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693cm" fo:margin-right="0cm" fo:line-height="115%" fo:text-indent="-0.847cm" style:auto-text-indent="false"/>
    </style:style>
    <style:style style:name="P5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三義鄉</text:span><text:span text:style-name="T1">都市計畫土地使用分區面積編製說明</text:span></text:p>
      <text:p text:style-name="P1"><text:span text:style-name="T2">一、統計範圍及對象：凡本</text:span><text:span text:style-name="T4">鄉(鎮、市)</text:span><text:span text:style-name="T2">實施都市計畫區域，均為統計對象。</text:span></text:p>
      <text:p text:style-name="P2">二、統計標準時間：以每年年底之事實為準。</text:p>
      <text:p text:style-name="P3">三、分類標準：都市計畫土地使用分區類別依都市發展地區與非都市發展地區分，都市發展用地分住宅區、商業區、工業區、行政區、文教區、公共設施用地、特定專用區、其他等。非都市發展用地分農業區、保護區、風景區、河川區、其他等。</text:p>
      <text:p text:style-name="P2">四、統計項目定義(或說明)：</text:p>
      <text:p text:style-name="P5">(一)住宅區：為保護居住環境而劃定，其土地及建築物之使用，不得有礙居住之寧靜、安全及衛生。</text:p>
      <text:p text:style-name="P4"><text:span text:style-name="T2">(二)商業區：為促進商業發展而劃定，其土地及建築物之使用，不得有礙商業之便利。</text:span></text:p>
      <text:p text:style-name="P5">(三)工業區：為促進工業發展而劃定，其土地及建築物，以供工業使用為主。</text:p>
      <text:p text:style-name="P5">(四)行政、文教、風景等使用區內土地及建築物，以供其規定目的之使用為主。</text:p>
      <text:p text:style-name="P5">(五)公共設施用地：應就人口、土地使用、交通等現狀及未來發展趨勢，決定其項目、位置與面積，以增進市民活動之便 <text:s text:c="21"/>利，及確保良好之都市生活環境。</text:p>
      <text:p text:style-name="P5">(六)特定專用區：包括產業專用區、工商綜合專用區、科技專用區、事業專用區及其他特定專用區。</text:p>
      <text:p text:style-name="P4"><text:span text:style-name="T2">(七)都市計畫地區得視地理形勢，使用現況或軍事安全上之需要，保留農業地區或設置保護區，並限制其建築使用。</text:span></text:p>
      <text:p text:style-name="P5">(八)河川區：依水利法公告之河川治理計畫範圍內之土地。</text:p>
      <text:p text:style-name="P1"><text:span text:style-name="T2">五、資料蒐集方法及編製程序：依據本公所資料編製。</text:span></text:p>
      <text:p text:style-name="P1"><text:span text:style-name="T2">六、編送對象：本表編製三份，一份送苗栗縣政府工商發展處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20-07-02T16:23:00</meta:creation-date>
    <dc:creator>user</dc:creator>
    <dc:date>2020-07-02T16:23:00</dc:date>
    <meta:editing-cycles>3</meta:editing-cycles>
    <meta:document-statistic meta:table-count="0" meta:image-count="0" meta:object-count="0" meta:page-count="1" meta:paragraph-count="15" meta:word-count="607" meta:character-count="629" meta:non-whitespace-character-count="607"/>
    <meta:generator>LibreOffice/5.1.2.2$Windows_x86 LibreOffice_project/d3bf12ecb743fc0d20e0be0c58ca359301eb705f</meta:generator>
  </office:meta>
</office:document-meta>
</file>