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811cm"/>
    </style:style>
    <style:style style:name="P2" style:family="paragraph" style:parent-style-name="純文字">
      <style:paragraph-properties fo:margin-top="0.176cm" fo:margin-bottom="0cm" loext:contextual-spacing="false" fo:line-height="0.811cm"/>
    </style:style>
    <style:style style:name="P3" style:family="paragraph" style:parent-style-name="純文字">
      <style:paragraph-properties fo:margin-left="3.501cm" fo:margin-right="0cm" fo:line-height="0.811cm" fo:text-indent="-3.501cm" style:auto-text-indent="false"/>
    </style:style>
    <style:style style:name="P4" style:family="paragraph" style:parent-style-name="純文字">
      <style:paragraph-properties fo:margin-left="0.917cm" fo:margin-right="0cm" fo:line-height="0.811cm" fo:text-indent="-0.494cm" style:auto-text-indent="false"/>
    </style:style>
    <style:style style:name="P5" style:family="paragraph" style:parent-style-name="純文字">
      <style:paragraph-properties fo:margin-left="0.917cm" fo:margin-right="0cm" fo:line-height="0.811cm" fo:text-indent="-0.494cm" style:auto-text-indent="false"/>
      <style:text-properties style:font-name="標楷體" fo:font-size="14pt" style:font-name-asian="標楷體" style:font-size-asian="14pt"/>
    </style:style>
    <style:style style:name="P6" style:family="paragraph" style:parent-style-name="純文字">
      <style:paragraph-properties fo:margin-left="1.482cm" fo:margin-right="0cm" fo:line-height="0.811cm" fo:text-indent="-1.058cm" style:auto-text-indent="false"/>
    </style:style>
    <style:style style:name="P7" style:family="paragraph" style:parent-style-name="純文字">
      <style:paragraph-properties fo:margin-left="1.501cm" fo:margin-right="0cm" fo:line-height="0.811cm" fo:text-indent="-1.078cm" style:auto-text-indent="false"/>
    </style:style>
    <style:style style:name="P8" style:family="paragraph" style:parent-style-name="純文字">
      <style:paragraph-properties fo:margin-left="1.501cm" fo:margin-right="0cm" fo:line-height="0.811cm" fo:text-indent="-1.078cm" style:auto-text-indent="false"/>
      <style:text-properties style:font-name="標楷體" fo:font-size="14pt" style:font-name-asian="標楷體" style:font-size-asian="14pt"/>
    </style:style>
    <style:style style:name="P9" style:family="paragraph" style:parent-style-name="純文字">
      <style:paragraph-properties fo:margin-left="2cm" fo:margin-right="0cm" fo:line-height="0.811cm" fo:text-indent="-1.577cm" style:auto-text-indent="false"/>
    </style:style>
    <style:style style:name="P10" style:family="paragraph" style:parent-style-name="純文字">
      <style:paragraph-properties fo:margin-left="2cm" fo:margin-right="0cm" fo:line-height="0.811cm" fo:text-indent="-1.577cm" style:auto-text-indent="false"/>
      <style:text-properties style:font-name="標楷體" fo:font-size="14pt" style:font-name-asian="標楷體" style:font-size-asian="14pt"/>
    </style:style>
    <style:style style:name="P11" style:family="paragraph" style:parent-style-name="純文字">
      <style:paragraph-properties fo:margin-left="1.877cm" fo:margin-right="0cm" fo:line-height="0.811cm" fo:text-indent="-1.453cm" style:auto-text-indent="false"/>
    </style:style>
    <style:style style:name="P12" style:family="paragraph" style:parent-style-name="純文字">
      <style:paragraph-properties fo:margin-left="0.847cm" fo:margin-right="0cm" fo:line-height="0.811cm" fo:text-indent="-0.847cm" style:auto-text-indent="false"/>
    </style:style>
    <style:style style:name="P13" style:family="paragraph" style:parent-style-name="純文字" style:master-page-name="Standard">
      <style:paragraph-properties fo:line-height="0.988cm" fo:text-align="center" style:justify-single-word="false" style:page-number="auto"/>
    </style:style>
    <style:style style:name="P14" style:family="paragraph" style:parent-style-name="純文字">
      <style:paragraph-properties fo:margin-left="0.9cm" fo:margin-right="0cm" fo:line-height="0.811cm" fo:text-indent="-0.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fo:color="#ff0000"/>
    </style:style>
    <style:style style:name="T7" style:family="text">
      <style:text-properties fo:color="#ff0000" style:font-name="標楷體" fo:font-size="14pt" style:font-name-asian="標楷體" style:font-size-asian="14pt"/>
    </style:style>
    <style:style style:name="T8" style:family="text">
      <style:text-properties fo:color="#ff0000" style:font-name="標楷體" fo:font-size="14pt" style:font-name-asian="標楷體" style:font-size-asian="14pt" style:language-asian="zh" style:country-asian="HK"/>
    </style:style>
    <style:style style:name="T9" style:family="text">
      <style:text-properties fo:color="#ff0000" style:font-name="標楷體" fo:font-size="14pt" style:font-name-asian="標楷體" style:font-size-asian="14pt" style:language-asian="zh" style:country-asian="HK" style:font-name-complex="標楷體"/>
    </style:style>
    <style:style style:name="T10" style:family="text">
      <style:text-properties fo:color="#ff0000" style:font-name="標楷體" fo:font-size="14pt" style:font-name-asian="標楷體" style:font-size-asian="14pt" style:font-name-complex="標楷體"/>
    </style:style>
    <style:style style:name="T11" style:family="text">
      <style:text-properties style:font-name="新細明體" fo:font-size="14pt" style:font-name-asian="新細明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苗栗縣三義鄉有效農機使用證之農機數量編製說明</text:span></text:p>
      <text:p text:style-name="P2"><text:span text:style-name="T3">一、統計範圍及對象：</text:span><text:span text:style-name="T4">以本鄉(鎮、市)所轄地區農機證照及農機用油管理資訊系統登載之各式農機資料為統計對象。</text:span></text:p>
      <text:p text:style-name="P1"><text:span text:style-name="T3">二、統計標準時間：</text:span><text:span text:style-name="T4">以每年十二月三十一日之事實為準。</text:span></text:p>
      <text:p text:style-name="P3"><text:span text:style-name="T3">三、分類標準：</text:span><text:span text:style-name="T4">依農機種類及主要用途、機型等分為耕耘機、曳引機、</text:span><text:span text:style-name="T7">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4">。</text:span></text:p>
      <text:p text:style-name="P1"><text:span text:style-name="T3">四、統計項目定義：</text:span></text:p>
      <text:p text:style-name="P5">(一)耕耘機：俗稱「鐵牛」，係藉動力碎土、鬆土、平土等耕耘農地之機器，其馬力較曳引機小許多。</text:p>
      <text:p text:style-name="P5">(二)曳引機：有動力引擎，可拖拉機件，附掛犁、耙、中耕器等用以犁田整地、播種、施肥等之機器。</text:p>
      <text:p text:style-name="P6"><text:span text:style-name="T4">(三)</text:span><text:span text:style-name="T7">插秧機：有動力裝備，可自動將培育好之秧苗，按一定距離插植於田間之機器。</text:span></text:p>
      <text:p text:style-name="P8">(四)動力中耕管理機：有動力裝備，用於作物成長階段之除草、施肥、培土作畦等，且把手可上下及迴旋移動之綜合性管理機器。</text:p>
      <text:p text:style-name="P5">(五)動力割草機：有動力裝備，專用於割除雜草之機器。</text:p>
      <text:p text:style-name="P7"><text:span text:style-name="T4">(六)背負式（動力噴霧機、施肥機）：有動力裝備，可噴灑霧（粉）狀農藥、肥料，以防治病蟲害、除雜草及施肥之機器，其機種為背負式。</text:span></text:p>
      <text:p text:style-name="P7"><text:span text:style-name="T4">(七)定置式動力噴霧機：有動力裝備，可噴灑霧狀農藥，以防治病蟲害及除雜草之機器，其機種為定置式及廣距式。</text:span></text:p>
      <text:p text:style-name="P5">(八)自走式噴霧車：有動力裝備，可噴灑霧狀農藥，以防治病蟲害及除雜草之車輛，其機種為行走式。</text:p>
      <text:p text:style-name="P5">(九)抽水機：為經營農業之目的，所設置之抽水馬達及相關設備。</text:p>
      <text:p text:style-name="P5">(十)水稻聯合收穫機：有動力裝備，可作稻穀之收割、脫穀、篩選及裝袋等一貫作業之機器。</text:p>
      <text:p text:style-name="P10">(十一)脫殼（粒）機：有動力裝備，用於榖類作物收割後脫殼（粒）之機器，如稻穀脫殼機、玉米脫粒機、高粱脫粒機、花生脫莢機等。</text:p>
      <text:p text:style-name="P4"><text:span text:style-name="T7">(十</text:span><text:span text:style-name="T8">二</text:span><text:span text:style-name="T7">)</text:span><text:span text:style-name="T4">農地動力搬運車：有動力引擎裝置，可搬運農畜產品之農業用車輛。</text:span></text:p>
      <text:p text:style-name="P4"><text:soft-page-break/><text:span text:style-name="T7">(十</text:span><text:span text:style-name="T8">三</text:span><text:span text:style-name="T7">)</text:span><text:span text:style-name="T4">動力採茶機：有動力裝備，專用於採收茶葉之機器。</text:span></text:p>
      <text:p text:style-name="P9"><text:span text:style-name="T7">(十</text:span><text:span text:style-name="T8">四</text:span><text:span text:style-name="T7">)</text:span><text:span text:style-name="T4">雜糧聯合收穫機：有動力裝備，</text:span><text:span text:style-name="T4">用於雜糧收穫之機器，包括玉米聯合收穫機、高粱聯合收穫機、甘藷收穫機、落花生收穫機、豆類收穫機等。</text:span></text:p>
      <text:p text:style-name="P4"><text:span text:style-name="T7">(十</text:span><text:span text:style-name="T8">五</text:span><text:span text:style-name="T7">)</text:span><text:span text:style-name="T4">甘蔗採收機：有動力裝備，專用於採收甘蔗之機器。</text:span></text:p>
      <text:p text:style-name="P4"><text:span text:style-name="T7">(十</text:span><text:span text:style-name="T8">六</text:span><text:span text:style-name="T7">)</text:span><text:span text:style-name="T4">動力剪枝機：有動力裝備，專用於修剪枝條之機器。</text:span></text:p>
      <text:p text:style-name="P9"><text:span text:style-name="T7">(十</text:span><text:span text:style-name="T8">七</text:span><text:span text:style-name="T7">)</text:span><text:span text:style-name="T4">乾燥機：將收穫之穀類或其他作物，加速脫水以便儲存之機器，如稻穀乾燥機、玉米乾燥機、菸葉乾燥設備（一套機件算一台）等。</text:span></text:p>
      <text:p text:style-name="P11"><text:span text:style-name="T7">(</text:span><text:span text:style-name="T8">十八</text:span><text:span text:style-name="T7">)</text:span><text:span text:style-name="T4">茶葉調製機（組）：有動力裝備，為茶菁製成粗製茶過程中使用之機器，包括殺菁機、揉捻機、烘培乾燥機等。</text:span></text:p>
      <text:p text:style-name="P4"><text:span text:style-name="T10">(</text:span><text:span text:style-name="T9">十九</text:span><text:span text:style-name="T10">)</text:span><text:span text:style-name="T4">蔬果分級機：將蔬菜、水果或其他農產品，依大小或重量予以分類選別之機器。</text:span></text:p>
      <text:p text:style-name="P12"><text:span text:style-name="T3">五、資料蒐集方法及編製程序：</text:span><text:span text:style-name="T4">由本所經辦農業統計人員實地訪問一般農民、機關、團體及公私立各級農業學校，根據調查結果編製。</text:span></text:p>
      <text:p text:style-name="P14"><text:span text:style-name="T3">六、編送對象：</text:span><text:span text:style-name="T4">本表編製一式三份，送主計室會核並經機關首長核章後，一份自存、一份送主計室、一份送苗栗縣政府農業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51cm" fo:margin-bottom="2cm" fo:margin-left="2.752cm" fo:margin-right="2.69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meta:initial-creator>WANG  Users</meta:initial-creator>
    <meta:creation-date>2020-07-01T10:20:00</meta:creation-date>
    <dc:creator>user</dc:creator>
    <dc:date>2020-07-01T10:20:00</dc:date>
    <meta:print-date>2019-01-02T17:11:00</meta:print-date>
    <meta:editing-cycles>3</meta:editing-cycles>
    <meta:editing-duration>PT1M</meta:editing-duration>
    <meta:document-statistic meta:table-count="0" meta:image-count="0" meta:object-count="0" meta:page-count="2" meta:paragraph-count="26" meta:word-count="1219" meta:character-count="1219" meta:non-whitespace-character-count="1219"/>
    <meta:generator>LibreOffice/5.1.2.2$Windows_x86 LibreOffice_project/d3bf12ecb743fc0d20e0be0c58ca359301eb705f</meta:generator>
  </office:meta>
</office:document-meta>
</file>