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4.52mm"/>
    </style:style>
    <style:style style:name="co4" style:family="table-column">
      <style:table-column-properties fo:break-before="auto" style:column-width="59.35mm"/>
    </style:style>
    <style:style style:name="co5" style:family="table-column">
      <style:table-column-properties fo:break-before="auto" style:column-width="58.01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43.41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56.48mm"/>
    </style:style>
    <style:style style:name="co10" style:family="table-column">
      <style:table-column-properties fo:break-before="auto" style:column-width="57.57mm"/>
    </style:style>
    <style:style style:name="co11" style:family="table-column">
      <style:table-column-properties fo:break-before="auto" style:column-width="38.08mm"/>
    </style:style>
    <style:style style:name="co12" style:family="table-column">
      <style:table-column-properties fo:break-before="auto" style:column-width="53.82mm"/>
    </style:style>
    <style:style style:name="co13" style:family="table-column">
      <style:table-column-properties fo:break-before="auto" style:column-width="36.09mm"/>
    </style:style>
    <style:style style:name="co14" style:family="table-column">
      <style:table-column-properties fo:break-before="auto" style:column-width="44.29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0.85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一_3001_單位預算總計">
      <style:table-properties table:display="true" style:writing-mode="lr-tb"/>
    </style:style>
    <style:style style:name="ta2" style:family="table" style:master-page-name="PageStyle_5f_二_3001_經常門">
      <style:table-properties table:display="true" style:writing-mode="lr-tb"/>
    </style:style>
    <style:style style:name="ta3" style:family="table" style:master-page-name="PageStyle_5f_三_3001_資本門">
      <style:table-properties table:display="true" style:writing-mode="lr-tb"/>
    </style:style>
    <style:style style:name="ta4" style:family="table" style:master-page-name="PageStyle_5f_四_3001_附屬單位預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1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21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21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21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1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千分位_20_2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 style:data-style-name="N214">
      <style:table-cell-properties style:glyph-orientation-vertical="0" fo:background-color="#ccffff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14">
      <style:table-cell-properties style:glyph-orientation-vertical="0" fo:border-bottom="none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2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千分位_20_2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21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214">
      <style:table-cell-properties style:glyph-orientation-vertical="0" fo:border-bottom="none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20_2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2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21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21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41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fo:color="#00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、單位預算總計" table:style-name="ta1" table:print-ranges="'一、單位預算總計'.A1:'一、單位預算總計'.G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32" table:number-columns-repeated="2"/>
          <table:table-cell table:style-name="ce19" office:value-type="string" calcext:value-type="string">
            <text:p>編製機關</text:p>
          </table:table-cell>
          <table:table-cell table:style-name="ce52" office:value-type="string" calcext:value-type="string">
            <text:p>三義鄉公所清潔隊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5" office:value-type="string" calcext:value-type="string">
            <text:p>期間開始<text:span text:style-name="T1">2個月</text:span><text:span text:style-name="T4">內編報</text:span></text:p>
          </table:table-cell>
          <table:table-cell table:style-name="ce15"/>
          <table:table-cell table:style-name="ce33" table:number-columns-repeated="2"/>
          <table:table-cell table:style-name="ce19" office:value-type="string" calcext:value-type="string">
            <text:p>表 <text:s text:c="3"/>號</text:p>
          </table:table-cell>
          <table:table-cell table:style-name="ce53" office:value-type="string" calcext:value-type="string">
            <text:p>1139-08-01-3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 苗栗縣三義鄉環境保護預算概況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一、<text:span text:style-name="T1">單位預算</text:span><text:span text:style-name="T2">－</text:span><text:span text:style-name="T3">經資門合計</text:span></text:p>
          </table:table-cell>
          <table:table-cell table:style-name="ce4" table:number-columns-repeated="2"/>
          <table:table-cell table:style-name="ce32" table:number-columns-repeated="3"/>
          <table:table-cell table:style-name="ce54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7"/>
          <table:covered-table-cell table:style-name="ce26"/>
          <table:table-cell table:style-name="ce34"/>
          <table:table-cell table:style-name="ce43"/>
          <table:table-cell table:style-name="ce47" table:number-columns-spanned="2" table:number-rows-spanned="1"/>
          <table:covered-table-cell table:style-name="ce55"/>
          <table:table-cell table:style-name="ce4" table:number-columns-repeated="1017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預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48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56"/>
          <table:table-cell table:style-name="ce4" table:number-columns-repeated="1017"/>
        </table:table-row>
        <table:table-row table:style-name="ro5">
          <table:covered-table-cell table:number-columns-repeated="2" table:style-name="ce7"/>
          <table:covered-table-cell table:style-name="ce28"/>
          <table:covered-table-cell table:style-name="ce35"/>
          <table:covered-table-cell table:style-name="ce5"/>
          <table:covered-table-cell table:style-name="ce20"/>
          <table:covered-table-cell table:style-name="ce56"/>
          <table:table-cell table:style-name="ce4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15">
            <text:p> 環保局<text:span text:style-name="T1">及所屬</text:span><text:span text:style-name="T4">單位</text:span><text:span text:style-name="T5">歲出</text:span><text:span text:style-name="T4">預算</text:span></text:p>
          </table:table-cell>
          <table:table-cell table:style-name="ce19" office:value-type="string" calcext:value-type="string" table:number-columns-spanned="2" table:number-rows-spanned="1">
            <text:p><text:s/>總 <text:s text:c="18"/>計</text:p>
          </table:table-cell>
          <table:covered-table-cell table:style-name="ce29"/>
          <table:table-cell table:style-name="ce36" table:formula="of:=SUM([.D10:.D23])" office:value-type="float" office:value="0" calcext:value-type="float">
            <text:p><text:s/>－</text:p>
          </table:table-cell>
          <table:table-cell table:style-name="ce36" table:formula="of:=SUM([.E10:.E23])" office:value-type="float" office:value="0" calcext:value-type="float">
            <text:p><text:s/>－</text:p>
          </table:table-cell>
          <table:table-cell table:style-name="ce49" table:formula="of:=SUM([.F10:.G23])" office:value-type="float" office:value="0" calcext:value-type="float" table:number-columns-spanned="2" table:number-rows-spanned="1">
            <text:p><text:s/>－</text:p>
          </table:table-cell>
          <table:covered-table-cell table:style-name="ce57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29"/>
          <table:table-cell table:style-name="ce37" table:formula="of:=[$'二、經常門'.D10]+[$'三、資本門'.D10]" office:value-type="float" office:value="0" calcext:value-type="float">
            <text:p><text:s/>－</text:p>
          </table:table-cell>
          <table:table-cell table:style-name="ce37" table:formula="of:=[$'二、經常門'.E10]+[$'三、資本門'.E10]" office:value-type="float" office:value="0" calcext:value-type="float">
            <text:p><text:s/>－</text:p>
          </table:table-cell>
          <table:table-cell table:style-name="ce50" table:formula="of:=[$'二、經常門'.F10]+[$'三、資本門'.F10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29"/>
          <table:table-cell table:style-name="ce37" table:formula="of:=[$'二、經常門'.D11]+[$'三、資本門'.D11]" office:value-type="float" office:value="0" calcext:value-type="float">
            <text:p><text:s/>－</text:p>
          </table:table-cell>
          <table:table-cell table:style-name="ce37" table:formula="of:=[$'二、經常門'.E11]+[$'三、資本門'.E11]" office:value-type="float" office:value="0" calcext:value-type="float">
            <text:p><text:s/>－</text:p>
          </table:table-cell>
          <table:table-cell table:style-name="ce50" table:formula="of:=[$'二、經常門'.F11]+[$'三、資本門'.F11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29"/>
          <table:table-cell table:style-name="ce37" table:formula="of:=[$'二、經常門'.D12]+[$'三、資本門'.D12]" office:value-type="float" office:value="0" calcext:value-type="float">
            <text:p><text:s/>－</text:p>
          </table:table-cell>
          <table:table-cell table:style-name="ce37" table:formula="of:=[$'二、經常門'.E12]+[$'三、資本門'.E12]" office:value-type="float" office:value="0" calcext:value-type="float">
            <text:p><text:s/>－</text:p>
          </table:table-cell>
          <table:table-cell table:style-name="ce50" table:formula="of:=[$'二、經常門'.F12]+[$'三、資本門'.F12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29"/>
          <table:table-cell table:style-name="ce37" table:formula="of:=[$'二、經常門'.D13]+[$'三、資本門'.D13]" office:value-type="float" office:value="0" calcext:value-type="float">
            <text:p><text:s/>－</text:p>
          </table:table-cell>
          <table:table-cell table:style-name="ce37" table:formula="of:=[$'二、經常門'.E13]+[$'三、資本門'.E13]" office:value-type="float" office:value="0" calcext:value-type="float">
            <text:p><text:s/>－</text:p>
          </table:table-cell>
          <table:table-cell table:style-name="ce50" table:formula="of:=[$'二、經常門'.F13]+[$'三、資本門'.F13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20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37" table:formula="of:=[$'二、經常門'.D14]+[$'三、資本門'.D14]" office:value-type="float" office:value="0" calcext:value-type="float">
            <text:p><text:s/>－</text:p>
          </table:table-cell>
          <table:table-cell table:style-name="ce37" table:formula="of:=[$'二、經常門'.E14]+[$'三、資本門'.E14]" office:value-type="float" office:value="0" calcext:value-type="float">
            <text:p><text:s/>－</text:p>
          </table:table-cell>
          <table:table-cell table:style-name="ce50" table:formula="of:=[$'二、經常門'.F14]+[$'三、資本門'.F14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30"/>
          <table:table-cell table:style-name="ce37" table:formula="of:=[$'二、經常門'.D15]+[$'三、資本門'.D15]" office:value-type="float" office:value="0" calcext:value-type="float">
            <text:p><text:s/>－</text:p>
          </table:table-cell>
          <table:table-cell table:style-name="ce37" table:formula="of:=[$'二、經常門'.E15]+[$'三、資本門'.E15]" office:value-type="float" office:value="0" calcext:value-type="float">
            <text:p><text:s/>－</text:p>
          </table:table-cell>
          <table:table-cell table:style-name="ce50" table:formula="of:=[$'二、經常門'.F15]+[$'三、資本門'.F15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29"/>
          <table:table-cell table:style-name="ce37" table:formula="of:=[$'二、經常門'.D16]+[$'三、資本門'.D16]" office:value-type="float" office:value="0" calcext:value-type="float">
            <text:p><text:s/>－</text:p>
          </table:table-cell>
          <table:table-cell table:style-name="ce37" table:formula="of:=[$'二、經常門'.E16]+[$'三、資本門'.E16]" office:value-type="float" office:value="0" calcext:value-type="float">
            <text:p><text:s/>－</text:p>
          </table:table-cell>
          <table:table-cell table:style-name="ce50" table:formula="of:=[$'二、經常門'.F16]+[$'三、資本門'.F16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20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37" table:formula="of:=[$'二、經常門'.D17]+[$'三、資本門'.D17]" office:value-type="float" office:value="0" calcext:value-type="float">
            <text:p><text:s/>－</text:p>
          </table:table-cell>
          <table:table-cell table:style-name="ce37" table:formula="of:=[$'二、經常門'.E17]+[$'三、資本門'.E17]" office:value-type="float" office:value="0" calcext:value-type="float">
            <text:p><text:s/>－</text:p>
          </table:table-cell>
          <table:table-cell table:style-name="ce50" table:formula="of:=[$'二、經常門'.F17]+[$'三、資本門'.F17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29"/>
          <table:table-cell table:style-name="ce37" table:formula="of:=[$'二、經常門'.D18]+[$'三、資本門'.D18]" office:value-type="float" office:value="0" calcext:value-type="float">
            <text:p><text:s/>－</text:p>
          </table:table-cell>
          <table:table-cell table:style-name="ce37" table:formula="of:=[$'二、經常門'.E18]+[$'三、資本門'.E18]" office:value-type="float" office:value="0" calcext:value-type="float">
            <text:p><text:s/>－</text:p>
          </table:table-cell>
          <table:table-cell table:style-name="ce50" table:formula="of:=[$'二、經常門'.F18]+[$'三、資本門'.F18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環境衛生及毒化物管理</text:p>
          </table:table-cell>
          <table:covered-table-cell table:style-name="ce29"/>
          <table:table-cell table:style-name="ce37" table:formula="of:=[$'二、經常門'.D19]+[$'三、資本門'.D19]" office:value-type="float" office:value="0" calcext:value-type="float">
            <text:p><text:s/>－</text:p>
          </table:table-cell>
          <table:table-cell table:style-name="ce37" table:formula="of:=[$'二、經常門'.E19]+[$'三、資本門'.E19]" office:value-type="float" office:value="0" calcext:value-type="float">
            <text:p><text:s/>－</text:p>
          </table:table-cell>
          <table:table-cell table:style-name="ce50" table:formula="of:=[$'二、經常門'.F19]+[$'三、資本門'.F19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管制考核、稽查<text:span text:style-name="T1">、檢驗</text:span><text:span text:style-name="T4">及糾紛處理</text:span></text:p>
          </table:table-cell>
          <table:covered-table-cell table:style-name="ce29"/>
          <table:table-cell table:style-name="ce37" table:formula="of:=[$'二、經常門'.D20]+[$'三、資本門'.D20]" office:value-type="float" office:value="0" calcext:value-type="float">
            <text:p><text:s/>－</text:p>
          </table:table-cell>
          <table:table-cell table:style-name="ce37" table:formula="of:=[$'二、經常門'.E20]+[$'三、資本門'.E20]" office:value-type="float" office:value="0" calcext:value-type="float">
            <text:p><text:s/>－</text:p>
          </table:table-cell>
          <table:table-cell table:style-name="ce50" table:formula="of:=[$'二、經常門'.F20]+[$'三、資本門'.F20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環 境 監 測 及 資 訊</text:p>
          </table:table-cell>
          <table:covered-table-cell table:style-name="ce29"/>
          <table:table-cell table:style-name="ce37" table:formula="of:=[$'二、經常門'.D21]+[$'三、資本門'.D21]" office:value-type="float" office:value="0" calcext:value-type="float">
            <text:p><text:s/>－</text:p>
          </table:table-cell>
          <table:table-cell table:style-name="ce37" table:formula="of:=[$'二、經常門'.E21]+[$'三、資本門'.E21]" office:value-type="float" office:value="0" calcext:value-type="float">
            <text:p><text:s/>－</text:p>
          </table:table-cell>
          <table:table-cell table:style-name="ce50" table:formula="of:=[$'二、經常門'.F21]+[$'三、資本門'.F21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一 <text:s/>般 建 築 及 設 備</text:p>
          </table:table-cell>
          <table:covered-table-cell table:style-name="ce29"/>
          <table:table-cell table:style-name="ce37" table:formula="of:=[$'三、資本門'.D22]" office:value-type="float" office:value="0" calcext:value-type="float">
            <text:p><text:s/>－</text:p>
          </table:table-cell>
          <table:table-cell table:style-name="ce37" table:formula="of:=[$'三、資本門'.E22]" office:value-type="float" office:value="0" calcext:value-type="float">
            <text:p><text:s/>－</text:p>
          </table:table-cell>
          <table:table-cell table:style-name="ce50" table:formula="of:=[$'三、資本門'.F22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其 <text:s text:c="16"/>他</text:p>
          </table:table-cell>
          <table:covered-table-cell table:style-name="ce29"/>
          <table:table-cell table:style-name="ce37" table:formula="of:=[$'二、經常門'.D22]+[$'三、資本門'.D23]" office:value-type="float" office:value="0" calcext:value-type="float">
            <text:p><text:s/>－</text:p>
          </table:table-cell>
          <table:table-cell table:style-name="ce37" table:formula="of:=[$'二、經常門'.E22]+[$'三、資本門'.E23]" office:value-type="float" office:value="0" calcext:value-type="float">
            <text:p><text:s/>－</text:p>
          </table:table-cell>
          <table:table-cell table:style-name="ce50" table:formula="of:=[$'二、經常門'.F22]+[$'三、資本門'.F23]" office:value-type="float" office:value="0" calcext:value-type="float" table:number-columns-spanned="2" table:number-rows-spanned="1">
            <text:p><text:s/>－</text:p>
          </table:table-cell>
          <table:covered-table-cell table:style-name="ce58"/>
          <table:table-cell table:style-name="ce4" table:number-columns-repeated="1017"/>
        </table:table-row>
        <table:table-row table:style-name="ro7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22"/>
          <table:table-cell table:style-name="ce59"/>
          <table:table-cell table:style-name="ce4" table:number-columns-repeated="1017"/>
        </table:table-row>
        <table:table-row table:style-name="ro8">
          <table:table-cell table:style-name="ce12" office:value-type="string" calcext:value-type="string" table:number-columns-spanned="3" table:number-rows-spanned="1">
            <text:p>鄉 鎮 市 公 所 清 潔 隊 歲 出 預 算 </text:p>
            <text:p><text:span text:style-name="T1">(僅縣政府環保局需填)</text:span></text:p>
          </table:table-cell>
          <table:covered-table-cell table:style-name="ce23"/>
          <table:covered-table-cell table:style-name="ce12"/>
          <table:table-cell table:style-name="ce39" table:formula="of:=['file:///C:/Users/USER/AppData/Local/Microsoft/Windows/INetCache/Content.Outlook/HBZP48WQ/11390802%E7%B8%A3%E5%B8%82%E7%92%B0%E5%A2%83%E4%BF%9D%E8%AD%B7%E6%B1%BA%E7%AE%97%E6%A6%82%E6%B3%81(%E5%A0%B1%E8%A1%A8%E6%A0%BC%E5%BC%8F)_0409%E7%89%88(%E4%BF%AE%E6%AD%A3%E5%BE%8C%E5%90%AB%E5%85%AC%E5%BC%8F).xls'#$'二、經常門'.D24]+['file:///C:/Users/USER/AppData/Local/Microsoft/Windows/INetCache/Content.Outlook/HBZP48WQ/11390802%E7%B8%A3%E5%B8%82%E7%92%B0%E5%A2%83%E4%BF%9D%E8%AD%B7%E6%B1%BA%E7%AE%97%E6%A6%82%E6%B3%81(%E5%A0%B1%E8%A1%A8%E6%A0%BC%E5%BC%8F)_0409%E7%89%88(%E4%BF%AE%E6%AD%A3%E5%BE%8C%E5%90%AB%E5%85%AC%E5%BC%8F).xls'#$'三、資本門'.D25]" office:value-type="float" office:value="0" calcext:value-type="float">
            <text:p><text:s/>－</text:p>
          </table:table-cell>
          <table:table-cell table:style-name="ce45"/>
          <table:table-cell table:style-name="ce51" table:number-columns-spanned="2" table:number-rows-spanned="1"/>
          <table:covered-table-cell table:style-name="ce60"/>
          <table:table-cell table:style-name="ce4" table:number-columns-repeated="1017"/>
        </table:table-row>
        <table:table-row table:style-name="ro9">
          <table:table-cell/>
          <table:table-cell table:style-name="ce24" table:number-columns-spanned="1" table:number-rows-spanned="2"/>
          <table:table-cell/>
          <table:table-cell table:style-name="ce40"/>
          <table:table-cell table:style-name="ce46" table:number-columns-spanned="1" table:number-rows-spanned="2"/>
          <table:table-cell table:style-name="ce41" table:number-columns-spanned="2" table:number-rows-spanned="2"/>
          <table:covered-table-cell table:style-name="ce41"/>
          <table:table-cell table:number-columns-repeated="1017"/>
        </table:table-row>
        <table:table-row table:style-name="ro9">
          <table:table-cell/>
          <table:covered-table-cell table:style-name="ce25"/>
          <table:table-cell/>
          <table:table-cell table:style-name="ce40"/>
          <table:covered-table-cell table:number-columns-repeated="2"/>
          <table:covered-table-cell table:style-name="ce42"/>
          <table:table-cell table:number-columns-repeated="1017"/>
        </table:table-row>
        <table:table-row table:style-name="ro9">
          <table:table-cell table:style-name="ce14" table:number-columns-repeated="3"/>
          <table:table-cell table:style-name="ce41" table:number-columns-repeated="3"/>
          <table:table-cell table:style-name="ce14" table:number-columns-repeated="18"/>
          <table:table-cell table:number-columns-repeated="1000"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單位預算總計'.$A$1" table:cell-range-address="$'一、單位預算總計'.$A$1:.$G$26" table:range-usable-as="print-range"/>
        </table:named-expressions>
      </table:table>
      <table:table table:name="二、經常門" table:style-name="ta2" table:print-ranges="'二、經常門'.A1:'二、經常門'.G2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9" table:default-cell-style-name="ce42"/>
        <table:table-column table:style-name="co6" table:default-cell-style-name="ce42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32" table:number-columns-repeated="2"/>
          <table:table-cell table:style-name="ce19" office:value-type="string" calcext:value-type="string">
            <text:p>編製機關</text:p>
          </table:table-cell>
          <table:table-cell table:style-name="ce52" office:value-type="string" calcext:value-type="string">
            <text:p>三義鄉公所清潔隊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5" office:value-type="string" calcext:value-type="string">
            <text:p>期間開始<text:span text:style-name="T1">2個月</text:span><text:span text:style-name="T4">內編報</text:span></text:p>
          </table:table-cell>
          <table:table-cell table:style-name="ce15"/>
          <table:table-cell table:style-name="ce33" table:number-columns-repeated="2"/>
          <table:table-cell table:style-name="ce19" office:value-type="string" calcext:value-type="string">
            <text:p>表 <text:s text:c="3"/>號</text:p>
          </table:table-cell>
          <table:table-cell table:style-name="ce53" office:value-type="string" calcext:value-type="string">
            <text:p>1139-08-01-3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苗栗縣三義鄉環境保護預算概況 (續1)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8"/>__________會計年度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二、<text:span text:style-name="T1">單位預算－</text:span><text:span text:style-name="T4">經常門</text:span></text:p>
          </table:table-cell>
          <table:table-cell table:style-name="ce4" table:number-columns-repeated="2"/>
          <table:table-cell table:style-name="ce32" table:number-columns-repeated="3"/>
          <table:table-cell table:style-name="ce54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7"/>
          <table:covered-table-cell table:style-name="ce26"/>
          <table:table-cell table:style-name="ce34"/>
          <table:table-cell table:style-name="ce43"/>
          <table:table-cell table:style-name="ce47" table:number-columns-spanned="2" table:number-rows-spanned="1"/>
          <table:covered-table-cell table:style-name="ce55"/>
          <table:table-cell table:style-name="ce4" table:number-columns-repeated="1017"/>
        </table:table-row>
        <table:table-row table:style-name="ro10">
          <table:covered-table-cell table:style-name="ce6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預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48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56"/>
          <table:table-cell table:style-name="ce4" table:number-columns-repeated="1017"/>
        </table:table-row>
        <table:table-row table:style-name="ro10">
          <table:covered-table-cell table:number-columns-repeated="2" table:style-name="ce7"/>
          <table:covered-table-cell table:style-name="ce28"/>
          <table:covered-table-cell table:style-name="ce35"/>
          <table:covered-table-cell table:style-name="ce5"/>
          <table:covered-table-cell table:style-name="ce20"/>
          <table:covered-table-cell table:style-name="ce56"/>
          <table:table-cell table:style-name="ce4" table:number-columns-repeated="1017"/>
        </table:table-row>
        <table:table-row table:style-name="ro11">
          <table:table-cell table:style-name="ce8" office:value-type="string" calcext:value-type="string" table:number-columns-spanned="1" table:number-rows-spanned="14">
            <text:p> 環保局<text:span text:style-name="T1">及所屬</text:span><text:span text:style-name="T4">單位</text:span><text:span text:style-name="T5">歲出</text:span><text:span text:style-name="T4">預算</text:span></text:p>
          </table:table-cell>
          <table:table-cell table:style-name="ce19" office:value-type="string" calcext:value-type="string" table:number-columns-spanned="2" table:number-rows-spanned="1">
            <text:p><text:s/>總 <text:s text:c="18"/>計</text:p>
          </table:table-cell>
          <table:covered-table-cell table:style-name="ce29"/>
          <table:table-cell table:style-name="ce39" table:formula="of:=SUM([.D10:.D22])" office:value-type="float" office:value="0" calcext:value-type="float">
            <text:p><text:s/>－</text:p>
          </table:table-cell>
          <table:table-cell table:style-name="ce39" table:formula="of:=SUM([.E10:.E22])" office:value-type="float" office:value="0" calcext:value-type="float">
            <text:p><text:s/>－</text:p>
          </table:table-cell>
          <table:table-cell table:style-name="ce65" table:formula="of:=SUM([.F10:.G22])" office:value-type="float" office:value="0" calcext:value-type="float" table:number-columns-spanned="2" table:number-rows-spanned="1">
            <text:p><text:s/>－</text:p>
          </table:table-cell>
          <table:covered-table-cell table:style-name="ce68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0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30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0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環境衛生及毒化物管理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管制考核、稽查<text:span text:style-name="T1">、檢驗</text:span><text:span text:style-name="T4">及糾紛處理</text:span>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環 境 監 測 及 資 訊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10"/>
          <table:table-cell table:style-name="ce19" office:value-type="string" calcext:value-type="string" table:number-columns-spanned="2" table:number-rows-spanned="1">
            <text:p>其 <text:s text:c="16"/>他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7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22"/>
          <table:table-cell table:style-name="ce59"/>
          <table:table-cell table:style-name="ce4" table:number-columns-repeated="1017"/>
        </table:table-row>
        <table:table-row table:style-name="ro12">
          <table:table-cell table:style-name="ce12" office:value-type="string" calcext:value-type="string" table:number-columns-spanned="3" table:number-rows-spanned="1">
            <text:p>鄉 鎮 市 公 所 清 潔 隊 歲 出 預 算 </text:p>
            <text:p><text:span text:style-name="T1">(僅縣政府環保局需填)</text:span></text:p>
          </table:table-cell>
          <table:covered-table-cell table:style-name="ce23"/>
          <table:covered-table-cell table:style-name="ce12"/>
          <table:table-cell table:style-name="ce38"/>
          <table:table-cell table:style-name="ce64"/>
          <table:table-cell table:style-name="ce67" table:number-columns-spanned="2" table:number-rows-spanned="1"/>
          <table:covered-table-cell table:style-name="ce69"/>
          <table:table-cell table:style-name="ce4" table:number-columns-repeated="1017"/>
        </table:table-row>
        <table:table-row table:style-name="ro13">
          <table:table-cell table:style-name="ce61" office:value-type="string" calcext:value-type="string" table:number-columns-spanned="3" table:number-rows-spanned="1">
            <text:p>環保局及所屬、鄉鎮市公所清潔隊污染防治附帶收入</text:p>
          </table:table-cell>
          <table:covered-table-cell table:style-name="ce62"/>
          <table:covered-table-cell table:style-name="ce61"/>
          <table:table-cell table:style-name="ce63"/>
          <table:table-cell table:style-name="ce64"/>
          <table:table-cell table:style-name="ce67" table:number-columns-spanned="2" table:number-rows-spanned="1"/>
          <table:covered-table-cell table:style-name="ce69"/>
          <table:table-cell table:number-columns-repeated="1017"/>
        </table:table-row>
        <table:table-row table:style-name="ro9">
          <table:table-cell/>
          <table:table-cell table:style-name="ce25"/>
          <table:table-cell/>
          <table:table-cell table:style-name="ce40"/>
          <table:table-cell table:style-name="ce25" table:number-columns-repeated="3"/>
          <table:table-cell table:number-columns-repeated="1017"/>
        </table:table-row>
        <table:table-row table:style-name="ro9">
          <table:table-cell table:style-name="ce14" table:number-columns-repeated="3"/>
          <table:table-cell table:style-name="ce41" table:number-columns-repeated="3"/>
          <table:table-cell table:style-name="ce14" table:number-columns-repeated="18"/>
          <table:table-cell table:number-columns-repeated="100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單位預算總計'.$A$1" table:cell-range-address="$'二、經常門'.$A$1:.$G$25" table:range-usable-as="print-range"/>
        </table:named-expressions>
      </table:table>
      <table:table table:name="三、資本門" table:style-name="ta3" table:print-ranges="'三、資本門'.A1:'三、資本門'.G2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32" table:number-columns-repeated="2"/>
          <table:table-cell table:style-name="ce19" office:value-type="string" calcext:value-type="string">
            <text:p>編製機關</text:p>
          </table:table-cell>
          <table:table-cell table:style-name="ce52" office:value-type="string" calcext:value-type="string">
            <text:p>三義鄉公所清潔隊</text:p>
          </table:table-cell>
          <table:table-cell table:style-name="ce4" table:number-columns-repeated="1017"/>
        </table:table-row>
        <table:table-row table:style-name="ro1">
          <table:table-cell table:style-name="ce1" office:value-type="string" calcext:value-type="string">
            <text:p><text:s/>年 <text:s/>度 <text:s/>報</text:p>
          </table:table-cell>
          <table:table-cell table:style-name="ce15" office:value-type="string" calcext:value-type="string">
            <text:p>期間開始<text:span text:style-name="T1">2個月</text:span><text:span text:style-name="T4">內編報</text:span></text:p>
          </table:table-cell>
          <table:table-cell table:style-name="ce15"/>
          <table:table-cell table:style-name="ce33" table:number-columns-repeated="2"/>
          <table:table-cell table:style-name="ce19" office:value-type="string" calcext:value-type="string">
            <text:p>表 <text:s text:c="3"/>號</text:p>
          </table:table-cell>
          <table:table-cell table:style-name="ce53" office:value-type="string" calcext:value-type="string">
            <text:p>1139-08-01-3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苗栗縣三義鄉環境保護預算概況 (續2) 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1"/>__________會計年度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三、<text:span text:style-name="T1">單位預算－</text:span><text:span text:style-name="T4">資本門</text:span></text:p>
          </table:table-cell>
          <table:table-cell table:style-name="ce4" table:number-columns-repeated="2"/>
          <table:table-cell table:style-name="ce32" table:number-columns-repeated="3"/>
          <table:table-cell table:style-name="ce54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17"/>
          <table:covered-table-cell table:style-name="ce26"/>
          <table:table-cell table:style-name="ce34"/>
          <table:table-cell table:style-name="ce43"/>
          <table:table-cell table:style-name="ce47" table:number-columns-spanned="2" table:number-rows-spanned="1"/>
          <table:covered-table-cell table:style-name="ce55"/>
          <table:table-cell table:style-name="ce4" table:number-columns-repeated="1017"/>
        </table:table-row>
        <table:table-row table:style-name="ro10">
          <table:covered-table-cell table:style-name="ce6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預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48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56"/>
          <table:table-cell table:style-name="ce4" table:number-columns-repeated="1017"/>
        </table:table-row>
        <table:table-row table:style-name="ro10">
          <table:covered-table-cell table:number-columns-repeated="2" table:style-name="ce7"/>
          <table:covered-table-cell table:style-name="ce28"/>
          <table:covered-table-cell table:style-name="ce35"/>
          <table:covered-table-cell table:style-name="ce5"/>
          <table:covered-table-cell table:style-name="ce20"/>
          <table:covered-table-cell table:style-name="ce56"/>
          <table:table-cell table:style-name="ce4" table:number-columns-repeated="1017"/>
        </table:table-row>
        <table:table-row table:style-name="ro11">
          <table:table-cell table:style-name="ce8" office:value-type="string" calcext:value-type="string" table:number-columns-spanned="1" table:number-rows-spanned="15">
            <text:p> 環保局<text:span text:style-name="T1">及所屬</text:span><text:span text:style-name="T4">單位</text:span><text:span text:style-name="T5">歲出</text:span><text:span text:style-name="T4">預算</text:span></text:p>
          </table:table-cell>
          <table:table-cell table:style-name="ce19" office:value-type="string" calcext:value-type="string" table:number-columns-spanned="2" table:number-rows-spanned="1">
            <text:p><text:s/>總 <text:s text:c="18"/>計</text:p>
          </table:table-cell>
          <table:covered-table-cell table:style-name="ce29"/>
          <table:table-cell table:style-name="ce39" table:formula="of:=SUM([.D10:.D23])" office:value-type="float" office:value="0" calcext:value-type="float">
            <text:p><text:s/>－</text:p>
          </table:table-cell>
          <table:table-cell table:style-name="ce39" table:formula="of:=SUM([.E10:.E23])" office:value-type="float" office:value="0" calcext:value-type="float">
            <text:p><text:s/>－</text:p>
          </table:table-cell>
          <table:table-cell table:style-name="ce65" table:formula="of:=SUM([.F10:.G23])" office:value-type="float" office:value="0" calcext:value-type="float" table:number-columns-spanned="2" table:number-rows-spanned="1">
            <text:p><text:s/>－</text:p>
          </table:table-cell>
          <table:covered-table-cell table:style-name="ce68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0" office:value-type="string" calcext:value-type="string" table:number-columns-spanned="2" table:number-rows-spanned="1">
            <text:p>溫 室 氣 體 減 量 管 理</text:p>
          </table:table-cell>
          <table:covered-table-cell table:style-name="ce5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30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20" office:value-type="string" calcext:value-type="string" table:number-columns-spanned="2" table:number-rows-spanned="1">
            <text:p>土壤及地下水污染整治</text:p>
          </table:table-cell>
          <table:covered-table-cell table:style-name="ce5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環境衛生及毒化物管理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管制考核、稽查<text:span text:style-name="T1">、檢驗</text:span><text:span text:style-name="T4">及糾紛處理</text:span>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環 境 監 測 及 資 訊</text:p>
          </table:table-cell>
          <table:covered-table-cell table:style-name="ce29"/>
          <table:table-cell table:style-name="ce38"/>
          <table:table-cell table:style-name="ce29"/>
          <table:table-cell table:style-name="ce66" table:number-columns-spanned="2" table:number-rows-spanned="1"/>
          <table:covered-table-cell table:style-name="ce32"/>
          <table:table-cell table:style-name="ce4" table:number-columns-repeated="1017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一 <text:s/>般 建 築 及 設 備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11">
          <table:covered-table-cell table:style-name="ce10"/>
          <table:table-cell table:style-name="ce19" office:value-type="string" calcext:value-type="string" table:number-columns-spanned="2" table:number-rows-spanned="1">
            <text:p>其 <text:s text:c="16"/>他</text:p>
          </table:table-cell>
          <table:covered-table-cell table:style-name="ce29"/>
          <table:table-cell table:style-name="ce38"/>
          <table:table-cell table:style-name="ce29"/>
          <table:table-cell table:style-name="ce55" table:number-columns-spanned="2" table:number-rows-spanned="1"/>
          <table:covered-table-cell table:style-name="ce47"/>
          <table:table-cell table:style-name="ce4" table:number-columns-repeated="1017"/>
        </table:table-row>
        <table:table-row table:style-name="ro7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22"/>
          <table:table-cell table:style-name="ce59"/>
          <table:table-cell table:style-name="ce4" table:number-columns-repeated="1017"/>
        </table:table-row>
        <table:table-row table:style-name="ro14">
          <table:table-cell table:style-name="ce12" office:value-type="string" calcext:value-type="string" table:number-columns-spanned="3" table:number-rows-spanned="1">
            <text:p>鄉 鎮 市 公 所 清 潔 隊 歲 出 預 算 </text:p>
            <text:p><text:span text:style-name="T1">(僅縣政府環保局需填)</text:span></text:p>
          </table:table-cell>
          <table:covered-table-cell table:style-name="ce23"/>
          <table:covered-table-cell table:style-name="ce12"/>
          <table:table-cell table:style-name="ce38"/>
          <table:table-cell table:style-name="ce64"/>
          <table:table-cell table:style-name="ce67" table:number-columns-spanned="2" table:number-rows-spanned="1"/>
          <table:covered-table-cell table:style-name="ce69"/>
          <table:table-cell table:style-name="ce4" table:number-columns-repeated="1017"/>
        </table:table-row>
        <table:table-row table:style-name="ro1">
          <table:table-cell table:style-name="ce70" table:number-columns-repeated="3"/>
          <table:table-cell table:style-name="ce72" table:number-columns-repeated="4"/>
          <table:table-cell table:style-name="ce70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2" table:number-columns-repeated="4"/>
          <table:table-cell table:style-name="ce4"/>
          <table:table-cell table:number-columns-repeated="1016"/>
        </table:table-row>
        <table:table-row table:style-name="ro1">
          <table:table-cell table:style-name="ce71"/>
          <table:table-cell table:style-name="ce16"/>
          <table:table-cell table:style-name="ce54" table:number-columns-repeated="2"/>
          <table:table-cell table:style-name="ce4"/>
          <table:table-cell table:style-name="ce73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71"/>
          <table:table-cell table:style-name="ce54" table:number-columns-repeated="2"/>
          <table:table-cell table:style-name="ce32"/>
          <table:table-cell table:style-name="ce4"/>
          <table:table-cell table:style-name="ce74" table:number-columns-repeated="2"/>
          <table:table-cell table:style-name="ce4"/>
          <table:table-cell table:number-columns-repeated="1016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單位預算總計'.$A$1" table:cell-range-address="$'三、資本門'.$A$1:.$G$25" table:range-usable-as="print-range"/>
        </table:named-expressions>
      </table:table>
      <table:table table:name="四、附屬單位預算" table:style-name="ta4">
        <table:table-column table:style-name="co11" table:default-cell-style-name="ce90"/>
        <table:table-column table:style-name="co12" table:default-cell-style-name="ce90"/>
        <table:table-column table:style-name="co13" table:number-columns-repeated="2" table:default-cell-style-name="ce13"/>
        <table:table-column table:style-name="co13" table:number-columns-repeated="2" table:default-cell-style-name="ce90"/>
        <table:table-column table:style-name="co14" table:default-cell-style-name="ce90"/>
        <table:table-column table:style-name="co15" table:number-columns-repeated="90" table:default-cell-style-name="ce25"/>
        <table:table-column table:style-name="co8" table:number-columns-repeated="160" table:default-cell-style-name="ce13"/>
        <table:table-column table:style-name="co8" table:number-columns-repeated="767" table:default-cell-style-name="Default"/>
        <table:table-row table:style-name="ro4">
          <table:table-cell table:style-name="ce75" office:value-type="string" calcext:value-type="string">
            <text:p>公 <text:s/>開 <text:s/>類</text:p>
          </table:table-cell>
          <table:table-cell table:style-name="ce93"/>
          <table:table-cell table:style-name="ce96" table:number-columns-repeated="3"/>
          <table:table-cell table:style-name="ce117" office:value-type="string" calcext:value-type="string">
            <text:p>編製機關</text:p>
          </table:table-cell>
          <table:table-cell table:style-name="ce52" office:value-type="string" calcext:value-type="string">
            <text:p>三義鄉公所清潔隊</text:p>
          </table:table-cell>
          <table:table-cell table:style-name="ce4" table:number-columns-repeated="1017"/>
        </table:table-row>
        <table:table-row table:style-name="ro4">
          <table:table-cell table:style-name="ce75" office:value-type="string" calcext:value-type="string">
            <text:p>年 <text:s/>度 <text:s/>報</text:p>
          </table:table-cell>
          <table:table-cell table:style-name="ce94" office:value-type="string" calcext:value-type="string">
            <text:p>期間開始<text:span text:style-name="T17">2個月</text:span><text:span text:style-name="T18">內編報</text:span></text:p>
          </table:table-cell>
          <table:table-cell table:style-name="ce94" table:number-columns-repeated="3"/>
          <table:table-cell table:style-name="ce117" office:value-type="string" calcext:value-type="string">
            <text:p>表 <text:s text:c="3"/>號</text:p>
          </table:table-cell>
          <table:table-cell table:style-name="ce126" office:value-type="string" calcext:value-type="string">
            <text:p>1139-08-01-3</text:p>
          </table:table-cell>
          <table:table-cell table:style-name="ce4" table:number-columns-repeated="1017"/>
        </table:table-row>
        <table:table-row table:style-name="ro15">
          <table:table-cell table:style-name="ce76" office:value-type="string" calcext:value-type="string" table:number-columns-spanned="7" table:number-rows-spanned="1">
            <text:p>苗栗縣三義鄉環境保護預算概況 (續3完) </text:p>
          </table:table-cell>
          <table:covered-table-cell table:number-columns-repeated="6" table:style-name="ce76"/>
          <table:table-cell table:number-columns-repeated="1017"/>
        </table:table-row>
        <table:table-row table:style-name="ro16">
          <table:table-cell table:style-name="ce77" office:value-type="string" calcext:value-type="string" table:number-columns-spanned="2" table:number-rows-spanned="1">
            <text:p>四、附屬單位預算</text:p>
          </table:table-cell>
          <table:covered-table-cell table:style-name="ce77"/>
          <table:table-cell table:style-name="ce97"/>
          <table:table-cell table:style-name="ce97" office:value-type="string" calcext:value-type="string">
            <text:p><text:s/>_____會計年度</text:p>
          </table:table-cell>
          <table:table-cell table:style-name="ce113" table:number-columns-repeated="2"/>
          <table:table-cell table:style-name="ce127" office:value-type="string" calcext:value-type="string">
            <text:p>單位：千元</text:p>
          </table:table-cell>
          <table:table-cell table:number-columns-repeated="1017"/>
        </table:table-row>
        <table:table-row table:style-name="ro17">
          <table:table-cell table:style-name="ce78" office:value-type="string" calcext:value-type="string" table:number-columns-spanned="2" table:number-rows-spanned="1">
            <text:p>來 <text:s text:c="3"/>源 <text:s text:c="3"/>用 <text:s text:c="3"/>途 <text:s text:c="3"/>別</text:p>
          </table:table-cell>
          <table:covered-table-cell table:style-name="ce78"/>
          <table:table-cell table:style-name="ce98" office:value-type="string" office:string-value="空污基金" calcext:value-type="string">
            <text:p><text:s/>空污基金 </text:p>
          </table:table-cell>
          <table:table-cell table:style-name="ce108" office:value-type="string" office:string-value="水污基金" calcext:value-type="string">
            <text:p><text:s/>水污基金 </text:p>
          </table:table-cell>
          <table:table-cell table:style-name="ce98" office:value-type="string" calcext:value-type="string">
            <text:p>廢棄物清除</text:p>
            <text:p>處理基金</text:p>
          </table:table-cell>
          <table:table-cell table:style-name="ce118" office:value-type="string" calcext:value-type="string">
            <text:p>環境教育</text:p>
            <text:p>基  金</text:p>
          </table:table-cell>
          <table:table-cell table:style-name="ce128" office:value-type="string" office:string-value="其他主管基金  (________基金)" calcext:value-type="string">
            <text:p><text:s/>其他主管基金 <text:s/>(________基金) </text:p>
          </table:table-cell>
          <table:table-cell table:number-columns-repeated="1017"/>
        </table:table-row>
        <table:table-row table:style-name="ro18">
          <table:table-cell table:style-name="ce79" office:value-type="string" calcext:value-type="string" table:number-columns-spanned="2" table:number-rows-spanned="1">
            <text:p>一、基金來源 (A)    <text:span text:style-name="T6">    </text:span></text:p>
          </table:table-cell>
          <table:covered-table-cell table:style-name="ce79"/>
          <table:table-cell table:style-name="ce99" table:formula="of:=[.C7]+[.C13]+[.C17]" office:value-type="float" office:value="0" calcext:value-type="float">
            <text:p><text:s/>－</text:p>
          </table:table-cell>
          <table:table-cell table:style-name="ce99" table:formula="of:=[.D7]+[.D13]+[.D17]" office:value-type="float" office:value="0" calcext:value-type="float">
            <text:p><text:s/>－</text:p>
          </table:table-cell>
          <table:table-cell table:style-name="ce99" table:formula="of:=[.E7]+[.E13]+[.E17]" office:value-type="float" office:value="0" calcext:value-type="float">
            <text:p><text:s/>－</text:p>
          </table:table-cell>
          <table:table-cell table:style-name="ce119" table:formula="of:=[.F7]+[.F13]+[.F17]" office:value-type="float" office:value="0" calcext:value-type="float">
            <text:p><text:s/>－</text:p>
          </table:table-cell>
          <table:table-cell table:style-name="ce129" table:formula="of:=[.G7]+[.G13]+[.G17]" office:value-type="float" office:value="0" calcext:value-type="float">
            <text:p><text:s/>－</text:p>
          </table:table-cell>
          <table:table-cell table:number-columns-repeated="91"/>
          <table:table-cell table:style-name="ce25" table:number-columns-repeated="926"/>
        </table:table-row>
        <table:table-row table:style-name="ro18">
          <table:table-cell table:style-name="ce80" office:value-type="string" calcext:value-type="string" table:number-columns-spanned="2" table:number-rows-spanned="1">
            <text:p>(一)徵收及依法分配收入 <text:s text:c="5"/></text:p>
          </table:table-cell>
          <table:covered-table-cell table:style-name="ce80"/>
          <table:table-cell table:style-name="ce100" table:formula="of:=[.C8]+[.C12]" office:value-type="float" office:value="0" calcext:value-type="float">
            <text:p><text:s/>－</text:p>
          </table:table-cell>
          <table:table-cell table:style-name="ce100" table:formula="of:=[.D8]+[.D12]" office:value-type="float" office:value="0" calcext:value-type="float">
            <text:p><text:s/>－</text:p>
          </table:table-cell>
          <table:table-cell table:style-name="ce100" table:formula="of:=[.E8]+[.E12]" office:value-type="float" office:value="0" calcext:value-type="float">
            <text:p><text:s/>－</text:p>
          </table:table-cell>
          <table:table-cell table:style-name="ce120" table:formula="of:=[.F8]+[.F12]" office:value-type="float" office:value="0" calcext:value-type="float">
            <text:p><text:s/>－</text:p>
          </table:table-cell>
          <table:table-cell table:style-name="ce130" table:formula="of:=[.G8]+[.G12]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1.徵收或環保提撥收入 </text:p>
          </table:table-cell>
          <table:covered-table-cell table:style-name="ce81"/>
          <table:table-cell table:style-name="ce100" table:formula="of:=SUM([.C9:.C11])" office:value-type="float" office:value="0" calcext:value-type="float">
            <text:p><text:s/>－</text:p>
          </table:table-cell>
          <table:table-cell table:style-name="ce101"/>
          <table:table-cell table:style-name="ce114"/>
          <table:table-cell table:style-name="ce121"/>
          <table:table-cell table:style-name="ce131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2" office:value-type="string" calcext:value-type="string" table:number-columns-spanned="2" table:number-rows-spanned="1">
            <text:p>(1)營建工程空氣污染防制費收入</text:p>
          </table:table-cell>
          <table:covered-table-cell table:style-name="ce82"/>
          <table:table-cell table:style-name="ce101"/>
          <table:table-cell table:style-name="ce109" table:number-columns-spanned="1" table:number-rows-spanned="3"/>
          <table:table-cell table:style-name="ce109" table:number-columns-spanned="1" table:number-rows-spanned="3"/>
          <table:table-cell table:style-name="ce122" table:number-columns-spanned="1" table:number-rows-spanned="3"/>
          <table:table-cell table:style-name="ce122" table:number-columns-spanned="1" table:number-rows-spanned="3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3" office:value-type="string" calcext:value-type="string" table:number-columns-spanned="2" table:number-rows-spanned="1">
            <text:p>(2)固定污染源空氣污染防制費<text:span text:style-name="T6">收入</text:span></text:p>
          </table:table-cell>
          <table:covered-table-cell table:style-name="ce83"/>
          <table:table-cell table:style-name="ce102"/>
          <table:covered-table-cell table:number-columns-repeated="2" table:style-name="ce110"/>
          <table:covered-table-cell table:number-columns-repeated="2" table:style-name="ce123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4" office:value-type="string" calcext:value-type="string" table:number-columns-spanned="2" table:number-rows-spanned="1">
            <text:p>(3)移動污染源空氣污染防制費收入</text:p>
          </table:table-cell>
          <table:covered-table-cell table:style-name="ce84"/>
          <table:table-cell table:style-name="ce102"/>
          <table:covered-table-cell table:number-columns-repeated="2" table:style-name="ce111"/>
          <table:covered-table-cell table:number-columns-repeated="2" table:style-name="ce124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2.其他徵收及依法分配收入 <text:s text:c="8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0" office:value-type="string" calcext:value-type="string" table:number-columns-spanned="2" table:number-rows-spanned="1">
            <text:p>(二)政府撥入收入 <text:s text:c="7"/></text:p>
          </table:table-cell>
          <table:covered-table-cell table:style-name="ce80"/>
          <table:table-cell table:style-name="ce100" table:formula="of:=SUM([.C14:.C16])" office:value-type="float" office:value="0" calcext:value-type="float">
            <text:p><text:s/>－</text:p>
          </table:table-cell>
          <table:table-cell table:style-name="ce100" table:formula="of:=SUM([.D14:.D16])" office:value-type="float" office:value="0" calcext:value-type="float">
            <text:p><text:s/>－</text:p>
          </table:table-cell>
          <table:table-cell table:style-name="ce100" table:formula="of:=SUM([.E14:.E16])" office:value-type="float" office:value="0" calcext:value-type="float">
            <text:p><text:s/>－</text:p>
          </table:table-cell>
          <table:table-cell table:style-name="ce100" table:formula="of:=SUM([.F14:.F16])" office:value-type="float" office:value="0" calcext:value-type="float">
            <text:p><text:s/>－</text:p>
          </table:table-cell>
          <table:table-cell table:style-name="ce133" table:formula="of:=SUM([.G14:.G16])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1.環保局撥款收入 <text:s text:c="16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2.環保署補助收入 <text:s text:c="15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3.其他政府撥入收入 <text:s text:c="14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>
            <draw:custom-shape table:end-cell-address="'四、附屬單位預算'.G20" table:end-x="0.91mm" table:end-y="6.57mm" draw:z-index="0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四、附屬單位預算'.G20" table:end-x="0.91mm" table:end-y="6.57mm" draw:z-index="2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四、附屬單位預算'.G20" table:end-x="0.91mm" table:end-y="6.57mm" draw:z-index="4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5" office:value-type="string" calcext:value-type="string" table:number-columns-spanned="2" table:number-rows-spanned="1">
            <text:p>(三)財產及其他收入 <text:s text:c="9"/></text:p>
          </table:table-cell>
          <table:covered-table-cell table:style-name="ce85"/>
          <table:table-cell table:style-name="ce103" table:formula="of:=SUM([.C18:.C19])" office:value-type="float" office:value="0" calcext:value-type="float">
            <text:p><text:s/>－</text:p>
          </table:table-cell>
          <table:table-cell table:style-name="ce103" table:formula="of:=SUM([.D18:.D19])" office:value-type="float" office:value="0" calcext:value-type="float">
            <text:p><text:s/>－</text:p>
          </table:table-cell>
          <table:table-cell table:style-name="ce103" table:formula="of:=SUM([.E18:.E19])" office:value-type="float" office:value="0" calcext:value-type="float">
            <text:p><text:s/>－</text:p>
          </table:table-cell>
          <table:table-cell table:style-name="ce103" table:formula="of:=SUM([.F18:.F19])" office:value-type="float" office:value="0" calcext:value-type="float">
            <text:p><text:s/>－</text:p>
          </table:table-cell>
          <table:table-cell table:style-name="ce134" table:formula="of:=SUM([.G18:.G19])" office:value-type="float" office:value="0" calcext:value-type="float">
            <text:p><text:s/>－</text:p>
            <draw:custom-shape table:end-cell-address="'四、附屬單位預算'.G21" table:end-x="0.91mm" table:end-y="6.56mm" draw:z-index="1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四、附屬單位預算'.G21" table:end-x="0.91mm" table:end-y="6.56mm" draw:z-index="3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四、附屬單位預算'.G21" table:end-x="0.91mm" table:end-y="6.56mm" draw:z-index="5" draw:name="Text Box 11" draw:style-name="gr1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1.污染防治附帶收入 <text:s text:c="14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1" office:value-type="string" calcext:value-type="string" table:number-columns-spanned="2" table:number-rows-spanned="1">
            <text:p>2.其他財產及其他收入 <text:s text:c="12"/></text:p>
          </table:table-cell>
          <table:covered-table-cell table:style-name="ce81"/>
          <table:table-cell table:style-name="ce101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6" office:value-type="string" calcext:value-type="string" table:number-columns-spanned="2" table:number-rows-spanned="1">
            <text:p>二、基金用途 (B)</text:p>
          </table:table-cell>
          <table:covered-table-cell table:style-name="ce86"/>
          <table:table-cell table:style-name="ce103" table:formula="of:=[.C21]+[.C25]" office:value-type="float" office:value="0" calcext:value-type="float">
            <text:p><text:s/>－</text:p>
          </table:table-cell>
          <table:table-cell table:style-name="ce103" table:formula="of:=[.D21]+[.D25]" office:value-type="float" office:value="0" calcext:value-type="float">
            <text:p><text:s/>－</text:p>
          </table:table-cell>
          <table:table-cell table:style-name="ce103" table:formula="of:=[.E21]+[.E25]" office:value-type="float" office:value="0" calcext:value-type="float">
            <text:p><text:s/>－</text:p>
          </table:table-cell>
          <table:table-cell table:style-name="ce103" table:formula="of:=[.F21]+[.F25]" office:value-type="float" office:value="0" calcext:value-type="float">
            <text:p><text:s/>－</text:p>
          </table:table-cell>
          <table:table-cell table:style-name="ce134" table:formula="of:=[.G21]+[.G25]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5" office:value-type="string" calcext:value-type="string" table:number-columns-spanned="2" table:number-rows-spanned="1">
            <text:p>(一)經常支出 <text:s text:c="10"/></text:p>
          </table:table-cell>
          <table:covered-table-cell table:style-name="ce85"/>
          <table:table-cell table:style-name="ce103" table:formula="of:=SUM([.C22:.C24])" office:value-type="float" office:value="0" calcext:value-type="float">
            <text:p><text:s/>－</text:p>
          </table:table-cell>
          <table:table-cell table:style-name="ce103" table:formula="of:=SUM([.D22:.D24])" office:value-type="float" office:value="0" calcext:value-type="float">
            <text:p><text:s/>－</text:p>
          </table:table-cell>
          <table:table-cell table:style-name="ce103" table:formula="of:=SUM([.E22:.E24])" office:value-type="float" office:value="0" calcext:value-type="float">
            <text:p><text:s/>－</text:p>
          </table:table-cell>
          <table:table-cell table:style-name="ce103" table:formula="of:=SUM([.F22:.F24])" office:value-type="float" office:value="0" calcext:value-type="float">
            <text:p><text:s/>－</text:p>
          </table:table-cell>
          <table:table-cell table:style-name="ce134" table:formula="of:=SUM([.G22:.G24])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19">
          <table:table-cell table:style-name="ce87" office:value-type="string" calcext:value-type="string" table:number-columns-spanned="2" table:number-rows-spanned="1">
            <text:p>1.補助各鄉鎮市公所清潔隊業務費用</text:p>
            <text:p>  (僅縣政府環保局需填)           </text:p>
          </table:table-cell>
          <table:covered-table-cell table:style-name="ce87"/>
          <table:table-cell table:style-name="ce102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7" office:value-type="string" calcext:value-type="string" table:number-columns-spanned="2" table:number-rows-spanned="1">
            <text:p>2.提撥環境教育基金 <text:s text:c="14"/></text:p>
          </table:table-cell>
          <table:covered-table-cell table:style-name="ce87"/>
          <table:table-cell table:style-name="ce102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7" office:value-type="string" calcext:value-type="string" table:number-columns-spanned="2" table:number-rows-spanned="1">
            <text:p>3.其他經常支出 <text:s text:c="18"/></text:p>
          </table:table-cell>
          <table:covered-table-cell table:style-name="ce87"/>
          <table:table-cell table:style-name="ce102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5" office:value-type="string" calcext:value-type="string" table:number-columns-spanned="2" table:number-rows-spanned="1">
            <text:p>(二)資本支出 <text:s text:c="22"/></text:p>
          </table:table-cell>
          <table:covered-table-cell table:style-name="ce85"/>
          <table:table-cell table:style-name="ce102" table:number-columns-repeated="2"/>
          <table:table-cell table:style-name="ce115"/>
          <table:table-cell table:style-name="ce125"/>
          <table:table-cell table:style-name="ce132"/>
          <table:table-cell table:number-columns-repeated="90"/>
          <table:table-cell table:style-name="ce25" table:number-columns-repeated="927"/>
        </table:table-row>
        <table:table-row table:style-name="ro18">
          <table:table-cell table:style-name="ce88" office:value-type="string" calcext:value-type="string" table:number-columns-spanned="2" table:number-rows-spanned="1">
            <text:p>三、本期賸餘（短絀） <text:s/>(=A-B)</text:p>
          </table:table-cell>
          <table:covered-table-cell table:style-name="ce88"/>
          <table:table-cell table:style-name="ce104" table:formula="of:=[.C6]-[.C20]" office:value-type="float" office:value="0" calcext:value-type="float">
            <text:p><text:s/>－</text:p>
          </table:table-cell>
          <table:table-cell table:style-name="ce104" table:formula="of:=[.D6]-[.D20]" office:value-type="float" office:value="0" calcext:value-type="float">
            <text:p><text:s/>－</text:p>
          </table:table-cell>
          <table:table-cell table:style-name="ce104" table:formula="of:=[.E6]-[.E20]" office:value-type="float" office:value="0" calcext:value-type="float">
            <text:p><text:s/>－</text:p>
          </table:table-cell>
          <table:table-cell table:style-name="ce104" table:formula="of:=[.F6]-[.F20]" office:value-type="float" office:value="0" calcext:value-type="float">
            <text:p><text:s/>－</text:p>
          </table:table-cell>
          <table:table-cell table:style-name="ce135" table:formula="of:=[.G6]-[.G20]" office:value-type="float" office:value="0" calcext:value-type="float">
            <text:p><text:s/>－</text:p>
          </table:table-cell>
          <table:table-cell table:number-columns-repeated="90"/>
          <table:table-cell table:style-name="ce25" table:number-columns-repeated="927"/>
        </table:table-row>
        <table:table-row table:style-name="ro20">
          <table:table-cell table:style-name="ce89" office:value-type="string" calcext:value-type="string">
            <text:p><text:s/>填表 <text:s text:c="45"/></text:p>
          </table:table-cell>
          <table:table-cell table:style-name="ce89" office:value-type="string" calcext:value-type="string">
            <text:p><text:s text:c="4"/>審核</text:p>
          </table:table-cell>
          <table:table-cell table:style-name="ce105" office:value-type="string" calcext:value-type="string">
            <text:p>業務主管人員</text:p>
          </table:table-cell>
          <table:table-cell table:style-name="ce112"/>
          <table:table-cell table:style-name="ce105" office:value-type="string" calcext:value-type="string">
            <text:p><text:s/>機關首長</text:p>
          </table:table-cell>
          <table:table-cell table:style-name="ce105"/>
          <table:table-cell table:style-name="ce105" office:value-type="string" calcext:value-type="string">
            <text:p>中華民國 <text:s/>年 <text:s/>月 <text:s/>日編製</text:p>
          </table:table-cell>
          <table:table-cell table:number-columns-repeated="90"/>
          <table:table-cell table:style-name="ce25" table:number-columns-repeated="927"/>
        </table:table-row>
        <table:table-row table:style-name="ro21">
          <table:table-cell table:number-columns-repeated="2"/>
          <table:table-cell table:style-name="ce106" office:value-type="string" calcext:value-type="string">
            <text:p>主辦統計人員</text:p>
          </table:table-cell>
          <table:table-cell table:style-name="ce112"/>
          <table:table-cell table:style-name="ce105" table:number-columns-repeated="3"/>
          <table:table-cell table:number-columns-repeated="90"/>
          <table:table-cell table:style-name="ce25" table:number-columns-repeated="927"/>
        </table:table-row>
        <table:table-row table:style-name="ro22">
          <table:table-cell office:value-type="string" calcext:value-type="string">
            <text:p>資料來源：依據本鄉(鎮、市)<text:span text:style-name="T6">公所</text:span><text:span text:style-name="T7">清潔隊環境保護預算資料編製。</text:span></text:p>
          </table:table-cell>
          <table:table-cell/>
          <table:table-cell table:style-name="ce4" table:number-columns-repeated="2"/>
          <table:table-cell table:style-name="ce73" table:number-columns-repeated="3"/>
          <table:table-cell table:number-columns-repeated="91"/>
          <table:table-cell table:style-name="ce25" table:number-columns-repeated="926"/>
        </table:table-row>
        <table:table-row table:style-name="ro22">
          <table:table-cell table:style-name="ce25" office:value-type="string" calcext:value-type="string">
            <text:p>填表說明：<text:span text:style-name="T8">1.</text:span><text:span text:style-name="T9">本表編製</text:span><text:span text:style-name="T10">1</text:span><text:span text:style-name="T9">式</text:span><text:span text:style-name="T10">3</text:span><text:span text:style-name="T9">份，</text:span><text:span text:style-name="T10">1</text:span><text:span text:style-name="T9">份自存，</text:span><text:span text:style-name="T10">1</text:span><text:span text:style-name="T9">份送本所主計室，</text:span><text:span text:style-name="T10">1</text:span><text:span text:style-name="T9">份送苗栗縣政府環境保護局會計室。</text:span></text:p>
          </table:table-cell>
          <table:table-cell table:style-name="ce95"/>
          <table:table-cell table:style-name="ce107" table:number-columns-repeated="2"/>
          <table:table-cell table:style-name="ce116" table:number-columns-repeated="2"/>
          <table:table-cell table:style-name="ce73"/>
          <table:table-cell table:number-columns-repeated="91"/>
          <table:table-cell table:style-name="ce90" table:number-columns-repeated="926"/>
        </table:table-row>
        <table:table-row table:style-name="ro22">
          <table:table-cell table:style-name="ce91" office:value-type="string" calcext:value-type="string">
            <text:p>          <text:span text:style-name="T11">2.</text:span><text:span text:style-name="T12">「其他主管基金」係指</text:span><text:span text:style-name="T13">表列基金</text:span><text:span text:style-name="T14">以外之</text:span><text:span text:style-name="T13">環保局主管</text:span><text:span text:style-name="T14">基金，</text:span><text:span text:style-name="T15"> </text:span><text:span text:style-name="T16">如焚化廠基金、</text:span><text:span text:style-name="T13">機場噪音回饋基金</text:span><text:span text:style-name="T14">等，請列舉並註明基金名稱。</text:span></text:p>
          </table:table-cell>
          <table:table-cell table:style-name="ce95"/>
          <table:table-cell table:style-name="ce107" table:number-columns-repeated="2"/>
          <table:table-cell table:style-name="ce116" table:number-columns-repeated="2"/>
          <table:table-cell table:style-name="ce73"/>
          <table:table-cell table:number-columns-repeated="91"/>
          <table:table-cell table:style-name="ce90" table:number-columns-repeated="926"/>
        </table:table-row>
        <table:table-row table:style-name="ro23">
          <table:table-cell table:style-name="ce92" office:value-type="string" calcext:value-type="string">
            <text:p><text:s text:c="11"/></text:p>
          </table:table-cell>
          <table:table-cell table:style-name="ce73"/>
          <table:table-cell table:style-name="ce4" table:number-columns-repeated="2"/>
          <table:table-cell table:style-name="ce73" table:number-columns-repeated="3"/>
          <table:table-cell table:number-columns-repeated="101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date-style style:name="N167">
      <number:year/>
      <number:text>/</number:text>
      <number:month number:style="long"/>
      <number:text>/</number:text>
      <number:day number:style="long"/>
      <number:text> </number:text>
    </number:date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5" loext:min-decimal-places="5" number:min-integer-digits="1" number:grouping="true"/>
      <number:text> </number:text>
    </number:number-style>
    <number:number-style style:name="N169">
      <number:text>(</number:text>
      <number:number number:decimal-places="5" loext:min-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7" loext:min-decimal-places="7" number:min-integer-digits="1" number:grouping="true"/>
      <number:text> </number:text>
    </number:number-style>
    <number:number-style style:name="N173">
      <number:text>(</number:text>
      <number:number number:decimal-places="7" loext:min-decimal-places="7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 number:grouping="true"/>
    </number:number-style>
    <number:date-style style:name="N190">
      <number:month/>
      <number:text>/</number:text>
      <number:day/>
    </number:date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5"/>
    </number:number-style>
    <number:number-style style:name="N193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">
      <loext:text> $</loext:text>
      <loext:fill-character> </loext:fill-character>
      <number:text>- </number:text>
      <style:map style:condition="value()&gt;=0" style:apply-style-name="N193P0"/>
    </number:number-style>
    <number:number-style style:name="N194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">
      <number:text>(-</number:text>
      <number:number number:decimal-places="0" loext:min-decimal-places="0" number:min-integer-digits="0"/>
      <number:text>)</number:text>
      <style:map style:condition="value()&gt;=0" style:apply-style-name="N194P0"/>
    </number:number-style>
    <number:number-style style:name="N195P0" style:volatile="true">
      <loext:text> +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">
      <number:text>-</number:text>
      <number:number number:decimal-places="0" loext:min-decimal-places="0" number:min-integer-digits="0"/>
      <style:map style:condition="value()&gt;=0" style:apply-style-name="N195P0"/>
    </number:number-style>
    <number:number-style style:name="N196P0" style:volatile="true">
      <number:text>+</number:text>
      <number:number number:decimal-places="0" loext:min-decimal-places="0" number:min-integer-digits="0"/>
    </number:number-style>
    <number:number-style style:name="N196">
      <number:text>-</number:text>
      <number:number number:decimal-places="0" loext:min-decimal-places="0" number:min-integer-digits="0"/>
      <style:map style:condition="value()&gt;=0" style:apply-style-name="N196P0"/>
    </number:number-style>
    <number:number-style style:name="N197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4" loext:min-decimal-places="14" number:min-integer-digits="1"/>
      <number:text> </number:text>
    </number:number-style>
    <number:number-style style:name="N19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3" loext:min-decimal-places="13" number:min-integer-digits="1"/>
      <number:text> </number:text>
    </number:number-style>
    <number:number-style style:name="N200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2" loext:min-decimal-places="12" number:min-integer-digits="1"/>
      <number:text> </number:text>
    </number:number-style>
    <number:number-style style:name="N201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1" loext:min-decimal-places="11" number:min-integer-digits="1"/>
      <number:text> </number:text>
    </number:number-style>
    <number:number-style style:name="N202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10" loext:min-decimal-places="10" number:min-integer-digits="1"/>
      <number:text> </number:text>
    </number:number-style>
    <number:number-style style:name="N203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9" loext:min-decimal-places="9" number:min-integer-digits="1"/>
      <number:text> </number:text>
    </number:number-style>
    <number:number-style style:name="N204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8" loext:min-decimal-places="8" number:min-integer-digits="1"/>
      <number:text> </number:text>
    </number:number-style>
    <number:number-style style:name="N20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7" loext:min-decimal-places="7" number:min-integer-digits="1"/>
      <number:text> </number:text>
    </number:number-style>
    <number:number-style style:name="N20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6" number:min-integer-digits="1"/>
      <number:text> </number:text>
    </number:number-style>
    <number:number-style style:name="N20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5" loext:min-decimal-places="5" number:min-integer-digits="1"/>
      <number:text> </number:text>
    </number:number-style>
    <number:number-style style:name="N20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4" loext:min-decimal-places="4" number:min-integer-digits="1"/>
      <number:text> </number:text>
    </number:number-style>
    <number:number-style style:name="N20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0P0"/>
    </number:number-style>
    <number:number-style style:name="N211">
      <number:number number:decimal-places="8" loext:min-decimal-places="8" number:min-integer-digits="1"/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2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>-</number:text>
      <number:number number:decimal-places="0" loext:min-decimal-places="0" number:min-integer-digits="1" number:grouping="true"/>
    </number:number-style>
    <number:number-style style:name="N214">
      <number:text> －</number:text>
      <style:map style:condition="value()&gt;0" style:apply-style-name="N214P0"/>
      <style:map style:condition="value()&lt;0" style:apply-style-name="N21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單位預算總計" style:display-name="PageStyle_一、單位預算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3001_經常門" style:display-name="PageStyle_二、經常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_3001_資本門" style:display-name="PageStyle_三、資本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_3001_附屬單位預算" style:display-name="PageStyle_四、附屬單位預算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801-2縣預算[含附屬單位]統計表</dc:subject>
    <meta:keyword>報表</meta:keyword>
    <meta:initial-creator>行政院環境保護署</meta:initial-creator>
    <meta:creation-date>2000-12-04T15:26:49</meta:creation-date>
    <dc:creator>user</dc:creator>
    <dc:date>2020-07-01T16:06:54</dc:date>
    <meta:print-date>2020-06-16T10:03:03</meta:print-date>
    <meta:document-statistic meta:table-count="4" meta:cell-count="233" meta:object-count="6"/>
    <meta:generator>LibreOffice/5.1.2.2$Windows_x86 LibreOffice_project/d3bf12ecb743fc0d20e0be0c58ca359301eb705f</meta:generator>
  </office:meta>
</office:document-meta>
</file>