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</text:span><text:span text:style-name="T2"><text:s/>苗栗</text:span><text:span text:style-name="T1">縣三義鄉(鎮、市)停車位概況－都市計畫區外路外編製說明</text:span></text:p>
      <text:list xml:id="list2065700000492735889" text:style-name="WW8Num2">
        <text:list-item>
          <text:p text:style-name="P1"><text:span text:style-name="T3">統計範圍及對象：包括苗栗縣OO鄉(鎮、市)轄區內計畫區外路外停車位，以平面或立體式</text:span><text:span text:style-name="T3">(</text:span><text:span text:style-name="T3">包括匝道式、機械式或塔台式</text:span><text:span text:style-name="T3">)</text:span><text:span text:style-name="T3">等設置，以供民眾停放車輛之場所為統計對象，但不包括所轄之建築物附設停車位及風景遊樂區停車位。</text:span></text:p>
        </text:list-item>
        <text:list-item>
          <text:p text:style-name="P2">統計標準時間：以每季底之事實為準。</text:p>
        </text:list-item>
        <text:list-item>
          <text:p text:style-name="P1"><text:span text:style-name="T3">分類標準：路外停車位依設置方式分公有及私有，再分收費、不收費，並細分平面及立體</text:span><text:span text:style-name="T3">(</text:span><text:span text:style-name="T3">包括匝道式、機械式或塔台式</text:span><text:span text:style-name="T3">)</text:span><text:span text:style-name="T3">。</text:span></text:p>
        </text:list-item>
        <text:list-item>
          <text:p text:style-name="P2">有關法令規章：根據停車場法及有關法令規定辦理。</text:p>
        </text:list-item>
        <text:list-item>
          <text:p text:style-name="P1"><text:span text:style-name="T3">統計項目定義：</text:span></text:p>
          <text:list>
            <text:list-item>
              <text:list>
                <text:list-item>
                  <text:p text:style-name="P3"><text:span text:style-name="T3">都市計畫區外：依都市計畫法規定之都市計畫範圍外</text:span><text:span text:style-name="T3">(</text:span><text:span text:style-name="T3">不包括其範圍內之風景遊樂區</text:span><text:span text:style-name="T3">)</text:span><text:span text:style-name="T3">。</text:span></text:p>
                </text:list-item>
                <text:list-item>
                  <text:p text:style-name="P3"><text:span text:style-name="T3">路外停車位：指道路之路面外，以平面或立體式</text:span><text:span text:style-name="T3">(</text:span><text:span text:style-name="T3">包括匝道式、機械式或塔台式</text:span><text:span text:style-name="T3">)</text:span><text:span text:style-name="T3">等所設，停放車輛之車位，但不包含其範圍內之風景遊樂區停車位。</text:span></text:p>
                </text:list-item>
                <text:list-item>
                  <text:p text:style-name="P4">公有：指停車場之經營管理權屬於政府。</text:p>
                </text:list-item>
                <text:list-item>
                  <text:p text:style-name="P4">私有：指停車場之所有權屬於民間。</text:p>
                </text:list-item>
                <text:list-item>
                  <text:p text:style-name="P4">收費：指依收費方式含計時收費及計次收費在內。</text:p>
                </text:list-item>
                <text:list-item>
                  <text:p text:style-name="P4">不收費：指停車格位免費供民眾停放。</text:p>
                </text:list-item>
                <text:list-item>
                  <text:p text:style-name="P4">平面：指停車場僅在地面上設置者。</text:p>
                </text:list-item>
                <text:list-item>
                  <text:p text:style-name="P3"><text:span text:style-name="T3">立體：指停車場設置樓層二層以上</text:span><text:span text:style-name="T3">(</text:span><text:span text:style-name="T3">含二層</text:span><text:span text:style-name="T3">)</text:span><text:span text:style-name="T3">者。</text:span></text:p>
                </text:list-item>
              </text:list>
            </text:list-item>
          </text:list>
        </text:list-item>
        <text:list-item>
          <text:p text:style-name="P1"><text:span text:style-name="T3">資料蒐集方法及編製程序：由苗栗縣OO鄉(鎮、市)公所辦理都市計畫區外路外停車位統計之單位，依據原始資料分別統計彙編。</text:span></text:p>
        </text:list-item>
        <text:list-item>
          <text:p text:style-name="P1"><text:span text:style-name="T3">編送對象：本表編製一式三份，一份送本所主計室，一</text:span><text:span text:style-name="T6">份苗栗縣政府工務處，</text:span><text:span text:style-name="T3">一份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現有停車位概況編製說明</dc:title>
    <meta:initial-creator>pc7267</meta:initial-creator>
    <meta:creation-date>2020-06-30T16:12:00</meta:creation-date>
    <dc:creator>user</dc:creator>
    <dc:date>2020-06-30T16:32:00</dc:date>
    <meta:print-date>2008-06-03T16:53:00</meta:print-date>
    <meta:editing-cycles>4</meta:editing-cycles>
    <meta:editing-duration>PT1M</meta:editing-duration>
    <meta:document-statistic meta:table-count="0" meta:image-count="0" meta:object-count="0" meta:page-count="1" meta:paragraph-count="16" meta:word-count="582" meta:character-count="587" meta:non-whitespace-character-count="584"/>
    <meta:generator>LibreOffice/5.1.2.2$Windows_x86 LibreOffice_project/d3bf12ecb743fc0d20e0be0c58ca359301eb705f</meta:generator>
  </office:meta>
</office:document-meta>
</file>