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27cm" fo:margin-right="0cm" fo:margin-top="0cm" fo:margin-bottom="0.127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text:span text:style-name="T2"><text:s/>苗栗</text:span><text:span text:style-name="T1">縣三義鄉停車位概況－區外路外電動車專用停車位編製說明</text:span></text:p>
      <text:list xml:id="list4062477868378320373" text:style-name="WW8Num2">
        <text:list-item>
          <text:p text:style-name="P1"><text:span text:style-name="T3">統計範圍及對象：包括苗栗</text:span><text:span text:style-name="T5">縣</text:span><text:span text:style-name="T6">OO鄉(鎮、市)</text:span><text:span text:style-name="T5">轄區</text:span><text:span text:style-name="T3">內計畫區外路外電動車專用停車位，含平面或立體式</text:span><text:span text:style-name="T3">(</text:span><text:span text:style-name="T3">包括匝道式、機械式或塔台式</text:span><text:span text:style-name="T3">)</text:span><text:span text:style-name="T3">等設置，以供電動車輛停放之場所為統計對象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外停車位依設置方式分公有及私有，再分收費、不收費。</text:p>
      <text:list xml:id="list94660385019783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<text:span text:style-name="T3">都市計畫區外：依都市計畫法規定之都市計畫範圍外</text:span><text:span text:style-name="T3">(</text:span><text:span text:style-name="T3">不包括其範圍內之風景遊樂區</text:span><text:span text:style-name="T3">)</text:span><text:span text:style-name="T3">。</text:span></text:p>
                </text:list-item>
                <text:list-item>
                  <text:p text:style-name="P4"><text:span text:style-name="T3">路外停車位：指道路之路面外，以平面或立體式</text:span><text:span text:style-name="T3">(</text:span><text:span text:style-name="T3">包括匝道式、機械式或塔台式</text:span><text:span text:style-name="T3">)</text:span><text:span text:style-name="T3">等所設，停放車輛之車位，但不包含其範圍內之風景遊樂區停車位。</text:span></text:p>
                </text:list-item>
                <text:list-item>
                  <text:p text:style-name="P5">公有：指停車場之經營管理權屬於政府。</text:p>
                </text:list-item>
                <text:list-item>
                  <text:p text:style-name="P5">私有：指停車場之所有權屬於民間。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由苗栗縣OO鄉(鎮、市)公所辦理都市計畫區外路外停車位統計之單位，依據原始資料分別統計彙編。</text:span></text:p>
        </text:list-item>
        <text:list-item>
          <text:p text:style-name="P1"><text:span text:style-name="T3">編送對象：本表編製一式三份，一份送本所主計室，一份送苗栗縣政府工務處，一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現有停車位概況編製說明</dc:title>
    <meta:initial-creator>pc7267</meta:initial-creator>
    <meta:creation-date>2020-06-30T16:27:00</meta:creation-date>
    <dc:creator>user</dc:creator>
    <dc:date>2020-06-30T16:27:00</dc:date>
    <meta:print-date>2008-06-03T16:53:00</meta:print-date>
    <meta:editing-cycles>3</meta:editing-cycles>
    <meta:document-statistic meta:table-count="0" meta:image-count="0" meta:object-count="0" meta:page-count="1" meta:paragraph-count="15" meta:word-count="494" meta:character-count="499" meta:non-whitespace-character-count="496"/>
    <meta:generator>LibreOffice/5.1.2.2$Windows_x86 LibreOffice_project/d3bf12ecb743fc0d20e0be0c58ca359301eb705f</meta:generator>
  </office:meta>
</office:document-meta>
</file>