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22.81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5.54mm"/>
    </style:style>
    <style:style style:name="co16" style:family="table-column">
      <style:table-column-properties fo:break-before="auto" style:column-width="25.4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2359-01-09-2已開闢道盧暨橋梁_3001_自行車道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9-2已開闢道盧暨橋梁、自行車道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1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6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三義鄉公所建設課</text:p>
          </table:table-cell>
          <table:covered-table-cell table:style-name="ce52"/>
          <table:table-cell table:number-columns-repeated="1009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次年1月底前編送</text:p>
          </table:table-cell>
          <table:table-cell table:style-name="ce21" table:number-columns-repeated="8"/>
          <table:table-cell table:style-name="ce4"/>
          <table:table-cell table:style-name="ce39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2359-01-09-3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三義鄉都市計畫區域內現有已開闢道路長度及面積<text:span text:style-name="T1">暨橋梁座數、自行車道長度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ce22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22"/>
          <table:table-cell table:style-name="ce4" table:number-columns-repeated="5"/>
          <table:table-cell table:style-name="ce45"/>
          <table:table-cell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2"/>
          <table:table-cell table:style-name="ce32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4"/>
          <table:covered-table-cell table:style-name="ce35"/>
          <table:table-cell table:style-name="ce15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22"/>
          <table:table-cell table:style-name="ce46" office:value-type="string" calcext:value-type="string" table:number-columns-spanned="1" table:number-rows-spanned="4">
            <text:p>橋<text:span text:style-name="T5">梁</text:span></text:p>
            <text:p><text:span text:style-name="T5">(座)</text:span>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33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16"/>
          <table:table-cell table:style-name="ce3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7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style-name="ce30"/>
          <table:covered-table-cell table:style-name="ce41"/>
          <table:covered-table-cell table:style-name="ce48"/>
          <table:covered-table-cell table:style-name="ce56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pan text:style-name="T2">     </text:span><text:span text:style-name="T3">總</text:span><text:span text:style-name="T4">     </text:span><text:span text:style-name="T3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1009"/>
        </table:table-row>
        <table:table-row table:style-name="ro1" table:number-rows-repeated="17">
          <table:table-cell table:style-name="ce9"/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1" table:number-columns-repeated="11"/>
          <table:table-cell table:style-name="ce50"/>
          <table:table-cell table:style-name="ce21"/>
          <table:table-cell table:number-columns-repeated="1009"/>
        </table:table-row>
        <table:table-row table:style-name="ro1">
          <table:table-cell table:style-name="ce2" office:value-type="string" calcext:value-type="string">
            <text:p>填表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主辦業務人員</text:p>
          </table:table-cell>
          <table:table-cell table:style-name="ce2" table:number-columns-repeated="3"/>
          <table:table-cell table:style-name="ce2" office:value-type="string" calcext:value-type="string">
            <text:p>機關長官</text:p>
          </table:table-cell>
          <table:table-cell table:style-name="ce2"/>
          <table:table-cell table:style-name="ce2" office:value-type="string" calcext:value-type="string">
            <text:p>中華民國 <text:s/>年 <text:s/>月 <text:s/>日編製</text:p>
          </table:table-cell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主辦統計人員</text:p>
          </table:table-cell>
          <table:table-cell table:style-name="ce2" table:number-columns-repeated="6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依據本所所實施都市計畫區域之登記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1.本表編製3份，經陳核後，1份送主計室，1份自存外，1份送苗栗縣政府工務處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9-2已開闢道盧暨橋梁_3001_自行車道" style:display-name="PageStyle_2359-01-09-2已開闢道盧暨橋梁、自行車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4T11:38:58</meta:creation-date>
    <dc:creator>user</dc:creator>
    <dc:date>2020-07-02T16:35:24</dc:date>
    <meta:print-date>2015-07-20T15:18:46</meta:print-date>
    <meta:document-statistic meta:table-count="1" meta:cell-count="49" meta:object-count="0"/>
    <meta:generator>LibreOffice/5.1.2.2$Windows_x86 LibreOffice_project/d3bf12ecb743fc0d20e0be0c58ca359301eb705f</meta:generator>
  </office:meta>
</office:document-meta>
</file>