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058cm"/>
    </style:style>
    <style:style style:name="P4" style:family="paragraph" style:parent-style-name="Standard">
      <style:paragraph-properties fo:line-height="1.058cm"/>
      <style:text-properties fo:color="#ff0000"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115%" fo:text-indent="-0.988cm" style:auto-text-indent="false"/>
    </style:style>
    <style:style style:name="P6" style:family="paragraph" style:parent-style-name="Standard">
      <style:paragraph-properties fo:margin-left="0.988cm" fo:margin-right="0cm" fo:line-height="0.706cm" fo:text-indent="-0.988cm" style:auto-text-indent="false"/>
    </style:style>
    <style:style style:name="P7" style:family="paragraph" style:parent-style-name="Standard">
      <style:paragraph-properties fo:margin-left="0.988cm" fo:margin-right="0cm" fo:margin-top="0.494cm" fo:margin-bottom="0cm" loext:contextual-spacing="false" fo:line-height="0.706cm" fo:text-indent="-0.988cm" style:auto-text-indent="false"/>
    </style:style>
    <style:style style:name="P8" style:family="paragraph" style:parent-style-name="Standard">
      <style:paragraph-properties fo:margin-left="0.002cm" fo:margin-right="0cm" fo:line-height="115%" fo:text-indent="0cm" style:auto-text-indent="false"/>
    </style:style>
    <style:style style:name="P9" style:family="paragraph" style:parent-style-name="Standard">
      <style:paragraph-properties fo:margin-left="0.002cm" fo:margin-right="0cm" fo:line-height="115%"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fo:margin-left="0cm" fo:margin-right="0cm" fo:text-indent="0.741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fo:color="#0000ff" style:font-name="標楷體" fo:font-size="14pt" style:font-name-asian="標楷體" style:font-size-asian="14pt" style:font-name-complex="標楷體" style:font-size-complex="14pt"/>
    </style:style>
    <style:style style:name="T7" style:family="text">
      <style:text-properties fo:color="#0000ff" style:font-name="標楷體" fo:font-size="10pt" style:font-name-asian="標楷體" style:font-size-asian="10pt" style:font-name-complex="標楷體" style:font-size-complex="10pt"/>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style:font-name-asian="標楷體" style:font-name-complex="標楷體"/>
    </style:style>
    <style:style style:name="T12" style:family="text">
      <style:text-properties fo:color="#ff0000" style:font-name="新細明體" style:font-name-complex="新細明體"/>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 <text:s text:c="5"/>結 <text:s text:c="5"/>書</text:p>
      <text:p text:style-name="P2"><text:span text:style-name="T2">本人</text:span><text:span text:style-name="T6">_________</text:span><text:span text:style-name="T2">申請吳源立基金清寒優良學生獎助學金共計新台幣_</text:span><text:span text:style-name="T6">__________</text:span><text:span text:style-name="T2">元整，本人</text:span><text:span text:style-name="T6">____________</text:span><text:span text:style-name="T2">保證遵守並符合以下相關規定：</text:span></text:p>
      <text:p text:style-name="P5"><text:span text:style-name="T2">ㄧ、本學年度(_____學年度)未領獲其他獎助學金(不包含各項勵學金及生活助學金)。</text:span></text:p>
      <text:p text:style-name="P5"><text:span text:style-name="T2">二、每年度以申請一學期為限。</text:span></text:p>
      <text:p text:style-name="P5"><text:span text:style-name="T4">三、本人符合</text:span><text:span text:style-name="T2">苗栗縣三義鄉吳源立基金清寒優良學生獎助學金發放辦法第五條第一項申請條件及第六條申請資格，就學未享有公費待遇者</text:span><text:span text:style-name="T5">。</text:span></text:p>
      <text:p text:style-name="P8"><text:span text:style-name="T2">若有違反上述情形或提供不實資料經查明者，同意繳回所獲獎助學金，並負擔ㄧ切法律責任，特立此切結書為證。</text:span></text:p>
      <text:p text:style-name="P9"/>
      <text:p text:style-name="P6"><text:span text:style-name="T2"><text:s text:c="4"/></text:span><text:span text:style-name="T9">此致</text:span></text:p>
      <text:p text:style-name="P7"><text:span text:style-name="T2">苗栗縣三義鄉公所</text:span><text:span text:style-name="T9"> </text:span></text:p>
      <text:p text:style-name="P1">切結人簽章：</text:p>
      <text:p text:style-name="P3"><text:span text:style-name="T2">切結人身分證字號：</text:span></text:p>
      <text:p text:style-name="P3"><text:span text:style-name="T2">戶籍地址：</text:span></text:p>
      <text:p text:style-name="P4">法定代理人：</text:p>
      <text:p text:style-name="P3"><text:span text:style-name="T11">(立切結書人為未滿20歲之未成年人或受輔助宣告之人</text:span><text:span text:style-name="T12">，</text:span><text:span text:style-name="T11">法定代理人亦須簽章)</text:span></text:p>
      <text:p text:style-name="P3"><text:span text:style-name="T2">代領人簽章：</text:span><text:span text:style-name="T7">（代領人簽章,如為單位代領則蓋單位正式章）</text:span></text:p>
      <text:p text:style-name="P11"><text:span text:style-name="T2">中 <text:s text:c="4"/>華 <text:s text:c="3"/>民 <text:s text:c="4"/>國 <text:s text:c="7"/>年 <text:s text:c="7"/>月 <text:s text:c="7"/>日</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75cm" fo:margin-left="3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Yuya_hsieh</meta:initial-creator>
    <meta:creation-date>2019-04-11T16:12:00</meta:creation-date>
    <dc:creator>user</dc:creator>
    <dc:date>2019-04-11T16:25:00</dc:date>
    <meta:print-date>2010-03-08T15:34:00</meta:print-date>
    <meta:editing-cycles>3</meta:editing-cycles>
    <meta:editing-duration>PT11M</meta:editing-duration>
    <meta:document-statistic meta:table-count="0" meta:image-count="0" meta:object-count="0" meta:page-count="1" meta:paragraph-count="15" meta:word-count="316" meta:character-count="407" meta:non-whitespace-character-count="351"/>
    <meta:generator>LibreOffice/5.1.2.2$Windows_x86 LibreOffice_project/d3bf12ecb743fc0d20e0be0c58ca359301eb705f</meta:generator>
  </office:meta>
</office:document-meta>
</file>