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區塊文字" style:master-page-name="MP0" style:family="paragraph">
      <style:paragraph-properties fo:break-before="page" fo:text-align="center" fo:margin-left="0.0284in" fo:margin-right="0in" fo:text-indent="-0.0284in">
        <style:tab-stops>
          <style:tab-stop style:type="left" style:position="0.4715in"/>
        </style:tab-stops>
      </style:paragraph-properties>
    </style:style>
    <style:style style:name="T2" style:parent-style-name="預設段落字型" style:family="text">
      <style:text-properties style:font-weight-complex="normal" fo:font-size="20pt" style:font-size-asian="20pt" style:font-size-complex="14pt"/>
    </style:style>
    <style:style style:name="T3" style:parent-style-name="預設段落字型" style:family="text">
      <style:text-properties style:font-weight-complex="normal" fo:font-size="20pt" style:font-size-asian="20pt"/>
    </style:style>
    <style:style style:name="P4" style:parent-style-name="區塊文字" style:family="paragraph">
      <style:paragraph-properties style:snap-to-layout-grid="false" fo:margin-left="1.5576in" fo:margin-right="0.0118in" fo:text-indent="-1.8076in">
        <style:tab-stops>
          <style:tab-stop style:type="left" style:position="-1.0576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color="#5C5C5C" fo:background-color="#FFFFFF"/>
    </style:style>
    <style:style style:name="TableColumn7" style:family="table-column">
      <style:table-column-properties style:column-width="6.8236in"/>
    </style:style>
    <style:style style:name="Table6" style:family="table">
      <style:table-properties style:width="6.8236in" fo:margin-left="0in" table:align="left"/>
    </style:style>
    <style:style style:name="TableRow8" style:family="table-row">
      <style:table-row-properties style:min-row-height="6.982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 style:font-size-complex="13pt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8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 style:font-size-complex="13pt"/>
    </style:style>
    <style:style style:name="P19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 style:font-size-complex="13pt"/>
    </style:style>
    <style:style style:name="P20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 style:font-size-complex="13pt"/>
    </style:style>
    <style:style style:name="P21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 style:font-size-complex="13pt"/>
    </style:style>
    <style:style style:name="P22" style:parent-style-name="內文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 style:font-size-complex="13pt"/>
    </style:style>
    <style:style style:name="P31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 style:font-size-complex="13pt"/>
    </style:style>
    <style:style style:name="P32" style:parent-style-name="內文" style:family="paragraph">
      <style:paragraph-properties fo:line-height="0.4166in"/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內文" style:family="paragraph">
      <style:paragraph-properties fo:line-height="0.4166in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4" style:parent-style-name="內文" style:family="paragraph">
      <style:paragraph-properties fo:line-height="0.4166in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color="#5C5C5C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區塊文字" style:family="paragraph">
      <style:paragraph-properties style:snap-to-layout-grid="false" fo:margin-left="1.6965in" fo:margin-right="0.0118in" fo:text-indent="-1.9465in">
        <style:tab-stops>
          <style:tab-stop style:type="left" style:position="-1.1965in"/>
        </style:tab-stops>
      </style:paragraph-properties>
      <style:text-properties fo:font-size="14pt" style:font-size-asian="14pt" style:font-size-complex="13pt"/>
    </style:style>
    <style:style style:name="P50" style:parent-style-name="區塊文字" style:family="paragraph">
      <style:paragraph-properties style:snap-to-layout-grid="false" fo:margin-left="1.5576in" fo:margin-right="0.0118in" fo:text-indent="-1.8076in">
        <style:tab-stops>
          <style:tab-stop style:type="left" style:position="-1.0576in"/>
        </style:tab-stops>
      </style:paragraph-properties>
    </style:style>
    <style:style style:name="P51" style:parent-style-name="區塊文字" style:family="paragraph">
      <style:paragraph-properties style:snap-to-layout-grid="false" fo:margin-left="1.5576in" fo:margin-right="0.0118in" fo:text-indent="-1.8076in">
        <style:tab-stops>
          <style:tab-stop style:type="left" style:position="-1.0576in"/>
        </style:tab-stops>
      </style:paragraph-properties>
    </style:style>
    <style:style style:name="P52" style:parent-style-name="標題1" style:family="paragraph">
      <style:paragraph-properties style:vertical-align="baseline" fo:margin-top="0in" fo:margin-bottom="0in" style:line-height-at-least="0.2666in" fo:background-color="#FFFFFF"/>
      <style:text-properties style:font-name="微軟正黑體" style:font-name-asian="微軟正黑體" fo:color="#000000" fo:letter-spacing="0.0062in" fo:font-size="20pt" style:font-size-asian="20pt" style:font-size-complex="20pt"/>
    </style:style>
    <style:style style:name="P53" style:parent-style-name="標題1" style:family="paragraph">
      <style:paragraph-properties style:vertical-align="baseline" fo:margin-top="0in" fo:margin-bottom="0in" style:line-height-at-least="0.2666in" fo:background-color="#FFFFFF"/>
      <style:text-properties style:font-name="微軟正黑體" style:font-name-asian="微軟正黑體" fo:color="#000000" fo:letter-spacing="0.0062in" fo:font-size="20pt" style:font-size-asian="20pt" style:font-size-complex="20pt"/>
    </style:style>
    <style:style style:name="P54" style:parent-style-name="標題1" style:family="paragraph">
      <style:paragraph-properties style:vertical-align="baseline" fo:margin-top="0in" fo:margin-bottom="0in" style:line-height-at-least="0.2666in" fo:background-color="#FFFFFF"/>
      <style:text-properties style:font-name="微軟正黑體" style:font-name-asian="微軟正黑體" fo:color="#272727" fo:letter-spacing="0.0055in" fo:font-size="20pt" style:font-size-asian="20pt" style:font-size-complex="20pt" fo:background-color="#FFFFFF"/>
    </style:style>
    <style:style style:name="P55" style:parent-style-name="標題1" style:family="paragraph">
      <style:paragraph-properties style:vertical-align="baseline" fo:margin-top="0in" fo:margin-bottom="0in" style:line-height-at-least="0.2666in" fo:background-color="#FFFFFF"/>
    </style:style>
    <style:style style:name="T56" style:parent-style-name="預設段落字型" style:family="text">
      <style:text-properties style:font-name="微軟正黑體" style:font-name-asian="微軟正黑體" fo:color="#272727" fo:letter-spacing="0.0055in" fo:font-size="20pt" style:font-size-asian="20pt" style:font-size-complex="20pt" fo:background-color="#FFFFFF"/>
    </style:style>
    <style:style style:name="T57" style:parent-style-name="預設段落字型" style:family="text">
      <style:text-properties style:font-name="微軟正黑體" style:font-name-asian="微軟正黑體" fo:color="#272727" fo:letter-spacing="0.0055in" fo:font-size="20pt" style:font-size-asian="20pt" style:font-size-complex="20pt" fo:background-color="#FFFFFF"/>
    </style:style>
    <style:style style:name="T58" style:parent-style-name="預設段落字型" style:family="text">
      <style:text-properties style:font-name="微軟正黑體" style:font-name-asian="微軟正黑體" fo:color="#272727" fo:letter-spacing="0.0055in" fo:font-size="20pt" style:font-size-asian="20pt" style:font-size-complex="20pt" fo:background-color="#FFFFFF"/>
    </style:style>
    <style:style style:name="T59" style:parent-style-name="預設段落字型" style:family="text">
      <style:text-properties style:font-name="微軟正黑體" style:font-name-asian="微軟正黑體" fo:color="#272727" fo:letter-spacing="0.0055in" fo:font-size="20pt" style:font-size-asian="20pt" style:font-size-complex="20pt" fo:background-color="#FFFFFF"/>
    </style:style>
    <style:style style:name="T60" style:parent-style-name="預設段落字型" style:family="text">
      <style:text-properties style:font-name="微軟正黑體" style:font-name-asian="微軟正黑體" fo:color="#272727" fo:letter-spacing="0.0055in" fo:font-size="20pt" style:font-size-asian="20pt" style:font-size-complex="20pt" fo:background-color="#FFFFFF"/>
    </style:style>
  </office:automatic-styles>
  <office:body>
    <office:text text:use-soft-page-breaks="true">
      <text:p text:style-name="P1"><text:span text:style-name="T2">苗栗縣國民年金所得未達一定標準</text:span><text:span text:style-name="T3">應備文件</text:span></text:p>
      <text:p text:style-name="P4">　　　　　　　　<text:span text:style-name="T5">（※請您依戶內實際情形檢附）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列計人口包含申請人、原生父母、配偶、子女及同戶籍內</text:span><text:span text:style-name="T12">直系血親</text:span></text:p>
            <text:p text:style-name="P13">□申請人身份證正本、印章　　　　　</text:p>
            <text:p text:style-name="P14"><text:span text:style-name="T15">□委託人申請人身份證</text:span><text:span text:style-name="T16">正本</text:span><text:span text:style-name="T17">、印章</text:span></text:p>
            <text:p text:style-name="P18">□最近三個月內列計人口的戶籍謄本〈須詳細記載〉<text:s/>□新生子女戶籍謄本</text:p>
            <text:p text:style-name="P19">□父母除戶證明 <text:s text:c="28"/></text:p>
            <text:p text:style-name="P20">□認列綜合所得稅扶養親屬免稅額之納稅義務人戶籍謄本</text:p>
            <text:p text:style-name="P21">□認列綜合所得稅扶養親屬免稅額之納稅義務人補稅證明</text:p>
            <text:p text:style-name="P22"><text:span text:style-name="T23">□</text:span><text:span text:style-name="T24">在學證明書或</text:span><text:span text:style-name="T25">學生證正反面影本(須蓋註冊章)</text:span><text:span text:style-name="T26">：</text:span><text:span text:style-name="T27">１６－２５</text:span><text:span text:style-name="T28">歲學生</text:span><text:span text:style-name="T29"><text:s/></text:span></text:p>
            <text:p text:style-name="P30">□身心障礙手冊或證明正反面影本 <text:s text:c="5"/>　□重大傷病卡證明影本</text:p>
            <text:p text:style-name="P31">□服役證明影本 <text:s text:c="23"/>□新住民居留證影本</text:p>
            <text:p text:style-name="P32">□領有公費證明影本 <text:s text:c="19"/>□服刑、羈押、拘禁證明影本<text:s/></text:p>
            <text:p text:style-name="P33">□失蹤協尋報案單影本 <text:s text:c="17"/>□法院申請受禁治產裁定書</text:p>
            <text:p text:style-name="P34">□公立醫療機構或評鑑合格醫院開立最近一個月內診斷證明書正本</text:p>
            <text:p text:style-name="P35"><text:span text:style-name="T36">□失業給付證明影本</text:span><text:span text:style-name="T37">(</text:span><text:span text:style-name="T38">領有失業給付由勞政單位開</text:span><text:span text:style-name="T39">　</text:span><text:span text:style-name="T40">立之證明</text:span><text:span text:style-name="T41">)</text:span></text:p>
            <text:p text:style-name="P42"><text:span text:style-name="T43">□退休</text:span><text:span text:style-name="T44">俸</text:span><text:span text:style-name="T45">證明影本</text:span></text:p>
            <text:p text:style-name="P46"><text:span text:style-name="T47">□其他所附資料</text:span><text:span text:style-name="T48"><text:s text:c="30"/></text:span></text:p>
          </table:table-cell>
        </table:table-row>
      </table:table>
      <text:p text:style-name="P49">　　　　　　</text:p>
      <text:p text:style-name="P50">　　說明：本表所載文件資料均屬確實，倘有隱瞞或不實，申請人願負偽造文書及非領公款</text:p>
      <text:p text:style-name="P51">　　　　　等法律責任。</text:p>
      <text:h text:style-name="P52" text:outline-level="1"/>
      <text:h text:style-name="P53" text:outline-level="1">所得未達一定標準諮詢專線</text:h>
      <text:h text:style-name="P54" text:outline-level="1">037-559973 苗栗縣政府</text:h>
      <text:h text:style-name="P55" text:outline-level="1"><text:span text:style-name="T56">037-8</text:span><text:span text:style-name="T57">7６783</text:span><text:span text:style-name="T58"><text:s/></text:span><text:span text:style-name="T59">三義鄉公所</text:span><text:span text:style-name="T60"><text:s/>國民年金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text-autospace="none" fo:margin-left="0.0284in" fo:margin-right="0.0125in" fo:text-indent="-0.3618in">
        <style:tab-stops>
          <style:tab-stop style:type="left" style:position="0.4715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芷璿</meta:initial-creator>
    <dc:creator>User</dc:creator>
    <meta:creation-date>2021-12-24T05:57:00Z</meta:creation-date>
    <dc:date>2021-12-24T05:57:00Z</dc:date>
    <meta:print-date>2021-12-24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