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C31DEEE24CF3FC77D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5.501cm" draw:z-index="0"><draw:image xlink:href="Pictures/1000000000000282000003C31DEEE24CF3FC77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6:52:17.678000000</meta:creation-date>
    <dc:date>2019-09-27T16:53:44.804000000</dc:date>
    <meta:editing-duration>PT1M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6.1$Windows_x86 LibreOffice_project/686f202eff87ef707079aeb7f485847613344eb7</meta:generator>
  </office:meta>
</office:document-meta>
</file>