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281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3.351cm"/>
    </style:style>
    <style:style style:name="表格1.G" style:family="table-column">
      <style:table-column-properties style:column-width="1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01cm" fo:margin-left="-0.199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line-height="0.459cm" fo:text-indent="1.27cm" style:auto-text-indent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459cm" fo:text-indent="1.482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8.18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8.18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土地使用同意書</text:span><text:span text:style-name="T3">（申請人為土地所有權人者免附）</text:span></text:p>
      <text:p text:style-name="P2"><text:span text:style-name="T5">茲有</text:span><text:span text:style-name="T6"> <text:s text:c="12"/></text:span><text:span text:style-name="T5">等</text:span><text:span text:style-name="T6"> <text:s text:c="4"/></text:span><text:span text:style-name="T5">人，擬在下列區段土地</text:span><text:span text:style-name="T6"> <text:s/>申請農作整坡作業 <text:s/></text:span><text:span text:style-name="T5">，</text:span></text:p>
      <text:p text:style-name="P2"><text:span text:style-name="T5">業經</text:span><text:span text:style-name="T6"> <text:s text:c="12"/></text:span><text:span text:style-name="T5">等</text:span><text:span text:style-name="T6"> <text:s text:c="4"/></text:span><text:span text:style-name="T5">人完全同意，特立此同意書為憑。</text:span></text:p>
      <text:p text:style-name="P4">土地標示及使用範圍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本號土地</text:p>
            <text:p text:style-name="P9"><text:span text:style-name="T5">面積(M</text:span><text:span text:style-name="T8">２</text:span><text:span text:style-name="T5">)</text:span></text:p>
          </table:table-cell>
          <table:table-cell table:style-name="表格1.A1" office:value-type="string">
            <text:p text:style-name="P5">同意使用</text:p>
            <text:p text:style-name="P9"><text:span text:style-name="T5">土地面積(M</text:span><text:span text:style-name="T8">２</text:span><text:span text:style-name="T5">)</text:span>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</table:table>
      <text:p text:style-name="Standard"><text:span text:style-name="T5">附最近一個月內土地登記謄本</text:span><text:span text:style-name="T6"> <text:s text:c="10"/></text:span><text:span text:style-name="T5">份，地籍圖</text:span><text:span text:style-name="T6"> <text:s text:c="9"/></text:span><text:span text:style-name="T5">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土地所權人同意簽章</text:p>
          </table:table-cell>
          <table:table-cell table:style-name="表格2.A1" office:value-type="string">
            <text:p text:style-name="P7">住 <text:s text:c="8"/>址</text:p>
          </table:table-cell>
          <table:table-cell table:style-name="表格2.C1" office:value-type="string">
            <text:p text:style-name="P7">身分證統一編號</text:p>
          </table:table-cell>
        </table:table-row>
        <table:table-row table:style-name="表格2.1">
          <table:table-cell table:style-name="表格2.A1" office:value-type="string">
            <text:p text:style-name="P3">1. <text:s text:c="11"/>　簽章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2. <text:s text:c="11"/>　簽章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3. <text:s text:c="11"/>　簽章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4. <text:s text:c="11"/>　簽章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5. <text:s text:c="11"/>　簽章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8"/>
      <text:p text:style-name="P8">附註：1.土地標示應大寫。</text:p>
      <text:p text:style-name="P8"><text:s text:c="6"/>2.地主如未成年應加法定代理人印章。</text:p>
      <text:p text:style-name="P8"><text:s text:c="6"/>3.如土地為同意部份使用者應於地藉圖著色表示，並加蓋所有人印章。</text:p>
      <text:p text:style-name="P12">4.本同意書如有不實，願負法律上一切責任。</text:p>
      <text:p text:style-name="P12">5.本同意書確經所有權人同意並親自簽章。</text:p>
      <text:p text:style-name="P13"/>
      <text:p text:style-name="P14">申請人簽章：</text:p>
      <text:p text:style-name="P15"/>
      <text:p text:style-name="P10"><text:span text:style-name="T2">中 <text:s text:c="3"/>華 <text:s text:c="3"/>民 <text:s text:c="3"/>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（申請人為土地所有權人者免附）</dc:title>
    <meta:initial-creator>user</meta:initial-creator>
    <meta:creation-date>2020-02-05T09:17:00</meta:creation-date>
    <dc:creator>user</dc:creator>
    <dc:date>2020-02-05T09:17:00</dc:date>
    <meta:print-date>2016-10-14T13:47:00</meta:print-date>
    <meta:editing-cycles>2</meta:editing-cycles>
    <meta:document-statistic meta:table-count="2" meta:image-count="0" meta:object-count="0" meta:page-count="1" meta:paragraph-count="29" meta:word-count="268" meta:character-count="461" meta:non-whitespace-character-count="280"/>
    <meta:generator>LibreOffice/5.1.2.2$Windows_x86 LibreOffice_project/d3bf12ecb743fc0d20e0be0c58ca359301eb705f</meta:generator>
  </office:meta>
</office:document-meta>
</file>