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706cm">
        <style:tab-stops>
          <style:tab-stop style:position="1cm"/>
          <style:tab-stop style:position="1.251cm"/>
        </style:tab-stops>
      </style:paragraph-properties>
      <style:text-properties fo:font-weight="bold" style:font-name-asian="標楷體" style:font-weight-asian="bold" style:font-size-complex="12pt" style:font-weight-complex="bold"/>
    </style:style>
    <style:style style:name="P2"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text-align="end" style:justify-single-word="false"/>
    </style:style>
    <style:style style:name="P6" style:family="paragraph" style:parent-style-name="Standard">
      <style:paragraph-properties fo:line-height="0.847cm"/>
    </style:style>
    <style:style style:name="P7" style:family="paragraph" style:parent-style-name="Standard" style:list-style-name="WW8Num4">
      <style:paragraph-properties fo:line-height="0.706cm">
        <style:tab-stops>
          <style:tab-stop style:position="1cm"/>
          <style:tab-stop style:position="1.501cm"/>
          <style:tab-stop style:position="2cm"/>
        </style:tab-stops>
      </style:paragraph-properties>
    </style:style>
    <style:style style:name="P8" style:family="paragraph" style:parent-style-name="Standard">
      <style:paragraph-properties fo:margin-left="4.036cm" fo:margin-right="0cm" fo:line-height="0.988cm" fo:text-align="justify" style:justify-single-word="false" fo:text-indent="-4.036cm" style:auto-text-indent="false"/>
    </style:style>
    <style:style style:name="P9" style:family="paragraph" style:parent-style-name="Standard">
      <style:paragraph-properties fo:margin-left="3.471cm" fo:margin-right="0cm" fo:line-height="0.988cm" fo:text-align="justify" style:justify-single-word="false" fo:text-indent="-1.778cm" style:auto-text-indent="false"/>
    </style:style>
    <style:style style:name="P10" style:family="paragraph" style:parent-style-name="Standard">
      <style:paragraph-properties fo:margin-left="0cm" fo:margin-right="0cm" fo:line-height="0.706cm" fo:text-indent="1.272cm" style:auto-text-indent="false">
        <style:tab-stops>
          <style:tab-stop style:position="1cm"/>
          <style:tab-stop style:position="2.501cm"/>
        </style:tab-stops>
      </style:paragraph-properties>
    </style:style>
    <style:style style:name="P11" style:family="paragraph" style:parent-style-name="Standard">
      <style:paragraph-properties fo:margin-left="0cm" fo:margin-right="0cm" fo:line-height="0.706cm" fo:text-indent="1.272cm" style:auto-text-indent="false"/>
      <style:text-properties fo:font-weight="bold" style:font-name-asian="標楷體" style:font-weight-asian="bold" style:font-size-complex="12pt" style:font-weight-complex="bold"/>
    </style:style>
    <style:style style:name="P12" style:family="paragraph" style:parent-style-name="Standard">
      <style:paragraph-properties fo:margin-left="0cm" fo:margin-right="0cm" fo:line-height="0.706cm" fo:text-indent="1.272cm" style:auto-text-indent="false">
        <style:tab-stops>
          <style:tab-stop style:position="1.251cm"/>
        </style:tab-stops>
      </style:paragraph-properties>
      <style:text-properties fo:font-weight="bold" style:font-name-asian="標楷體" style:font-weight-asian="bold" style:font-size-complex="12pt" style:font-weight-complex="bold"/>
    </style:style>
    <style:style style:name="P13" style:family="paragraph" style:parent-style-name="Standard">
      <style:paragraph-properties fo:margin-left="0cm" fo:margin-right="0cm" fo:line-height="0.706cm" fo:text-indent="2.118cm" style:auto-text-indent="false">
        <style:tab-stops>
          <style:tab-stop style:position="1cm"/>
        </style:tab-stops>
      </style:paragraph-properties>
    </style:style>
    <style:style style:name="P14" style:family="paragraph" style:parent-style-name="Standard" style:list-style-name="WW8Num3">
      <style:paragraph-properties fo:margin-left="0.84cm" fo:margin-right="0cm" fo:line-height="0.706cm" fo:text-indent="-0.63cm" style:auto-text-indent="false">
        <style:tab-stops>
          <style:tab-stop style:position="1.251cm"/>
        </style:tab-stops>
      </style:paragraph-properties>
      <style:text-properties fo:font-weight="bold" style:font-name-asian="標楷體" style:font-weight-asian="bold" style:font-size-complex="12pt" style:font-weight-complex="bold"/>
    </style:style>
    <style:style style:name="P15" style:family="paragraph" style:parent-style-name="Standard" style:list-style-name="WW8Num3">
      <style:paragraph-properties fo:margin-left="0.84cm" fo:margin-right="0cm" fo:line-height="0.706cm" fo:text-indent="-0.63cm" style:auto-text-indent="false">
        <style:tab-stops>
          <style:tab-stop style:position="1.251cm"/>
        </style:tab-stops>
      </style:paragraph-properties>
    </style:style>
    <style:style style:name="P16"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name-asian="標楷體" style:font-weight-asian="bold" style:font-size-complex="12pt" style:font-weight-complex="bold"/>
    </style:style>
    <style:style style:name="T2" style:family="text">
      <style:text-properties fo:font-weight="bold" style:font-name-asian="標楷體" style:font-weight-asian="bold" style:font-size-complex="12pt" style:font-weight-complex="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fo:background-color="#d8d8d8" loext:char-shading-value="0" style:font-name-asian="標楷體" style:font-weight-asian="bold" style:font-size-complex="12pt" style:font-weight-complex="bold"/>
    </style:style>
    <style:style style:name="T5" style:family="text">
      <style:text-properties fo:font-weight="bold" style:font-name-asian="Calibri" style:font-weight-asian="bold" style:font-name-complex="Calibri" style:font-size-complex="12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fo:background-color="#d8d8d8" loext:char-shading-value="0" style:font-name-asian="標楷體" style:font-weight-asian="bold" style:font-name-complex="標楷體" style:font-size-complex="12pt"/>
    </style:style>
    <style:style style:name="T17"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a5a5a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苗栗縣農作整坡作業申請書</text:p>
      <text:p text:style-name="P5"><text:span text:style-name="T7"><text:s/>申請日期： <text:s text:c="2"/>年 <text:s text:c="2"/>月 <text:s text:c="2"/>日</text:span></text:p>
      <text:p text:style-name="P2">受文機關：苗栗縣政府（農業處）</text:p>
      <text:p text:style-name="P8"><text:span text:style-name="T9">主旨：本人因經營農業之需要，坐落於苗栗縣 </text:span><text:span text:style-name="T10"><text:s text:c="8"/></text:span><text:span text:style-name="T9">鄉鎮市</text:span><text:span text:style-name="T10"> <text:s text:c="8"/></text:span><text:span text:style-name="T9">段 <text:s text:c="8"/></text:span></text:p>
      <text:p text:style-name="P8"><text:span text:style-name="T9"><text:s text:c="6"/></text:span><text:span text:style-name="T10"><text:s text:c="9"/></text:span><text:span text:style-name="T9">小段</text:span><text:span text:style-name="T10"> <text:s text:c="8"/></text:span><text:span text:style-name="T9">地號之農業用地面積</text:span><text:span text:style-name="T10"> <text:s text:c="7"/></text:span><text:span text:style-name="T9">公頃；預計申請</text:span></text:p>
      <text:p text:style-name="P9"><text:span text:style-name="T9">農作整坡作業面積</text:span><text:span text:style-name="T10"> <text:s text:c="8"/></text:span><text:span text:style-name="T9">公頃，請惠予辦理。</text:span></text:p>
      <text:p text:style-name="P2"/>
      <text:p text:style-name="P6"><draw:frame draw:style-name="fr1" draw:name="框架1" text:anchor-type="char" svg:x="6.502cm" svg:y="0.018cm" svg:width="1.337cm" svg:height="1.282cm" draw:z-index="0"><draw:text-box><text:p text:style-name="Standard"/></draw:text-box></draw:frame><text:span text:style-name="T7">申請人姓名： <text:s text:c="19"/>簽章</text:span></text:p>
      <text:p text:style-name="P3">身分證字號：</text:p>
      <text:p text:style-name="P3">住 <text:s text:c="5"/>址：</text:p>
      <text:p text:style-name="P3"><draw:frame draw:style-name="fr1" draw:name="框架2" text:anchor-type="char" svg:x="6.502cm" svg:y="0.78cm" svg:width="1.337cm" svg:height="1.282cm" draw:z-index="1"><draw:text-box><text:p text:style-name="Standard"/></draw:text-box></draw:frame>電 <text:s text:c="5"/>話：</text:p>
      <text:p text:style-name="P6"><text:span text:style-name="T7">代理人姓名： <text:s text:c="19"/>簽章（請另附委託書）</text:span></text:p>
      <text:p text:style-name="P3">身分證字號：</text:p>
      <text:p text:style-name="P6"><text:span text:style-name="T7">住 <text:s text:c="5"/>址：</text:span></text:p>
      <text:p text:style-name="P6"><text:span text:style-name="T7">電 <text:s text:c="5"/>話：</text:span></text:p>
      <text:p text:style-name="P4">註：申 <text:s/>請 <text:s/>人 <text:s/>應 <text:s/>檢 <text:s/>具 <text:s/>資 <text:s/>料：</text:p>
      <text:list xml:id="list8081371514276608960" text:style-name="WW8Num3">
        <text:list-item>
          <text:p text:style-name="P1">應檢附下列書件：</text:p>
        </text:list-item>
      </text:list>
      <text:list xml:id="list7848496174665110404" text:style-name="WW8Num4">
        <text:list-item>
          <text:p text:style-name="P7"><text:span text:style-name="T16">農作整坡作業申請</text:span><text:span text:style-name="T4">（一式四份）</text:span><text:span text:style-name="T1">:</text:span><text:span text:style-name="T12"> 1.農作整坡作業</text:span><text:span text:style-name="T1">申請書。</text:span><text:span text:style-name="T14">2.</text:span><text:span text:style-name="T1">最近三個月內土地登記謄本及地籍</text:span><text:span text:style-name="T5"> </text:span><text:span text:style-name="T1">圖謄本</text:span><text:span text:style-name="T14">；</text:span><text:span text:style-name="T1">屬都市土地者，應另檢附都市計畫土地使用分區證明。</text:span><text:span text:style-name="T14">3.</text:span><text:span text:style-name="T1">農作整坡作業經營計畫書(應敘明下列事項:整坡作業目的及需求農作產銷經營計畫既有農業經營現況及規模農作栽培規畫之整體配置並敘明對農作環境之影響農業事業廢棄物處理及再利用計畫是否有其他建物(檢附合法使用證明)現況照片)。</text:span><text:span text:style-name="T14">4.</text:span><text:span text:style-name="T1">申請人（土地所有權人）身分證影本。</text:span><text:span text:style-name="T14">5.</text:span><text:span text:style-name="T1">申請人非土地所有權人，須檢附土地使用同意書。</text:span><text:span text:style-name="T14">6.</text:span><text:span text:style-name="T1">委託代理人辦理者，請檢附委託書及代理人身分證影本。</text:span></text:p>
        </text:list-item>
      </text:list>
      <text:p text:style-name="P10"><text:span text:style-name="T12">(二)</text:span><text:span text:style-name="T16">簡易水保申報書（一式六份）</text:span><text:span text:style-name="T12">:申請人之土地如位屬山坡地範圍者，應依水土保持法第12</text:span></text:p>
      <text:p text:style-name="P13"><text:span text:style-name="T12">條規定，擬具水土保持計畫書件，送請目的事業主管轉送水土保持主管機關審查。</text:span></text:p>
      <text:list xml:id="list95022453189259" text:continue-list="list8081371514276608960" text:style-name="WW8Num3">
        <text:list-item>
          <text:p text:style-name="P14">農作整坡作業以挖填平衡、土石方不得外運且不得影響鄰近農業經營環境、農地利用、公共安</text:p>
        </text:list-item>
      </text:list>
      <text:p text:style-name="P11">全、住家安寧及灌排水系統設施。</text:p>
      <text:list xml:id="list95022013708115" text:continue-numbering="true" text:style-name="WW8Num3">
        <text:list-item>
          <text:p text:style-name="P14">農作整坡作業配合水土保持審查並依據經營計畫內容施作完竣填具竣工報告向本府水利處水</text:p>
        </text:list-item>
      </text:list>
      <text:p text:style-name="P12">土保持科及農業處農務科申請備查。</text:p>
      <text:list xml:id="list95022836871727" text:continue-numbering="true" text:style-name="WW8Num3">
        <text:list-item>
          <text:p text:style-name="P14">違反核准事項或藉機盜採土石者，除撤銷同意外，並依土石採取法、區域計畫法、都市計畫法</text:p>
        </text:list-item>
      </text:list>
      <text:p text:style-name="P11">或刑法等相關法令查處。</text:p>
      <text:list xml:id="list95021250319794" text:continue-numbering="true" text:style-name="WW8Num3">
        <text:list-item>
          <text:p text:style-name="P15"><text:span text:style-name="T1">申請人經通知限期補正資料日期起逾一個月以上未補正者，駁回申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99cm" fo:margin-left="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1cm" fo:margin-left="2.1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舍申請人資格條件審查申請書</dc:title>
    <meta:initial-creator>yen</meta:initial-creator>
    <meta:creation-date>2020-02-05T09:16:00</meta:creation-date>
    <dc:creator>user</dc:creator>
    <dc:date>2020-02-05T09:16:00</dc:date>
    <meta:print-date>2018-03-02T15:44:00</meta:print-date>
    <meta:editing-cycles>2</meta:editing-cycles>
    <meta:editing-duration>PT1M</meta:editing-duration>
    <meta:document-statistic meta:table-count="0" meta:image-count="0" meta:object-count="0" meta:page-count="1" meta:paragraph-count="26" meta:word-count="693" meta:character-count="858" meta:non-whitespace-character-count="700"/>
    <meta:generator>LibreOffice/5.1.2.2$Windows_x86 LibreOffice_project/d3bf12ecb743fc0d20e0be0c58ca359301eb705f</meta:generator>
  </office:meta>
</office:document-meta>
</file>