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93cm" fo:margin-left="-0.199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3.5cm"/>
    </style:style>
    <style:style style:name="表格1.H" style:family="table-column">
      <style:table-column-properties style:column-width="2.494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91cm" fo:keep-together="auto"/>
    </style:style>
    <style:style style:name="表格1.3" style:family="table-row">
      <style:table-row-properties style:min-row-height="2.648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3.736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2.99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512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2.223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979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2.459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2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47cm" fo:text-align="end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1.27cm" fo:text-align="end" style:justify-single-word="false" fo:text-indent="0cm" style:auto-text-indent="false"/>
    </style:style>
    <style:style style:name="P7" style:family="paragraph" style:parent-style-name="Standard">
      <style:paragraph-properties fo:margin-left="1.586cm" fo:margin-right="0cm" fo:line-height="125%" fo:text-indent="-1.586cm" style:auto-text-indent="false" style:snap-to-layout-grid="false"/>
    </style:style>
    <style:style style:name="P8" style:family="paragraph" style:parent-style-name="Standard">
      <style:paragraph-properties fo:margin-left="1.496cm" fo:margin-right="0cm" fo:line-height="0.706cm" fo:text-indent="-1.496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0pt"/>
    </style:style>
    <style:style style:name="T7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GoBack"/><text:span text:style-name="T1">苗栗縣農作整坡作業經營計畫書</text:span><text:bookmark-end text:name="_GoBack"/><text:span text:style-name="T1"> </text:span></text:p>
      <text:p text:style-name="P6"><text:span text:style-name="T2"><text:s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申請人</text:span></text:p>
            <text:p text:style-name="P1"><text:span text:style-name="T3">姓名</text:span>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1"><text:span text:style-name="T3">土地</text:span></text:p>
            <text:p text:style-name="P1"><text:span text:style-name="T3">坐落</text:span></text:p>
          </table:table-cell>
          <table:table-cell table:style-name="表格1.A1" table:number-rows-spanned="2" office:value-type="string">
            <text:p text:style-name="P2"><text:span text:style-name="T3">鄉鎮</text:span></text:p>
            <text:p text:style-name="P2"><text:span text:style-name="T3">市區</text:span></text:p>
          </table:table-cell>
          <table:table-cell table:style-name="表格1.A1" table:number-rows-spanned="2" office:value-type="string">
            <text:p text:style-name="P1"><text:span text:style-name="T3">地段</text:span></text:p>
            <text:p text:style-name="P1"><text:span text:style-name="T3">地號</text:span></text:p>
          </table:table-cell>
          <table:table-cell table:style-name="表格1.A1" table:number-rows-spanned="2" office:value-type="string">
            <text:p text:style-name="P2"><text:span text:style-name="T3">段</text:span></text:p>
            <text:p text:style-name="P2"><text:span text:style-name="T3">小段</text:span></text:p>
            <text:p text:style-name="P2"><text:span text:style-name="T3">地號</text:span></text:p>
          </table:table-cell>
          <table:table-cell table:style-name="表格1.A1" office:value-type="string">
            <text:p text:style-name="P1"><text:span text:style-name="T3">土地</text:span></text:p>
            <text:p text:style-name="P1"><text:span text:style-name="T3">面積</text:span></text:p>
          </table:table-cell>
          <table:table-cell table:style-name="表格1.A1" office:value-type="string">
            <text:p text:style-name="P2"><text:span text:style-name="T3">公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3">預計申請面積</text:span></text:p>
          </table:table-cell>
          <table:table-cell table:style-name="表格1.A1" office:value-type="string">
            <text:p text:style-name="P2"><text:span text:style-name="T3">公頃</text:span></text:p>
          </table:table-cell>
        </table:table-row>
        <table:table-row table:style-name="表格1.3">
          <table:table-cell table:style-name="表格1.A3" table:number-columns-spanned="8" office:value-type="string">
            <text:p text:style-name="Standard"><text:span text:style-name="T4">一、整坡作業目的及需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Standard"><text:span text:style-name="T4">二、農作產銷經營計畫（生產及銷售規劃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7"><text:span text:style-name="T5">三、既有農業經營現況及規模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7"><text:span text:style-name="T5">四、農作栽培規劃之整體配置並敘明對農作環境之影響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7"><text:span text:style-name="T5">五、</text:span><text:span text:style-name="T4">農業事業廢棄物處理及再利用計畫：</text:span><text:span text:style-name="T5"> 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7"><text:span text:style-name="T5">六、是否有其他建物（檢附合法使用證明）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7"><text:span text:style-name="T5">七、現況相片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8" office:value-type="string">
            <text:p text:style-name="P7"><text:span text:style-name="T5">八、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4">附註：本苗栗縣農作整坡作業經營計畫書應檢附1式4份，核定後1份送水保主管機關作為後續水保申請審查之依據、1份留農業單位、1份檢還申請人，1份歸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春良</meta:initial-creator>
    <dc:creator>user</dc:creator>
    <meta:editing-cycles>2</meta:editing-cycles>
    <meta:creation-date>2020-02-05T01:16:00</meta:creation-date>
    <dc:date>2020-02-05T01:1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7" meta:word-count="247" meta:character-count="256" meta:non-whitespace-character-count="2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