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2777in" fo:text-indent="1.5in"/>
      <style:text-properties style:font-name="標楷體" style:font-name-asian="標楷體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fo:letter-spacing="0.0222in" style:letter-kerning="false"/>
    </style:style>
    <style:style style:name="T6" style:parent-style-name="預設段落字型" style:family="text">
      <style:text-properties style:font-name="標楷體" style:font-name-asian="標楷體" fo:letter-spacing="0.0222in" style:letter-kerning="false"/>
    </style:style>
    <style:style style:name="T7" style:parent-style-name="預設段落字型" style:family="text">
      <style:text-properties style:font-name="標楷體" style:font-name-asian="標楷體" fo:letter-spacing="0.0222in" style:letter-kerning="false"/>
    </style:style>
    <style:style style:name="T8" style:parent-style-name="預設段落字型" style:family="text">
      <style:text-properties style:font-name="標楷體" style:font-name-asian="標楷體" fo:letter-spacing="-0.0013in" style:letter-kerning="false"/>
    </style:style>
    <style:style style:name="P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6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4" style:family="paragraph"/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/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/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6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/>苗栗縣三義鄉社會救助金發放辦法</text:p>
      <text:p text:style-name="P2">中<text:s/>華<text:s/>民<text:s/>國<text:s/><text:s/>1 0 1<text:s/>年<text:s/>2 月<text:s/>8<text:s/><text:s/>日</text:p>
      <text:p text:style-name="P3"><text:span text:style-name="T4"><text:s text:c="4"/></text:span><text:span text:style-name="T5">義鄉兵行字第</text:span><text:span text:style-name="T6"><text:s/></text:span><text:span text:style-name="T7">1010001428</text:span><text:span text:style-name="T8">號</text:span></text:p>
      <text:list text:style-name="LFO4" text:continue-numbering="true">
        <text:list-item>
          <text:p text:style-name="P9">苗栗縣三義鄉公所（以下簡稱本所）為照顧本鄉弱勢族群及</text:p>
        </text:list-item>
      </text:list>
      <text:p text:style-name="P10">家庭突遭變故者，安定其生活，特訂定本辦法。</text:p>
      <text:list text:style-name="LFO4" text:continue-numbering="true">
        <text:list-item>
          <text:p text:style-name="P11">本救助金款項來源係由民間捐款存入專戶支應之。</text:p>
        </text:list-item>
        <text:list-item>
          <text:p text:style-name="P12">為落實照顧苗栗縣政府列冊本鄉低收入戶，使其度過年關，得發放冬令救濟金，以符旨意。</text:p>
        </text:list-item>
        <text:list-item>
          <text:p text:style-name="P13"><text:span text:style-name="T14">設籍本鄉</text:span><text:span text:style-name="T15">具有下列情形之ㄧ者，得申請救助：</text:span><text:span text:style-name="T16">。</text:span></text:p>
          <text:list text:continue-numbering="true">
            <text:list-item>
              <text:p text:style-name="P17"><text:span text:style-name="T18">戶內人口</text:span><text:span text:style-name="T19">死亡無力殮葬</text:span><text:span text:style-name="T20">者。</text:span></text:p>
            </text:list-item>
            <text:list-item>
              <text:p text:style-name="P21">戶內人口遭受意外傷害致生活陷於困境者。</text:p>
            </text:list-item>
            <text:list-item>
              <text:p text:style-name="P22">負擔家庭主要生計責任者，罹患重病，無力工作，致生活陷入困境。</text:p>
            </text:list-item>
            <text:list-item>
              <text:p text:style-name="P23">失蹤、入獄服刑或其他重大變故，致生活陷於困境者。</text:p>
            </text:list-item>
          </text:list>
        </text:list-item>
        <text:list-item>
          <text:p text:style-name="P24"><text:span text:style-name="T25">申請救助者，應於事實發生後</text:span><text:span text:style-name="T26">三個月內</text:span><text:span text:style-name="T27">檢具全戶戶籍謄本或戶口名簿影本，並檢附下列文件，向戶籍地村辦公處提出申請。村辦公處受理申請後，村幹事應立即詳實查訪，陳報本所核定之：</text:span></text:p>
          <text:list text:continue-numbering="true">
            <text:list-item>
              <text:p text:style-name="P28">依本辦法第四條第一項第一款戶內人口死亡無力殮葬者，應檢附死亡證明書。</text:p>
            </text:list-item>
            <text:list-item>
              <text:p text:style-name="P29">依本辦法第四條第一項第二、三款意外傷害、罹患重病者應檢附診斷證明書、醫療費收據。</text:p>
            </text:list-item>
            <text:list-item>
              <text:p text:style-name="P30">依本辦法第四條第一項第四款原因者，應檢附相關證明文件。</text:p>
            </text:list-item>
          </text:list>
        </text:list-item>
      </text:list>
      <text:p text:style-name="P31">上述申請資料不齊者，俟補齊後始予以救助。</text:p>
      <text:list text:style-name="LFO4" text:continue-numbering="true">
        <text:list-item>
          <text:p text:style-name="P32">同一事故以救助一次為限。其救助標準，視實際情況由機關首長酌發之，最高發給新台幣二萬元。</text:p>
        </text:list-item>
        <text:list-item>
          <text:p text:style-name="P33">經中央及苗栗縣政府核與社會救助或其他福利服務後，家庭生活已獲紓解者，或參加各種社會保險取得給付，或依法獲得損害賠償者，不得申請救助。但經獲取給付或賠償後生活仍陷困境，經查明屬實者，不在此限。</text:p>
        </text:list-item>
        <text:list-item>
          <text:p text:style-name="P34">申請者有下列情形之ㄧ，得拒絕受理申請或停止救助，並得追回所領取之救助金：。</text:p>
          <text:list text:continue-numbering="true">
            <text:list-item>
              <text:p text:style-name="P35">提供不實之資料者。</text:p>
            </text:list-item>
            <text:list-item>
              <text:p text:style-name="P36">隱匿或拒絕提供所要求之資料者。</text:p>
            </text:list-item>
            <text:list-item>
              <text:p text:style-name="P37">以詐欺或其他不正當方法取得救助者。</text:p>
            </text:list-item>
          </text:list>
        </text:list-item>
        <text:list-item>
          <text:p text:style-name="P38">本辦法自發布日施行。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苗栗縣三義鄉社會救助發放辦法</dc:title>
    <meta:initial-creator>sy74</meta:initial-creator>
    <dc:creator>user</dc:creator>
    <meta:creation-date>2017-08-23T00:41:00Z</meta:creation-date>
    <dc:date>2017-08-23T00:42:00Z</dc:date>
    <meta:print-date>2012-09-13T04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