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7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7"/>
          <table:table-cell table:style-name="ce33"/>
          <table:table-cell table:style-name="ce2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市場</text:p>
          </table:table-cell>
          <table:covered-table-cell table:style-name="ce1"/>
          <table:table-cell table:style-name="ce2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7"/>
          <table:table-cell table:style-name="ce34"/>
          <table:table-cell table:style-name="ce39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522-14-08-3</text:p>
          </table:table-cell>
          <table:covered-table-cell table:style-name="ce4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內路外電動車專用停車位 </text:p>
          </table:table-cell>
          <table:covered-table-cell table:number-columns-repeated="7" table:style-name="ce2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108</text:span><text:span text:style-name="T6">年第</text:span><text:span text:style-name="T7">2 </text:span><text:span text:style-name="T6">季底</text:span></text:p>
          </table:table-cell>
          <table:covered-table-cell table:number-columns-repeated="6" table:style-name="ce3"/>
          <table:covered-table-cell table:style-name="ce3">
            <draw:custom-shape table:end-cell-address="區內.H4" table:end-x="32.82mm" table:end-y="6.57mm" draw:z-index="0" draw:name="Text Box 1" draw:style-name="gr1" draw:text-style-name="P2" svg:width="21.69mm" svg:height="5.59mm" svg:x="10.66mm" svg:y="0.4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5"/>
          <table:table-cell table:style-name="ce41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5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</text:span><text:span text:style-name="T9">費</text:span></text:p>
          </table:table-cell>
          <table:table-cell table:style-name="ce36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    </text:span><text:span text:style-name="T9">費</text:span></text:p>
          </table:table-cell>
          <table:table-cell table:style-name="ce5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3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3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number-columns-repeated="3"/>
          <table:table-cell table:style-name="ce47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4"/>
          <table:table-cell table:style-name="ce32" office:value-type="string" calcext:value-type="string">
            <text:p>審核</text:p>
          </table:table-cell>
          <table:table-cell table:style-name="ce32"/>
          <table:table-cell table:style-name="ce32" office:value-type="string" calcext:value-type="string">
            <text:p>業務主管人員</text:p>
          </table:table-cell>
          <table:table-cell table:style-name="ce42"/>
          <table:table-cell table:style-name="ce48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0" office:value-type="string" calcext:value-type="string">
            <text:p>主辦統計人員</text:p>
          </table:table-cell>
          <table:table-cell/>
          <table:table-cell table:style-name="ce49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3" office:value-type="string" calcext:value-type="string" table:number-columns-spanned="3" table:number-rows-spanned="1">
            <text:p>中華民國108年6月3日編製</text:p>
          </table:table-cell>
          <table:covered-table-cell table:number-columns-repeated="2" table:style-name="ce50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5"/>
          <table:table-cell table:style-name="ce25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6"/>
          <table:table-cell table:style-name="ce25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8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08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03T14:48:04</dc:date>
    <meta:print-date>2019-05-20T11:42:35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