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A3600000E5AD5BEB099303212EB.wmf" manifest:media-type="image/x-wmf"/>
  <manifest:file-entry manifest:full-path="Pictures/200001810000AFE000007B766AC8878835C42A4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92cm" fo:margin-left="-0.199cm" fo:margin-top="96.502cm" fo:margin-bottom="0cm" table:align="left" style:writing-mode="lr-tb"/>
    </style:style>
    <style:style style:name="表格1.A" style:family="table-column">
      <style:table-column-properties style:column-width="2.314cm"/>
    </style:style>
    <style:style style:name="表格1.B" style:family="table-column">
      <style:table-column-properties style:column-width="4.078cm"/>
    </style:style>
    <style:style style:name="表格1.C" style:family="table-column">
      <style:table-column-properties style:column-width="1.03cm"/>
    </style:style>
    <style:style style:name="表格1.D" style:family="table-column">
      <style:table-column-properties style:column-width="1.596cm"/>
    </style:style>
    <style:style style:name="表格1.E" style:family="table-column">
      <style:table-column-properties style:column-width="1.194cm"/>
    </style:style>
    <style:style style:name="表格1.F" style:family="table-column">
      <style:table-column-properties style:column-width="1.716cm"/>
    </style:style>
    <style:style style:name="表格1.G" style:family="table-column">
      <style:table-column-properties style:column-width="1.115cm"/>
    </style:style>
    <style:style style:name="表格1.H" style:family="table-column">
      <style:table-column-properties style:column-width="1.441cm"/>
    </style:style>
    <style:style style:name="表格1.I" style:family="table-column">
      <style:table-column-properties style:column-width="3.591cm"/>
    </style:style>
    <style:style style:name="表格1.J" style:family="table-column">
      <style:table-column-properties style:column-width="1.826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02cm" fo:keep-together="auto"/>
    </style:style>
    <style:style style:name="表格1.4" style:family="table-row">
      <style:table-row-properties style:min-row-height="1.21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>
        <style:tab-stops>
          <style:tab-stop style:position="5.10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>
        <style:tab-stops>
          <style:tab-stop style:position="1.0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3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 fo:line-height="0.706cm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8" style:family="paragraph" style:parent-style-name="Standard">
      <style:paragraph-properties fo:line-height="0.706cm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9" style:family="paragraph" style:parent-style-name="Standard">
      <style:text-properties fo:language="zh" fo:country="TW" style:language-asian="zh" style:country-asian="TW"/>
    </style:style>
    <style:style style:name="P20" style:family="paragraph" style:parent-style-name="Standard">
      <style:paragraph-properties fo:line-height="0.67cm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line-height="0.706cm" fo:text-align="center" style:justify-single-word="false"/>
    </style:style>
    <style:style style:name="P23" style:family="paragraph" style:parent-style-name="Standard">
      <style:paragraph-properties fo:line-height="0.423cm" fo:text-align="justify" style:justify-single-word="false"/>
    </style:style>
    <style:style style:name="P24" style:family="paragraph" style:parent-style-name="Standard">
      <style:paragraph-properties fo:margin-left="2cm" fo:margin-right="0cm" fo:line-height="0.635cm" fo:text-align="justify" style:justify-single-word="false" fo:text-indent="-2cm" style:auto-text-indent="false"/>
    </style:style>
    <style:style style:name="P25" style:family="paragraph" style:parent-style-name="Standard">
      <style:paragraph-properties fo:margin-left="1.976cm" fo:margin-right="0cm" fo:line-height="0.635cm" fo:text-align="justify" style:justify-single-word="false" fo:text-indent="-1.976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style:paragraph-properties fo:margin-top="0cm" fo:margin-bottom="0cm" style:writing-mode="lr-tb"/>
    </style:style>
    <style:style style:name="P29" style:family="paragraph">
      <loext:graphic-properties draw:fill="solid" draw:fill-color="#ffffff"/>
      <style:paragraph-properties fo:margin-top="0cm" fo:margin-bottom="0cm" style:writing-mode="lr-tb"/>
    </style:style>
    <style:style style:name="P30" style:family="paragraph">
      <style:paragraph-properties fo:margin-top="0cm" fo:margin-bottom="0cm" fo:line-height="0.564cm" style:writing-mode="lr-tb"/>
    </style:style>
    <style:style style:name="P31" style:family="paragraph">
      <loext:graphic-properties draw:fill="solid" draw:fill-color="#ffffff"/>
      <style:paragraph-properties fo:margin-top="0cm" fo:margin-bottom="0cm" fo:line-height="0.564cm"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P33" style:family="paragraph">
      <style:paragraph-properties style:writing-mode="lr-tb"/>
    </style:style>
    <style:style style:name="P34" style:family="paragraph">
      <loext:graphic-properties draw:fill="solid" draw:fill-color="#000000"/>
      <style:paragraph-properties style:writing-mode="lr-tb"/>
    </style:style>
    <style:style style:name="T1" style:family="text">
      <style:text-properties style:text-underline-style="solid" style:text-underline-type="double" style:text-underline-width="auto" style:text-underline-color="font-color"/>
    </style:style>
    <style:style style:name="T2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新細明體" style:font-size-complex="10pt"/>
    </style:style>
    <style:style style:name="T1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5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6" style:family="text">
      <style:text-properties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ff0000" style:font-name="新細明體" fo:font-size="12pt" fo:language="en" fo:country="US" fo:font-weight="bold" style:letter-kerning="true" style:font-name-asian="新細明體" style:font-size-asian="12pt" style:language-asian="zh" style:country-asian="TW" style:font-weight-asian="bold" style:font-name-complex="新細明體" style:font-size-complex="12pt" style:language-complex="ar" style:country-complex="SA" style:font-weight-complex="bold"/>
    </style:style>
    <style:style style:name="T20" style:family="text">
      <style:text-properties style:use-window-font-color="true" style:font-name="新細明體" fo:font-size="12pt" fo:language="en" fo:country="US" fo:font-weight="bold" style:letter-kerning="true" style:font-name-asian="新細明體" style:font-size-asian="12pt" style:language-asian="zh" style:country-asian="TW" style:font-weight-asian="bold" style:font-name-complex="新細明體" style:font-size-complex="12pt" style:language-complex="ar" style:country-complex="SA"/>
    </style:style>
    <style:style style:name="T21" style:family="text">
      <style:text-properties fo:color="#ff0000" style:font-name="新細明體" fo:font-size="12pt" fo:language="en" fo:country="US" fo:font-weight="bold" style:letter-kerning="true" style:font-name-asian="新細明體" style:font-size-asian="12pt" style:language-asian="zh" style:country-asian="TW" style:font-weight-asian="bold" style:font-name-complex="新細明體" style:font-size-complex="12pt" style:language-complex="ar" style:country-complex="SA"/>
    </style:style>
    <style:style style:name="T22" style:family="text">
      <style:text-properties fo:color="#000000" style:font-name="標楷體" fo:font-size="7pt" fo:language="en" fo:country="US" style:letter-kerning="true" style:font-name-asian="標楷體" style:font-size-asian="7pt" style:language-asian="zh" style:country-asian="TW" style:font-name-complex="標楷體" style:font-size-complex="7pt" style:language-complex="ar" style:country-complex="SA"/>
    </style:style>
    <style:style style:name="T23" style:family="text">
      <style:text-properties fo:color="#000000" style:font-name="標楷體" fo:font-size="6pt" fo:language="en" fo:country="US" style:letter-kerning="true" style:font-name-asian="標楷體" style:font-size-asian="6pt" style:language-asian="zh" style:country-asian="TW" style:font-name-complex="標楷體" style:font-size-complex="6pt" style:language-complex="ar" style:country-complex="SA"/>
    </style:style>
    <style:style style:name="T24" style:family="text">
      <style:text-properties fo:color="#000000" style:font-name="Times New Roman" fo:font-size="6pt" fo:language="en" fo:country="US" style:letter-kerning="true" style:font-name-asian="新細明體" style:font-size-asian="6pt" style:language-asian="zh" style:country-asian="TW" style:font-name-complex="Times New Roman" style:font-size-complex="6pt" style:language-complex="ar" style:country-complex="SA"/>
    </style:style>
    <style:style style:name="T25" style:family="text">
      <style:text-properties fo:color="#000000" style:font-name="標楷體" fo:font-size="9pt" fo:language="en" fo:country="US" fo:font-weight="bold" style:letter-kerning="true" style:font-name-asian="標楷體" style:font-size-asian="9pt" style:language-asian="zh" style:country-asian="TW" style:font-weight-asian="bold" style:font-name-complex="標楷體" style:font-size-complex="9pt" style:language-complex="ar" style:country-complex="SA" style:font-weight-complex="bold"/>
    </style:style>
    <style:style style:name="T26" style:family="text">
      <style:text-properties fo:color="#000000" style:font-name="Times New Roman" fo:font-size="7pt" fo:language="en" fo:country="US" style:letter-kerning="true" style:font-name-asian="新細明體" style:font-size-asian="7pt" style:language-asian="zh" style:country-asian="TW" style:font-name-complex="Times New Roman" style:font-size-complex="7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-content" style:horizontal-pos="from-left" style:horizontal-rel="paragraph-content" fo:padding-left="0.254cm" fo:padding-right="0.254cm" fo:padding-top="0.127cm" fo:padding-bottom="0.127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3.373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039cm" fo:min-width="8.06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5cm" fo:min-width="1.88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1cm" fo:min-width="2.02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89cm" fo:min-width="1.76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88cm" fo:min-width="3.64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77cm" fo:min-width="3.9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039cm" fo:min-width="7.63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171cm" fo:min-width="3.68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171cm" fo:min-width="3.9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249cm" fo:padding-top="0cm" fo:padding-bottom="0cm" fo:padding-left="0cm" fo:padding-right="0cm" fo:wrap-option="no-wrap" draw:shadow-color="#808080" style:run-through="foreground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848cm" fo:padding-top="0cm" fo:padding-bottom="0cm" fo:padding-left="0cm" fo:padding-right="0cm" fo:wrap-option="no-wrap" draw:shadow-color="#808080" style:run-through="foreground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1.06cm" fo:padding-top="0cm" fo:padding-bottom="0cm" fo:padding-left="0cm" fo:padding-right="0cm" fo:wrap-option="no-wrap" draw:shadow-color="#808080" style:run-through="foreground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1.325cm" fo:padding-top="0cm" fo:padding-bottom="0cm" fo:padding-left="0cm" fo:padding-right="0cm" fo:wrap-option="no-wrap" draw:shadow-color="#808080" style:run-through="foreground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153cm" fo:padding-top="0cm" fo:padding-bottom="0cm" fo:padding-left="0cm" fo:padding-right="0cm" fo:wrap-option="no-wrap" draw:shadow-color="#808080" style:run-through="foreground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1.378cm" fo:padding-top="0cm" fo:padding-bottom="0cm" fo:padding-left="0cm" fo:padding-right="0cm" fo:wrap-option="no-wrap" draw:shadow-color="#808080" style:run-through="foreground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2.542cm" fo:padding-top="0cm" fo:padding-bottom="0cm" fo:padding-left="0cm" fo:padding-right="0cm" fo:wrap-option="no-wrap" draw:shadow-color="#808080" style:run-through="foreground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2.118cm" fo:padding-top="0cm" fo:padding-bottom="0cm" fo:padding-left="0cm" fo:padding-right="0cm" fo:wrap-option="no-wrap" draw:shadow-color="#808080" style:run-through="foreground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584cm" fo:padding-top="0cm" fo:padding-bottom="0cm" fo:padding-left="0cm" fo:padding-right="0cm" fo:wrap-option="no-wrap" draw:shadow-color="#808080" style:run-through="foreground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1.854cm" fo:padding-top="0cm" fo:padding-bottom="0cm" fo:padding-left="0cm" fo:padding-right="0cm" fo:wrap-option="no-wrap" draw:shadow-color="#808080" style:run-through="foreground"/>
    </style:style>
    <style:style style:name="gr22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2.648cm" fo:padding-top="0cm" fo:padding-bottom="0cm" fo:padding-left="0cm" fo:padding-right="0cm" fo:wrap-option="no-wrap" draw:shadow-color="#808080" style:run-through="foreground"/>
    </style:style>
    <style:style style:name="gr23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425cm" fo:padding-top="0cm" fo:padding-bottom="0cm" fo:padding-left="0cm" fo:padding-right="0cm" fo:wrap-option="no-wrap" draw:shadow-color="#808080" style:run-through="foreground"/>
    </style:style>
    <style:style style:name="gr24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161cm" fo:padding-top="0cm" fo:padding-bottom="0cm" fo:padding-left="0cm" fo:padding-right="0cm" fo:wrap-option="no-wrap" draw:shadow-color="#808080" style:run-through="foreground"/>
    </style:style>
    <style:style style:name="gr25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7.622cm" fo:padding-top="0cm" fo:padding-bottom="0cm" fo:padding-left="0cm" fo:padding-right="0cm" fo:wrap-option="no-wrap" draw:shadow-color="#808080" style:run-through="foreground"/>
    </style:style>
    <style:style style:name="gr26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1.007cm" fo:padding-top="0cm" fo:padding-bottom="0cm" fo:padding-left="0cm" fo:padding-right="0cm" fo:wrap-option="no-wrap" draw:shadow-color="#808080" style:run-through="foreground"/>
    </style:style>
    <style:style style:name="gr27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6.563cm" fo:padding-top="0cm" fo:padding-bottom="0cm" fo:padding-left="0cm" fo:padding-right="0cm" fo:wrap-option="no-wrap" draw:shadow-color="#808080" style:run-through="foreground"/>
    </style:style>
    <style:style style:name="gr28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8.264cm" fo:padding-top="0cm" fo:padding-bottom="0cm" fo:padding-left="0cm" fo:padding-right="0cm" fo:wrap-option="no-wrap" draw:shadow-color="#808080" style:run-through="foreground"/>
    </style:style>
    <style:style style:name="gr29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496cm" fo:padding-top="0cm" fo:padding-bottom="0cm" fo:padding-left="0cm" fo:padding-right="0cm" fo:wrap-option="no-wrap" draw:shadow-color="#808080" style:run-through="foreground"/>
    </style:style>
    <style:style style:name="gr30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99cm" fo:padding-top="0cm" fo:padding-bottom="0cm" fo:padding-left="0cm" fo:padding-right="0cm" fo:wrap-option="no-wrap" draw:shadow-color="#808080" style:run-through="foreground"/>
    </style:style>
    <style:style style:name="gr31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1.236cm" fo:padding-top="0cm" fo:padding-bottom="0cm" fo:padding-left="0cm" fo:padding-right="0cm" fo:wrap-option="no-wrap" draw:shadow-color="#808080" style:run-through="foreground"/>
    </style:style>
    <style:style style:name="gr32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2.718cm" fo:padding-top="0cm" fo:padding-bottom="0cm" fo:padding-left="0cm" fo:padding-right="0cm" fo:wrap-option="no-wrap" draw:shadow-color="#808080" style:run-through="foreground"/>
    </style:style>
    <style:style style:name="gr33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071cm" fo:padding-top="0cm" fo:padding-bottom="0cm" fo:padding-left="0cm" fo:padding-right="0cm" fo:wrap-option="no-wrap" draw:shadow-color="#808080" style:run-through="foreground"/>
    </style:style>
    <style:style style:name="gr34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083cm" fo:padding-top="0cm" fo:padding-bottom="0cm" fo:padding-left="0cm" fo:padding-right="0cm" fo:wrap-option="no-wrap" draw:shadow-color="#808080" style:run-through="foreground"/>
    </style:style>
    <style:style style:name="gr35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743cm" fo:padding-top="0cm" fo:padding-bottom="0cm" fo:padding-left="0cm" fo:padding-right="0cm" fo:wrap-option="no-wrap" draw:shadow-color="#808080" style:run-through="foreground"/>
    </style:style>
    <style:style style:name="gr36" style:family="graphic">
      <style:graphic-properties draw:stroke="solid" svg:stroke-width="0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7" style:family="graphic">
      <style:graphic-properties draw:stroke="none" draw:fill="solid" draw:fill-color="#000000" draw:textarea-horizontal-align="left" draw:textarea-vertical-align="top" draw:auto-grow-height="false" fo:min-height="4.119cm" fo:min-width="0cm" fo:padding-top="0.229cm" fo:padding-bottom="0.229cm" fo:padding-left="0.441cm" fo:padding-right="0.441cm" fo:wrap-option="wrap" draw:shadow-color="#808080" style:run-through="foreground"/>
    </style:style>
    <style:style style:name="gr38" style:family="graphic">
      <style:graphic-properties draw:stroke="none" draw:fill="solid" draw:fill-color="#000000" draw:textarea-horizontal-align="left" draw:textarea-vertical-align="top" draw:auto-grow-height="false" fo:min-height="4.103cm" fo:min-width="0cm" fo:padding-top="0.229cm" fo:padding-bottom="0.229cm" fo:padding-left="0.441cm" fo:padding-right="0.441cm" fo:wrap-option="wrap" draw:shadow-color="#808080" style:run-through="foreground"/>
    </style:style>
    <style:style style:name="gr39" style:family="graphic">
      <style:graphic-properties draw:stroke="none" draw:fill="solid" draw:fill-color="#000000" draw:textarea-horizontal-align="left" draw:textarea-vertical-align="top" draw:auto-grow-height="false" fo:min-height="3.406cm" fo:min-width="0cm" fo:padding-top="0.229cm" fo:padding-bottom="0.229cm" fo:padding-left="0.441cm" fo:padding-right="0.441cm" fo:wrap-option="wrap" draw:shadow-color="#808080" style:run-through="foreground"/>
    </style:style>
    <style:style style:name="gr40" style:family="graphic">
      <style:graphic-properties draw:stroke="none" draw:fill="solid" draw:fill-color="#000000" draw:textarea-horizontal-align="left" draw:textarea-vertical-align="top" draw:auto-grow-height="false" fo:min-height="0cm" fo:min-width="18.597cm" fo:padding-top="0.229cm" fo:padding-bottom="0.229cm" fo:padding-left="0.441cm" fo:padding-right="0.441cm" fo:wrap-option="wrap" draw:shadow-color="#808080" style:run-through="foreground"/>
    </style:style>
    <style:style style:name="gr41" style:family="graphic">
      <style:graphic-properties draw:stroke="none" draw:fill="solid" draw:fill-color="#000000" draw:textarea-horizontal-align="left" draw:textarea-vertical-align="top" draw:auto-grow-height="false" fo:min-height="0cm" fo:min-width="0.684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-苗栗縣三義鄉</text:span><text:span text:style-name="T3">公所</text:span><text:span text:style-name="T2">公務統計報表編報管理作業須知</text:span></text:p>
      <text:p text:style-name="P4">壹、公務統計報表編報注意事項</text:p>
      <text:p text:style-name="P2"><text:span text:style-name="T6"><text:s text:c="2"/>一、編報作業規定</text:span></text:p>
      <text:p text:style-name="P2"><text:span text:style-name="T6"><text:s text:c="3"/>(一) 報表資料應填報完備，不得缺漏，如係無事實之欄位以「-」符號表示，未詳者以</text:span><text:span text:style-name="T6"><text:line-break/></text:span><text:span text:style-name="T6"> <text:s text:c="7"/>「…」表示，數值不及半單位者以「0」表示。</text:span></text:p>
      <text:p text:style-name="P2"><text:span text:style-name="T6"><text:s text:c="3"/>(二) 無事實可編報之報表，仍應填送空白表，並應於表末註明「無事實可填」字樣，</text:span><text:span text:style-name="T6"><text:line-break/></text:span><text:span text:style-name="T6"> <text:s text:c="7"/>不得缺報，以利查核。</text:span></text:p>
      <text:p text:style-name="P2"><text:span text:style-name="T6"><text:s text:c="3"/>(三) 一表容納於一頁時，應於表末核蓋各級人員章，一表連續多頁時應於最後一頁表</text:span><text:span text:style-name="T6"><text:line-break/></text:span><text:span text:style-name="T6"> <text:s text:c="7"/>末核章。</text:span></text:p>
      <text:p text:style-name="P24"><text:span text:style-name="T6"><text:s text:c="3"/>(四) 報表編竣後應由</text:span><text:span text:style-name="T8">各業務單位</text:span><text:span text:style-name="T6">相關人員於報表表末相關欄位內核章，</text:span><text:span text:style-name="T8">填註編製日期</text:span><text:span text:style-name="T6">，再陳由</text:span><text:span text:style-name="T8">市長</text:span><text:span text:style-name="T6">或其授權代決人核章後，始得報送，以昭慎重。</text:span><text:span text:style-name="T8">鄉(鎮、市)報表表號第四碼層級碼為「3」，請依正確報表格式編報。</text:span><text:span text:style-name="T6">報表編製核章範例如附件一。 <text:s text:c="2"/></text:span></text:p>
      <text:p text:style-name="P24"><text:span text:style-name="T6"><text:s text:c="3"/>(</text:span><text:span text:style-name="T8">五</text:span><text:span text:style-name="T6">) 由公務統計報表網際網路報送系統編報公務統計報表者，仍需列印紙本報表，依</text:span><text:span text:style-name="T6"><text:line-break/></text:span><text:span text:style-name="T6">核章程序逐級核章，核章完整後，1 份送主計</text:span><text:span text:style-name="T8">室</text:span><text:span text:style-name="T6">存檔，1 份業務單位存檔，其 <text:s text:c="9"/>餘依規書面寄送或由網際網路系統報送報表需用機關。</text:span></text:p>
      <text:p text:style-name="P2"><text:span text:style-name="T6"><text:s text:c="3"/>(</text:span><text:span text:style-name="T8">六</text:span><text:span text:style-name="T6">) 編製報表時應詳閱編製說明，注意統計期及項目定義，如：屬臨時、月、 季、半</text:span><text:span text:style-name="T6"><text:line-break/></text:span><text:span text:style-name="T6"> <text:s text:c="7"/>年或年報，資料為動態或靜態等。</text:span></text:p>
      <text:p text:style-name="P2"><text:span text:style-name="T6"><text:s text:c="2"/>二、報表數字修正</text:span></text:p>
      <text:p text:style-name="P2"><text:span text:style-name="T6"><text:s text:c="3"/>(一) 編表時遇有筆誤，應用紅筆在錯處劃一紅線後寫正確數字，並核蓋填表人員職名</text:span><text:span text:style-name="T6"><text:line-break/></text:span><text:span text:style-name="T6"> <text:s text:c="7"/>章(校對章)，以示負責。</text:span></text:p>
      <text:p text:style-name="P2"><text:span text:style-name="T6"><text:s text:c="3"/>(二) 為使各受表機關所持資料一致，各報表編報機關遇有下列情況時，應重新編表，</text:span><text:span text:style-name="T6"><text:line-break/></text:span><text:span text:style-name="T6"> <text:s text:c="7"/>並於表名後註明「修正表」字樣及表末詳細註明修正原因，按原報表遞送機關分</text:span><text:span text:style-name="T6"><text:line-break/></text:span><text:span text:style-name="T6"> <text:s text:c="7"/>送修正表。</text:span></text:p>
      <text:p text:style-name="P2"><text:span text:style-name="T6"><text:s text:c="6"/>1.報表造送後編報機關發現資料須修正者。</text:span></text:p>
      <text:p text:style-name="P2"><text:span text:style-name="T6"><text:s text:c="6"/>2.報表需用機關複核發現錯誤，通知原報表編報機關修正者。</text:span></text:p>
      <text:p text:style-name="P2"><text:span text:style-name="T6"><text:s text:c="6"/>3.報表資料先以初步數字編報，俟正式資料產生後即須修正者。</text:span></text:p>
      <text:p text:style-name="P5">貳、公務統計報表增刪修訂作業流程</text:p>
      <text:p text:style-name="P2"><text:span text:style-name="T6"><text:s text:c="2"/>一、增刪修訂原因：因應機關組織調整、法令、業務變更或上級機關增刪修訂公務統計</text:span><text:span text:style-name="T6"><text:line-break/></text:span><text:span text:style-name="T6"> <text:s text:c="5"/>方案，配合修訂本機關公務統計方案內容。</text:span></text:p>
      <text:p text:style-name="P2"><text:span text:style-name="T6"><text:s text:c="2"/>二、增刪修訂流程：</text:span></text:p>
      <text:p text:style-name="P2"><text:span text:style-name="T6"><text:s text:c="3"/>(</text:span><text:span text:style-name="T8">一)</text:span><text:span text:style-name="T6">業務單位彙整相關資料如：增刪修訂明細表(附件</text:span><text:span text:style-name="T8">二</text:span><text:span text:style-name="T6">)、公務統計報表程式暨編製</text:span><text:span text:style-name="T6"><text:line-break/></text:span><text:span text:style-name="T6"> <text:s text:c="7"/>說明、細部權責區分表(附件</text:span><text:span text:style-name="T8">三</text:span><text:span text:style-name="T6">)與</text:span><text:span text:style-name="T8">上級政府</text:span><text:span text:style-name="T6">來文以</text:span><text:span text:style-name="T8">簽會</text:span><text:span text:style-name="T6">主計</text:span><text:span text:style-name="T8">室</text:span><text:span text:style-name="T6">要求修訂公務統</text:span><text:span text:style-name="T6"><text:line-break/></text:span><text:span text:style-name="T6"> <text:s text:c="7"/>計方案。</text:span></text:p>
      <text:p text:style-name="P25"><text:span text:style-name="T6"><text:s text:c="3"/>(</text:span><text:span text:style-name="T8">二)</text:span><text:span text:style-name="T6">主計</text:span><text:span text:style-name="T8">室</text:span><text:span text:style-name="T6">審核相關資料簽奉</text:span><text:span text:style-name="T8">市</text:span><text:span text:style-name="T6">長核定後，</text:span><text:span text:style-name="T8">通告各相關</text:span><text:span text:style-name="T6">業務單位</text:span><text:span text:style-name="T8">依規辦理</text:span><text:span text:style-name="T6">，並將核定版程式上網公告。</text:span></text:p>
      <text:p text:style-name="P9"><text:s text:c="3"/></text:p>
      <text:p text:style-name="P9"/>
      <text:p text:style-name="P9"/>
      <text:p text:style-name="P9"/>
      <text:p text:style-name="P9"><text:soft-page-break/></text:p>
      <text:p text:style-name="P9"/>
      <text:p text:style-name="P8"/>
      <text:p text:style-name="Standard"/>
      <text:p text:style-name="P19"><draw:custom-shape text:anchor-type="char" draw:z-index="1" draw:style-name="gr1" draw:text-style-name="P27" svg:width="8.997cm" svg:height="0.551cm" svg:x="8.731cm" svg:y="13.2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圖片 6" text:anchor-type="char" svg:x="-0.026cm" svg:y="-0.026cm" svg:width="3.865cm" svg:height="2.679cm" draw:z-index="0"><draw:image xlink:href="Pictures/2000000800001A3600000E5AD5BEB099303212EB.wmf" xlink:type="simple" xlink:show="embed" xlink:actuate="onLoad"/></draw:frame></text:p>
      <text:p text:style-name="P20"><text:span text:style-name="T4">附件</text:span><text:span text:style-name="T5">一</text:span><text:span text:style-name="T4">：鄉(鎮、市)報表編製核章範例</text:span></text:p>
      <text:p text:style-name="P12"><draw:custom-shape text:anchor-type="char" draw:z-index="2" draw:name="AutoShape 9" draw:style-name="gr2" draw:text-style-name="P29" svg:width="2.583cm" svg:height="0.869cm" svg:x="6.075cm" svg:y="0.074cm"><text:p text:style-name="P28"><text:span text:style-name="T19">編製期限</text:span></text:p><draw:enhanced-geometry svg:viewBox="0 0 21600 21600" draw:text-areas="800 800 20800 20800" draw:type="round-rectangular-callout" draw:modifiers="-4648 198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2" draw:name="影像1" text:anchor-type="char" svg:x="0.28cm" svg:y="0.074cm" svg:width="19.473cm" svg:height="12.277cm" draw:z-index="4"><draw:image xlink:href="Pictures/200001810000AFE000007B766AC8878835C42A4F.wmf" xlink:type="simple" xlink:show="embed" xlink:actuate="onLoad"/></draw:frame></text:p>
      <text:p text:style-name="P13"><draw:custom-shape text:anchor-type="char" draw:z-index="7" draw:name="AutoShape 6" draw:style-name="gr6" draw:text-style-name="P31" svg:width="4.763cm" svg:height="1.652cm" svg:x="8.795cm" svg:y="9.126cm"><text:p text:style-name="P30"><text:span text:style-name="T20">主辦統計人員核章欄</text:span></text:p><text:p text:style-name="P30"><text:span text:style-name="T21">主計室主任</text:span></text:p><draw:enhanced-geometry svg:viewBox="0 0 21600 21600" draw:text-areas="800 800 20800 20800" draw:type="round-rectangular-callout" draw:modifiers="-688 -556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8" draw:style-name="gr7" draw:text-style-name="P27" svg:width="8.573cm" svg:height="0.551cm" svg:x="4.604cm" svg:y="11.2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name="AutoShape 9" draw:style-name="gr3" draw:text-style-name="P29" svg:width="2.731cm" svg:height="0.932cm" svg:x="16.118cm" svg:y="9.126cm"><text:p text:style-name="P28"><text:span text:style-name="T19">編製日期</text:span></text:p><draw:enhanced-geometry svg:viewBox="0 0 21600 21600" draw:text-areas="800 800 20800 20800" draw:type="round-rectangular-callout" draw:modifiers="10340 -1738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5" draw:name="AutoShape 9" draw:style-name="gr4" draw:text-style-name="P29" svg:width="2.456cm" svg:height="0.911cm" svg:x="12.88cm" svg:y="0.871cm"><text:p text:style-name="P28"><text:span text:style-name="T19">資料期間</text:span></text:p><draw:enhanced-geometry svg:viewBox="0 0 21600 21600" draw:text-areas="800 800 20800 20800" draw:type="round-rectangular-callout" draw:modifiers="-9543 1536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6" draw:name="AutoShape 9" draw:style-name="gr5" draw:text-style-name="P29" svg:width="4.488cm" svg:height="1.017cm" svg:x="15.462cm" svg:y="0.766cm"><text:p text:style-name="P28"><text:span text:style-name="T19">鄉鎮市第</text:span><text:span text:style-name="T19">4</text:span><text:span text:style-name="T19">碼「－</text:span><text:span text:style-name="T19">3</text:span><text:span text:style-name="T19">」</text:span></text:p><draw:enhanced-geometry svg:viewBox="0 0 21600 21600" draw:text-areas="800 800 20800 20800" draw:type="round-rectangular-callout" draw:modifiers="13424 -963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8"/>
      <text:p text:style-name="P8"/>
      <text:p text:style-name="P13"><draw:custom-shape text:anchor-type="char" draw:z-index="10" draw:name="AutoShape 6" draw:style-name="gr9" draw:text-style-name="P31" svg:width="4.763cm" svg:height="2.62cm" svg:x="8.414cm" svg:y="0.386cm"><text:p text:style-name="P30"><text:span text:style-name="T20">業務主管人員核章欄</text:span></text:p><text:p text:style-name="P30"><text:span text:style-name="T21">1.</text:span><text:span text:style-name="T21">編製單位之課長</text:span></text:p><text:p text:style-name="P30"><text:span text:style-name="T21">2.</text:span><text:span text:style-name="T21">主計室主任</text:span></text:p><draw:enhanced-geometry svg:viewBox="0 0 21600 21600" draw:text-areas="800 800 20800 20800" draw:type="round-rectangular-callout" draw:modifiers="2768 3402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9" draw:name="AutoShape 6" draw:style-name="gr8" draw:text-style-name="P31" svg:width="4.53cm" svg:height="2.62cm" svg:x="3.461cm" svg:y="0.386cm"><text:p text:style-name="P30"><text:span text:style-name="T20">審核核章欄</text:span></text:p><text:p text:style-name="P30"><text:span text:style-name="T21">1.</text:span><text:span text:style-name="T21">編製單位之課長</text:span></text:p><text:p text:style-name="P30"><text:span text:style-name="T21">2.</text:span><text:span text:style-name="T21">主計室之承辦人員</text:span></text:p><draw:enhanced-geometry svg:viewBox="0 0 21600 21600" draw:text-areas="800 800 20800 20800" draw:type="round-rectangular-callout" draw:modifiers="2910 3402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1"><draw:custom-shape text:anchor-type="char" draw:z-index="11" draw:name="AutoShape 6" draw:style-name="gr6" draw:text-style-name="P31" svg:width="4.763cm" svg:height="1.652cm" svg:x="13.557cm" svg:y="0.085cm"><text:p text:style-name="P30"><text:span text:style-name="T20">機關首長核章欄</text:span></text:p><text:p text:style-name="P30"><text:span text:style-name="T21">鄉</text:span><text:span text:style-name="T21">(</text:span><text:span text:style-name="T21">鎮、市</text:span><text:span text:style-name="T21">)</text:span><text:span text:style-name="T21">長決行</text:span></text:p><draw:enhanced-geometry svg:viewBox="0 0 21600 21600" draw:text-areas="800 800 20800 20800" draw:type="round-rectangular-callout" draw:modifiers="-2224 4179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tab/></text:p>
      <text:p text:style-name="P8"/>
      <text:p text:style-name="P8"/>
      <text:p text:style-name="P8"/>
      <text:p text:style-name="P8"/>
      <text:p text:style-name="P3"/>
      <text:p text:style-name="Standard"><text:span text:style-name="T4">附件</text:span><text:span text:style-name="T5">二</text:span><text:span text:style-name="T4">：增刪修訂明細表</text:span></text:p>
      <text:p text:style-name="P7"><draw:g text:anchor-type="char" draw:z-index="12" draw:style-name="gr10"><draw:rect draw:style-name="gr11" draw:text-style-name="P32" svg:width="19.495cm" svg:height="6.432cm" svg:x="0cm" svg:y="1.556cm"><text:p/></draw:rect><draw:frame draw:style-name="gr12" draw:text-style-name="P27" svg:width="0.251cm" svg:height="0.636cm" svg:x="3.274cm" svg:y="2.775cm"><draw:text-box><text:p text:style-name="P33"><text:span text:style-name="T22">增</text:span></text:p></draw:text-box></draw:frame><draw:frame draw:style-name="gr12" draw:text-style-name="P27" svg:width="0.251cm" svg:height="0.636cm" svg:x="3.274cm" svg:y="3.124cm"><draw:text-box><text:p text:style-name="P33"><text:span text:style-name="T22">訂</text:span></text:p></draw:text-box></draw:frame><draw:frame draw:style-name="gr12" draw:text-style-name="P27" svg:width="0.251cm" svg:height="0.636cm" svg:x="3.796cm" svg:y="2.687cm"><draw:text-box><text:p text:style-name="P33"><text:span text:style-name="T22">刪</text:span></text:p></draw:text-box></draw:frame><draw:frame draw:style-name="gr12" draw:text-style-name="P27" svg:width="0.251cm" svg:height="0.636cm" svg:x="3.796cm" svg:y="2.93cm"><draw:text-box><text:p text:style-name="P33"><text:span text:style-name="T22">除</text:span></text:p></draw:text-box></draw:frame><draw:frame draw:style-name="gr12" draw:text-style-name="P27" svg:width="0.251cm" svg:height="0.636cm" svg:x="4.318cm" svg:y="2.775cm"><draw:text-box><text:p text:style-name="P33"><text:span text:style-name="T22">修</text:span></text:p></draw:text-box></draw:frame><draw:frame draw:style-name="gr12" draw:text-style-name="P27" svg:width="0.251cm" svg:height="0.636cm" svg:x="4.318cm" svg:y="2.877cm"><draw:text-box><text:p text:style-name="P33"><text:span text:style-name="T22">訂</text:span></text:p></draw:text-box></draw:frame><draw:frame draw:style-name="gr13" draw:text-style-name="P27" svg:width="0.851cm" svg:height="0.636cm" svg:x="0.189cm" svg:y="3.71cm"><draw:text-box><text:p text:style-name="P33"><text:span text:style-name="T23">107.7.10</text:span></text:p></draw:text-box></draw:frame><draw:frame draw:style-name="gr14" draw:text-style-name="P27" svg:width="1.063cm" svg:height="0.636cm" svg:x="1.644cm" svg:y="3.32cm"><draw:text-box><text:p text:style-name="P33"><text:span text:style-name="T23">鄉主會字第</text:span></text:p></draw:text-box></draw:frame><draw:frame draw:style-name="gr15" draw:text-style-name="P27" svg:width="1.325cm" svg:height="0.636cm" svg:x="1.533cm" svg:y="3.692cm"><draw:text-box><text:p text:style-name="P33"><text:span text:style-name="T23">1070000000</text:span><text:span text:style-name="T23">號</text:span></text:p></draw:text-box></draw:frame><draw:frame draw:style-name="gr16" draw:text-style-name="P27" svg:width="0.158cm" svg:height="0.636cm" svg:x="4.38cm" svg:y="3.678cm"><draw:text-box><text:p text:style-name="P33"><text:span text:style-name="T24">V</text:span></text:p></draw:text-box></draw:frame><draw:frame draw:style-name="gr17" draw:text-style-name="P27" svg:width="1.38cm" svg:height="0.636cm" svg:x="4.904cm" svg:y="3.71cm"><draw:text-box><text:p text:style-name="P33"><text:span text:style-name="T23">12345-00-01-3</text:span></text:p></draw:text-box></draw:frame><draw:frame draw:style-name="gr18" draw:text-style-name="P27" svg:width="2.544cm" svg:height="0.636cm" svg:x="6.597cm" svg:y="3.71cm"><draw:text-box><text:p text:style-name="P33"><text:span text:style-name="T23">苗栗縣三義鄉ＯＯＯＯＯＯ</text:span></text:p></draw:text-box></draw:frame><draw:frame draw:style-name="gr19" draw:text-style-name="P27" svg:width="2.121cm" svg:height="0.636cm" svg:x="11.407cm" svg:y="3.71cm"><draw:text-box><text:p text:style-name="P33"><text:span text:style-name="T23">詳附件增刪修訂明細表</text:span></text:p></draw:text-box></draw:frame><draw:frame draw:style-name="gr20" draw:text-style-name="P27" svg:width="0.585cm" svg:height="0.636cm" svg:x="15.252cm" svg:y="3.408cm"><draw:text-box><text:p text:style-name="P33"><text:span text:style-name="T23">107</text:span><text:span text:style-name="T23">年</text:span></text:p></draw:text-box></draw:frame><draw:frame draw:style-name="gr20" draw:text-style-name="P27" svg:width="0.585cm" svg:height="0.636cm" svg:x="15.252cm" svg:y="3.674cm"><draw:text-box><text:p text:style-name="P33"><text:span text:style-name="T23">1</text:span><text:span text:style-name="T23">月起</text:span></text:p></draw:text-box></draw:frame><draw:frame draw:style-name="gr21" draw:text-style-name="P27" svg:width="1.855cm" svg:height="0.636cm" svg:x="16.882cm" svg:y="3.338cm"><draw:text-box><text:p text:style-name="P33"><text:span text:style-name="T23">苗栗縣政府</text:span><text:span text:style-name="T23">107.7.1</text:span></text:p></draw:text-box></draw:frame><draw:frame draw:style-name="gr22" draw:text-style-name="P27" svg:width="2.648cm" svg:height="0.636cm" svg:x="16.487cm" svg:y="3.692cm"><draw:text-box><text:p text:style-name="P33"><text:span text:style-name="T23">府主統字第</text:span><text:span text:style-name="T23">1070000000</text:span><text:span text:style-name="T23">號函</text:span></text:p></draw:text-box></draw:frame><draw:frame draw:style-name="gr23" draw:text-style-name="P27" svg:width="0.428cm" svg:height="0.636cm" svg:x="0.046cm" svg:y="7.003cm"><draw:text-box><text:p text:style-name="P33"><text:span text:style-name="T23">註：</text:span></text:p></draw:text-box></draw:frame><draw:frame draw:style-name="gr24" draw:text-style-name="P27" svg:width="0.163cm" svg:height="0.636cm" svg:x="0.489cm" svg:y="6.971cm"><draw:text-box><text:p text:style-name="P33"><text:span text:style-name="T24">1.</text:span></text:p></draw:text-box></draw:frame><draw:frame draw:style-name="gr25" draw:text-style-name="P27" svg:width="7.624cm" svg:height="0.636cm" svg:x="0.663cm" svg:y="7.003cm"><draw:text-box><text:p text:style-name="P33"><text:span text:style-name="T23">配合苗栗縣政府辦理者，於「備註」欄填寫苗栗縣政府業管機關及來函日期文號。</text:span></text:p></draw:text-box></draw:frame><draw:frame draw:style-name="gr26" draw:text-style-name="P27" svg:width="1.008cm" svg:height="0.636cm" svg:x="0.046cm" svg:y="7.32cm"><draw:text-box><text:p text:style-name="P33"><text:span text:style-name="T24"><text:s text:c="8"/></text:span><text:span text:style-name="T24">2.</text:span></text:p></draw:text-box></draw:frame><draw:frame draw:style-name="gr27" draw:text-style-name="P27" svg:width="6.566cm" svg:height="0.636cm" svg:x="0.727cm" svg:y="7.352cm"><draw:text-box><text:p text:style-name="P33"><text:span text:style-name="T23">因應本機關業務需求辦理者，於「備註」欄填寫本機關主動檢討辦理。</text:span></text:p></draw:text-box></draw:frame><draw:frame draw:style-name="gr28" draw:text-style-name="P27" svg:width="8.266cm" svg:height="0.636cm" svg:x="5.015cm" svg:y="1.556cm"><draw:text-box><text:p text:style-name="P33"><text:span text:style-name="T25">苗栗縣三義鄉公所ＯＯ類公務統計報表程式增刪修訂登記冊</text:span></text:p></draw:text-box></draw:frame><draw:frame draw:style-name="gr29" draw:text-style-name="P27" svg:width="0.498cm" svg:height="0.636cm" svg:x="0.377cm" svg:y="2.411cm"><draw:text-box><text:p text:style-name="P33"><text:span text:style-name="T22">核定</text:span></text:p></draw:text-box></draw:frame><draw:frame draw:style-name="gr29" draw:text-style-name="P27" svg:width="0.498cm" svg:height="0.636cm" svg:x="0.377cm" svg:y="2.759cm"><draw:text-box><text:p text:style-name="P33"><text:span text:style-name="T22">日期</text:span></text:p></draw:text-box></draw:frame><draw:frame draw:style-name="gr30" draw:text-style-name="P27" svg:width="0.992cm" svg:height="0.636cm" svg:x="1.692cm" svg:y="2.586cm"><draw:text-box><text:p text:style-name="P33"><text:span text:style-name="T22">核定文號</text:span></text:p></draw:text-box></draw:frame><draw:frame draw:style-name="gr31" draw:text-style-name="P27" svg:width="1.239cm" svg:height="0.636cm" svg:x="3.29cm" svg:y="2.078cm"><draw:text-box><text:p text:style-name="P33"><text:span text:style-name="T22">增修刪訂情</text:span></text:p></draw:text-box></draw:frame><draw:frame draw:style-name="gr29" draw:text-style-name="P27" svg:width="0.498cm" svg:height="0.636cm" svg:x="5.378cm" svg:y="2.586cm"><draw:text-box><text:p text:style-name="P33"><text:span text:style-name="T22">表號</text:span></text:p></draw:text-box></draw:frame><draw:frame draw:style-name="gr29" draw:text-style-name="P27" svg:width="0.498cm" svg:height="0.636cm" svg:x="8.701cm" svg:y="2.586cm"><draw:text-box><text:p text:style-name="P33"><text:span text:style-name="T22">表名</text:span></text:p></draw:text-box></draw:frame><draw:frame draw:style-name="gr32" draw:text-style-name="P27" svg:width="2.721cm" svg:height="0.636cm" svg:x="11.755cm" svg:y="2.586cm"><draw:text-box><text:p text:style-name="P33"><text:span text:style-name="T22">增修刪訂原因及內容說明</text:span></text:p></draw:text-box></draw:frame><draw:frame draw:style-name="gr30" draw:text-style-name="P27" svg:width="0.992cm" svg:height="0.636cm" svg:x="15.03cm" svg:y="2.284cm"><draw:text-box><text:p text:style-name="P33"><text:span text:style-name="T22">實施日期</text:span></text:p></draw:text-box></draw:frame><draw:frame draw:style-name="gr33" draw:text-style-name="P27" svg:width="0.075cm" svg:height="0.636cm" svg:x="15.062cm" svg:y="2.602cm"><draw:text-box><text:p text:style-name="P33"><text:span text:style-name="T24">(</text:span></text:p></draw:text-box></draw:frame><draw:frame draw:style-name="gr13" draw:text-style-name="P27" svg:width="0.851cm" svg:height="0.636cm" svg:x="15.125cm" svg:y="2.632cm"><draw:text-box><text:p text:style-name="P33"><text:span text:style-name="T23">報表資料</text:span></text:p></draw:text-box></draw:frame><draw:frame draw:style-name="gr23" draw:text-style-name="P27" svg:width="0.428cm" svg:height="0.636cm" svg:x="15.284cm" svg:y="2.934cm"><draw:text-box><text:p text:style-name="P33"><text:span text:style-name="T23">時間</text:span></text:p></draw:text-box></draw:frame><draw:frame draw:style-name="gr33" draw:text-style-name="P27" svg:width="0.075cm" svg:height="0.636cm" svg:x="15.727cm" svg:y="2.902cm"><draw:text-box><text:p text:style-name="P33"><text:span text:style-name="T24">)</text:span></text:p></draw:text-box></draw:frame><draw:frame draw:style-name="gr23" draw:text-style-name="P27" svg:width="0.428cm" svg:height="0.636cm" svg:x="17.593cm" svg:y="2.618cm"><draw:text-box><text:p text:style-name="P33"><text:span text:style-name="T23">備註</text:span></text:p></draw:text-box></draw:frame><draw:frame draw:style-name="gr34" draw:text-style-name="P27" svg:width="0.087cm" svg:height="0.636cm" svg:x="3.463cm" svg:y="2.396cm"><draw:text-box><text:p text:style-name="P33"><text:span text:style-name="T26">(</text:span></text:p></draw:text-box></draw:frame><draw:frame draw:style-name="gr35" draw:text-style-name="P27" svg:width="0.745cm" svg:height="0.636cm" svg:x="3.542cm" svg:y="2.374cm"><draw:text-box><text:p text:style-name="P33"><text:span text:style-name="T22">請勾選</text:span></text:p></draw:text-box></draw:frame><draw:frame draw:style-name="gr34" draw:text-style-name="P27" svg:width="0.087cm" svg:height="0.636cm" svg:x="4.3cm" svg:y="2.396cm"><draw:text-box><text:p text:style-name="P33"><text:span text:style-name="T26">)</text:span></text:p></draw:text-box></draw:frame><draw:line draw:style-name="gr36" draw:text-style-name="P32" svg:x1="0cm" svg:y1="1.999cm" svg:x2="0.002cm" svg:y2="6.576cm"><text:p/></draw:line><draw:custom-shape draw:style-name="gr37" draw:text-style-name="P34" svg:width="0.017cm" svg:height="4.578cm" svg:x="0cm" svg:y="1.999cm"><text:p/><draw:enhanced-geometry svg:viewBox="0 0 21600 21600" draw:type="rectangle" draw:enhanced-path="M 0 0 L 21600 0 21600 21600 0 21600 0 0 Z N"/></draw:custom-shape><draw:line draw:style-name="gr36" draw:text-style-name="P32" svg:x1="1.266cm" svg:y1="2.015cm" svg:x2="1.268cm" svg:y2="6.576cm"><text:p/></draw:line><draw:custom-shape draw:style-name="gr38" draw:text-style-name="P34" svg:width="0.017cm" svg:height="4.562cm" svg:x="1.266cm" svg:y="2.015cm"><text:p/><draw:enhanced-geometry svg:viewBox="0 0 21600 21600" draw:type="rectangle" draw:enhanced-path="M 0 0 L 21600 0 21600 21600 0 21600 0 0 Z N"/></draw:custom-shape><draw:line draw:style-name="gr36" draw:text-style-name="P32" svg:x1="3.133cm" svg:y1="2.015cm" svg:x2="3.135cm" svg:y2="6.576cm"><text:p/></draw:line><draw:custom-shape draw:style-name="gr38" draw:text-style-name="P34" svg:width="0.017cm" svg:height="4.562cm" svg:x="3.133cm" svg:y="2.015cm"><text:p/><draw:enhanced-geometry svg:viewBox="0 0 21600 21600" draw:type="rectangle" draw:enhanced-path="M 0 0 L 21600 0 21600 21600 0 21600 0 0 Z N"/></draw:custom-shape><draw:line draw:style-name="gr36" draw:text-style-name="P32" svg:x1="4.699cm" svg:y1="2.015cm" svg:x2="4.701cm" svg:y2="6.576cm"><text:p/></draw:line><draw:custom-shape draw:style-name="gr38" draw:text-style-name="P34" svg:width="0.017cm" svg:height="4.562cm" svg:x="4.699cm" svg:y="2.015cm"><text:p/><draw:enhanced-geometry svg:viewBox="0 0 21600 21600" draw:type="rectangle" draw:enhanced-path="M 0 0 L 21600 0 21600 21600 0 21600 0 0 Z N"/></draw:custom-shape><draw:line draw:style-name="gr36" draw:text-style-name="P32" svg:x1="6.551cm" svg:y1="2.015cm" svg:x2="6.553cm" svg:y2="6.576cm"><text:p/></draw:line><draw:custom-shape draw:style-name="gr38" draw:text-style-name="P34" svg:width="0.017cm" svg:height="4.562cm" svg:x="6.551cm" svg:y="2.015cm"><text:p/><draw:enhanced-geometry svg:viewBox="0 0 21600 21600" draw:type="rectangle" draw:enhanced-path="M 0 0 L 21600 0 21600 21600 0 21600 0 0 Z N"/></draw:custom-shape><draw:line draw:style-name="gr36" draw:text-style-name="P32" svg:x1="11.361cm" svg:y1="2.015cm" svg:x2="11.363cm" svg:y2="6.576cm"><text:p/></draw:line><draw:custom-shape draw:style-name="gr38" draw:text-style-name="P34" svg:width="0.017cm" svg:height="4.562cm" svg:x="11.361cm" svg:y="2.015cm"><text:p/><draw:enhanced-geometry svg:viewBox="0 0 21600 21600" draw:type="rectangle" draw:enhanced-path="M 0 0 L 21600 0 21600 21600 0 21600 0 0 Z N"/></draw:custom-shape><draw:line draw:style-name="gr36" draw:text-style-name="P32" svg:x1="14.921cm" svg:y1="2.015cm" svg:x2="14.923cm" svg:y2="6.576cm"><text:p/></draw:line><draw:custom-shape draw:style-name="gr38" draw:text-style-name="P34" svg:width="0.017cm" svg:height="4.562cm" svg:x="14.921cm" svg:y="2.015cm"><text:p/><draw:enhanced-geometry svg:viewBox="0 0 21600 21600" draw:type="rectangle" draw:enhanced-path="M 0 0 L 21600 0 21600 21600 0 21600 0 0 Z N"/></draw:custom-shape><draw:line draw:style-name="gr36" draw:text-style-name="P32" svg:x1="16.14cm" svg:y1="2.015cm" svg:x2="16.142cm" svg:y2="6.576cm"><text:p/></draw:line><draw:custom-shape draw:style-name="gr38" draw:text-style-name="P34" svg:width="0.017cm" svg:height="4.562cm" svg:x="16.14cm" svg:y="2.015cm"><text:p/><draw:enhanced-geometry svg:viewBox="0 0 21600 21600" draw:type="rectangle" draw:enhanced-path="M 0 0 L 21600 0 21600 21600 0 21600 0 0 Z N"/></draw:custom-shape><draw:line draw:style-name="gr36" draw:text-style-name="P32" svg:x1="19.479cm" svg:y1="2.015cm" svg:x2="19.481cm" svg:y2="6.576cm"><text:p/></draw:line><draw:custom-shape draw:style-name="gr38" draw:text-style-name="P34" svg:width="0.017cm" svg:height="4.562cm" svg:x="19.479cm" svg:y="2.015cm"><text:p/><draw:enhanced-geometry svg:viewBox="0 0 21600 21600" draw:type="rectangle" draw:enhanced-path="M 0 0 L 21600 0 21600 21600 0 21600 0 0 Z N"/></draw:custom-shape><draw:line draw:style-name="gr36" draw:text-style-name="P32" svg:x1="3.655cm" svg:y1="2.711cm" svg:x2="3.657cm" svg:y2="6.576cm"><text:p/></draw:line><draw:custom-shape draw:style-name="gr39" draw:text-style-name="P34" svg:width="0.017cm" svg:height="3.865cm" svg:x="3.655cm" svg:y="2.711cm"><text:p/><draw:enhanced-geometry svg:viewBox="0 0 21600 21600" draw:type="rectangle" draw:enhanced-path="M 0 0 L 21600 0 21600 21600 0 21600 0 0 Z N"/></draw:custom-shape><draw:line draw:style-name="gr36" draw:text-style-name="P32" svg:x1="4.177cm" svg:y1="2.711cm" svg:x2="4.179cm" svg:y2="6.576cm"><text:p/></draw:line><draw:custom-shape draw:style-name="gr39" draw:text-style-name="P34" svg:width="0.017cm" svg:height="3.865cm" svg:x="4.177cm" svg:y="2.711cm"><text:p/><draw:enhanced-geometry svg:viewBox="0 0 21600 21600" draw:type="rectangle" draw:enhanced-path="M 0 0 L 21600 0 21600 21600 0 21600 0 0 Z N"/></draw:custom-shape><draw:line draw:style-name="gr36" draw:text-style-name="P32" svg:x1="0.016cm" svg:y1="1.999cm" svg:x2="19.495cm" svg:y2="2.001cm"><text:p/></draw:line><draw:custom-shape draw:style-name="gr40" draw:text-style-name="P34" svg:width="19.479cm" svg:height="0.017cm" svg:x="0.016cm" svg:y="1.999cm"><text:p/><draw:enhanced-geometry svg:viewBox="0 0 21600 21600" draw:type="rectangle" draw:enhanced-path="M 0 0 L 21600 0 21600 21600 0 21600 0 0 Z N"/></draw:custom-shape><draw:line draw:style-name="gr36" draw:text-style-name="P32" svg:x1="3.149cm" svg:y1="2.348cm" svg:x2="4.715cm" svg:y2="2.35cm"><text:p/></draw:line><draw:custom-shape draw:style-name="gr41" draw:text-style-name="P34" svg:width="1.567cm" svg:height="0.017cm" svg:x="3.149cm" svg:y="2.348cm"><text:p/><draw:enhanced-geometry svg:viewBox="0 0 21600 21600" draw:type="rectangle" draw:enhanced-path="M 0 0 L 21600 0 21600 21600 0 21600 0 0 Z N"/></draw:custom-shape><draw:line draw:style-name="gr36" draw:text-style-name="P32" svg:x1="3.149cm" svg:y1="2.695cm" svg:x2="4.715cm" svg:y2="2.697cm"><text:p/></draw:line><draw:custom-shape draw:style-name="gr41" draw:text-style-name="P34" svg:width="1.567cm" svg:height="0.017cm" svg:x="3.149cm" svg:y="2.695cm"><text:p/><draw:enhanced-geometry svg:viewBox="0 0 21600 21600" draw:type="rectangle" draw:enhanced-path="M 0 0 L 21600 0 21600 21600 0 21600 0 0 Z N"/></draw:custom-shape><draw:line draw:style-name="gr36" draw:text-style-name="P32" svg:x1="0.016cm" svg:y1="3.392cm" svg:x2="19.495cm" svg:y2="3.394cm"><text:p/></draw:line><draw:custom-shape draw:style-name="gr40" draw:text-style-name="P34" svg:width="19.479cm" svg:height="0.017cm" svg:x="0.016cm" svg:y="3.392cm"><text:p/><draw:enhanced-geometry svg:viewBox="0 0 21600 21600" draw:type="rectangle" draw:enhanced-path="M 0 0 L 21600 0 21600 21600 0 21600 0 0 Z N"/></draw:custom-shape><draw:line draw:style-name="gr36" draw:text-style-name="P32" svg:x1="0.016cm" svg:y1="4.184cm" svg:x2="19.495cm" svg:y2="4.186cm"><text:p/></draw:line><draw:custom-shape draw:style-name="gr40" draw:text-style-name="P34" svg:width="19.479cm" svg:height="0.017cm" svg:x="0.016cm" svg:y="4.184cm"><text:p/><draw:enhanced-geometry svg:viewBox="0 0 21600 21600" draw:type="rectangle" draw:enhanced-path="M 0 0 L 21600 0 21600 21600 0 21600 0 0 Z N"/></draw:custom-shape><draw:line draw:style-name="gr36" draw:text-style-name="P32" svg:x1="0.016cm" svg:y1="4.976cm" svg:x2="19.495cm" svg:y2="4.978cm"><text:p/></draw:line><draw:custom-shape draw:style-name="gr40" draw:text-style-name="P34" svg:width="19.479cm" svg:height="0.017cm" svg:x="0.016cm" svg:y="4.976cm"><text:p/><draw:enhanced-geometry svg:viewBox="0 0 21600 21600" draw:type="rectangle" draw:enhanced-path="M 0 0 L 21600 0 21600 21600 0 21600 0 0 Z N"/></draw:custom-shape><draw:line draw:style-name="gr36" draw:text-style-name="P32" svg:x1="0.016cm" svg:y1="5.768cm" svg:x2="19.495cm" svg:y2="5.77cm"><text:p/></draw:line><draw:custom-shape draw:style-name="gr40" draw:text-style-name="P34" svg:width="19.479cm" svg:height="0.017cm" svg:x="0.016cm" svg:y="5.768cm"><text:p/><draw:enhanced-geometry svg:viewBox="0 0 21600 21600" draw:type="rectangle" draw:enhanced-path="M 0 0 L 21600 0 21600 21600 0 21600 0 0 Z N"/></draw:custom-shape><draw:line draw:style-name="gr36" draw:text-style-name="P32" svg:x1="0.016cm" svg:y1="6.56cm" svg:x2="19.495cm" svg:y2="6.562cm"><text:p/></draw:line><draw:custom-shape draw:style-name="gr40" draw:text-style-name="P34" svg:width="19.479cm" svg:height="0.017cm" svg:x="0.016cm" svg:y="6.56cm"><text:p/><draw:enhanced-geometry svg:viewBox="0 0 21600 21600" draw:type="rectangle" draw:enhanced-path="M 0 0 L 21600 0 21600 21600 0 21600 0 0 Z N"/></draw:custom-shape></draw:g><text:tab/></text:p>
      <text:p text:style-name="P10"/>
      <text:p text:style-name="P10"/>
      <text:p text:style-name="P10"/>
      <text:p text:style-name="P10"/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ext:soft-page-break/>
        <table:table-row table:style-name="表格1.1">
          <table:table-cell table:style-name="表格1.A1" table:number-columns-spanned="10" office:value-type="string">
            <text:p text:style-name="P15"/>
            <text:p text:style-name="P14"/>
            <text:p text:style-name="P22"><text:span text:style-name="T9">苗栗縣三義鄉公所公務統計表冊細部權責區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6">報告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>整理表</text:p>
          </table:table-cell>
          <table:covered-table-cell/>
          <table:table-cell table:style-name="表格1.I2" table:number-columns-spanned="2" office:value-type="string">
            <text:p text:style-name="P16">登記冊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8">表 <text:s/>號</text:p>
          </table:table-cell>
          <table:table-cell table:style-name="表格1.A2" office:value-type="string">
            <text:p text:style-name="P18">表 <text:s/>名</text:p>
          </table:table-cell>
          <table:table-cell table:style-name="表格1.A2" office:value-type="string">
            <text:p text:style-name="P18">編報<text:line-break/>週期</text:p>
          </table:table-cell>
          <table:table-cell table:style-name="表格1.A2" office:value-type="string">
            <text:p text:style-name="P18">發布<text:line-break/>單位</text:p>
          </table:table-cell>
          <table:table-cell table:style-name="表格1.A2" office:value-type="string">
            <text:p text:style-name="P18">審查<text:line-break/>單位</text:p>
          </table:table-cell>
          <table:table-cell table:style-name="表格1.A2" office:value-type="string">
            <text:p text:style-name="P18">編製<text:line-break/>單位</text:p>
          </table:table-cell>
          <table:table-cell table:style-name="表格1.A2" office:value-type="string">
            <text:p text:style-name="P18">表名</text:p>
          </table:table-cell>
          <table:table-cell table:style-name="表格1.A2" office:value-type="string">
            <text:p text:style-name="P18">編製<text:line-break/>單位</text:p>
          </table:table-cell>
          <table:table-cell table:style-name="表格1.A2" office:value-type="string">
            <text:p text:style-name="P18">名稱</text:p>
          </table:table-cell>
          <table:table-cell table:style-name="表格1.I2" office:value-type="string">
            <text:p text:style-name="P18">編製單位</text:p>
          </table:table-cell>
        </table:table-row>
        <table:table-row table:style-name="表格1.4">
          <table:table-cell table:style-name="表格1.A4" office:value-type="string">
            <text:p text:style-name="P1"><text:span text:style-name="T17">1135-01-02-3</text:span></text:p>
          </table:table-cell>
          <table:table-cell table:style-name="表格1.A4" office:value-type="string">
            <text:p text:style-name="P23"><text:span text:style-name="T13">苗栗縣三義鄉資源回收成果統計</text:span></text:p>
          </table:table-cell>
          <table:table-cell table:style-name="表格1.A2" office:value-type="string">
            <text:p text:style-name="P21"><text:span text:style-name="T14">每月</text:span></text:p>
          </table:table-cell>
          <table:table-cell table:style-name="表格1.A2" office:value-type="string">
            <text:p text:style-name="P21"><text:span text:style-name="T14">三義鄉公所</text:span></text:p>
          </table:table-cell>
          <table:table-cell table:style-name="表格1.A2" office:value-type="string">
            <text:p text:style-name="P18">主計室</text:p>
          </table:table-cell>
          <table:table-cell table:style-name="表格1.A2" office:value-type="string">
            <text:p text:style-name="P18">清潔隊</text:p>
          </table:table-cell>
          <table:table-cell table:style-name="表格1.A2" office:value-type="string">
            <text:p text:style-name="P18">　</text:p>
          </table:table-cell>
          <table:table-cell table:style-name="表格1.A2" office:value-type="string">
            <text:p text:style-name="P18">　</text:p>
          </table:table-cell>
          <table:table-cell table:style-name="表格1.A4" office:value-type="string">
            <text:p text:style-name="P23"><text:span text:style-name="T13">資源回收成果統計</text:span></text:p>
          </table:table-cell>
          <table:table-cell table:style-name="表格1.I2" office:value-type="string">
            <text:p text:style-name="P17"/>
          </table:table-cell>
        </table:table-row>
        <table:table-row table:style-name="表格1.4">
          <table:table-cell table:style-name="表格1.A4" office:value-type="string">
            <text:p text:style-name="P1"><text:span text:style-name="T17">1135-01-03-3</text:span></text:p>
          </table:table-cell>
          <table:table-cell table:style-name="表格1.A4" office:value-type="string">
            <text:p text:style-name="P23"><text:span text:style-name="T13">苗栗縣三義鄉一般垃圾及廚餘清理狀況</text:span></text:p>
          </table:table-cell>
          <table:table-cell table:style-name="表格1.A2" office:value-type="string">
            <text:p text:style-name="P21"><text:span text:style-name="T14">每月</text:span></text:p>
          </table:table-cell>
          <table:table-cell table:style-name="表格1.A2" office:value-type="string">
            <text:p text:style-name="P21"><text:span text:style-name="T14">三義鄉公所</text:span></text:p>
          </table:table-cell>
          <table:table-cell table:style-name="表格1.A2" office:value-type="string">
            <text:p text:style-name="P18">主計室</text:p>
          </table:table-cell>
          <table:table-cell table:style-name="表格1.A2" office:value-type="string">
            <text:p text:style-name="P18">清潔隊</text:p>
          </table:table-cell>
          <table:table-cell table:style-name="表格1.A2" office:value-type="string">
            <text:p text:style-name="P18">　</text:p>
          </table:table-cell>
          <table:table-cell table:style-name="表格1.A2" office:value-type="string">
            <text:p text:style-name="P18">　</text:p>
          </table:table-cell>
          <table:table-cell table:style-name="表格1.A4" office:value-type="string">
            <text:p text:style-name="P23"><text:span text:style-name="T13">一般垃圾及廚餘清理狀況</text:span></text:p>
          </table:table-cell>
          <table:table-cell table:style-name="表格1.I2" office:value-type="string">
            <text:p text:style-name="P17"/>
          </table:table-cell>
        </table:table-row>
      </table:table>
      <text:p text:style-name="P10"/>
      <text:p text:style-name="P21"><text:span text:style-name="T4">附件</text:span><text:span text:style-name="T5">三</text:span><text:span text:style-name="T4">：細部權責區分表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0.751cm" fo:margin-right="0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苗栗縣三義鄉公所公務統計報表編報管理作業須知</dc:title>
    <meta:initial-creator>孟慶財</meta:initial-creator>
    <meta:creation-date>2019-06-10T11:07:00</meta:creation-date>
    <dc:creator>user</dc:creator>
    <dc:date>2020-01-16T16:31:00</dc:date>
    <meta:print-date>2019-06-10T11:00:00</meta:print-date>
    <meta:editing-cycles>4</meta:editing-cycles>
    <meta:editing-duration>PT8M</meta:editing-duration>
    <meta:document-statistic meta:table-count="1" meta:image-count="2" meta:object-count="0" meta:page-count="3" meta:paragraph-count="58" meta:word-count="1050" meta:character-count="1262" meta:non-whitespace-character-count="1075"/>
    <meta:generator>LibreOffice/5.1.2.2$Windows_x86 LibreOffice_project/d3bf12ecb743fc0d20e0be0c58ca359301eb705f</meta:generator>
  </office:meta>
</office:document-meta>
</file>