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58cm" fo:margin-left="-0.058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2.6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11.494cm"/>
    </style:style>
    <style:style style:name="表格1.H" style:family="table-column">
      <style:table-column-properties style:column-width="1.498cm"/>
    </style:style>
    <style:style style:name="表格1.I" style:family="table-column">
      <style:table-column-properties style:column-width="2.757cm"/>
    </style:style>
    <style:style style:name="表格1.1" style:family="table-row">
      <style:table-row-properties style:min-row-height="1.4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P1" style:family="paragraph" style:parent-style-name="Standard">
      <style:paragraph-properties fo:line-height="0.423cm" fo:text-align="end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353cm" fo:margin-right="0cm" fo:text-indent="-0.353cm" style:auto-text-indent="false"/>
    </style:style>
    <style:style style:name="P13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9" style:family="text">
      <style:text-properties fo:color="#000000"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地方政府環保類公務統計報表程式增刪修訂明細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增</text:p>
            <text:p text:style-name="P5">訂</text:p>
          </table:table-cell>
          <table:table-cell table:style-name="表格1.A1" office:value-type="string">
            <text:p text:style-name="P5">刪</text:p>
            <text:p text:style-name="P5">除</text:p>
          </table:table-cell>
          <table:table-cell table:style-name="表格1.A1" office:value-type="string">
            <text:p text:style-name="P5">修</text:p>
            <text:p text:style-name="P5">訂</text:p>
          </table:table-cell>
          <table:table-cell table:style-name="表格1.A1" office:value-type="string">
            <text:p text:style-name="P5">表　號</text:p>
          </table:table-cell>
          <table:table-cell table:style-name="表格1.A1" office:value-type="string">
            <text:p text:style-name="P5">表　名</text:p>
          </table:table-cell>
          <table:table-cell table:style-name="表格1.A1" office:value-type="string">
            <text:p text:style-name="P5">編報</text:p>
            <text:p text:style-name="P5">週期</text:p>
          </table:table-cell>
          <table:table-cell table:style-name="表格1.A1" office:value-type="string">
            <text:p text:style-name="P5">增刪修訂原因</text:p>
          </table:table-cell>
          <table:table-cell table:style-name="表格1.A1" office:value-type="string">
            <text:p text:style-name="P4"><text:span text:style-name="T6">涉及</text:span><text:span text:style-name="T6">鄉鎮市區公所</text:span></text:p>
          </table:table-cell>
          <table:table-cell table:style-name="表格1.I1" office:value-type="string">
            <text:p text:style-name="P5">實施日期</text:p>
            <text:p text:style-name="P5">(報表資料時間)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V</text:p>
          </table:table-cell>
          <table:table-cell table:style-name="表格1.A1" office:value-type="string">
            <text:p text:style-name="P10"><text:span text:style-name="T6">1135-01-02-3</text:span></text:p>
          </table:table-cell>
          <table:table-cell table:style-name="表格1.A1" office:value-type="string">
            <text:p text:style-name="Standard"><text:span text:style-name="T3">苗栗縣______鄉(鎮、市)資源回收成果統計</text:span>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Standard"><text:span text:style-name="T6">依據環保署108年5月23日「研商廚餘流向」專案報告會議紀錄結論，巨大垃圾不再單獨統計，故巨大垃圾依其性質將可回收者歸入「資源垃圾」之「其他」項下，並配合修訂編製說明</text:span><text:span text:style-name="T8">之</text:span><text:span text:style-name="T6">統計項目定義。</text:span></text:p>
          </table:table-cell>
          <table:table-cell table:style-name="表格1.A1" office:value-type="string">
            <text:p text:style-name="P2">是</text:p>
          </table:table-cell>
          <table:table-cell table:style-name="表格1.I1" office:value-type="string">
            <text:p text:style-name="P4"><text:span text:style-name="T2">109年1月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V</text:p>
          </table:table-cell>
          <table:table-cell table:style-name="表格1.A1" office:value-type="string">
            <text:p text:style-name="P10"><text:span text:style-name="T6">1135-01-03-3</text:span></text:p>
          </table:table-cell>
          <table:table-cell table:style-name="表格1.A1" office:value-type="string">
            <text:p text:style-name="Standard"><text:span text:style-name="T3">苗栗縣______鄉(鎮、市)一般垃圾及廚餘清理狀況</text:span>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Standard"><text:span text:style-name="T6">依據環保署108年5月23日「研商廚餘流向」專案報告會議紀錄結論，巨大垃圾不再單獨統計，並配合修訂編製說</text:span><text:span text:style-name="T8">明之統計項目定義</text:span><text:span text:style-name="T6">。</text:span></text:p>
          </table:table-cell>
          <table:table-cell table:style-name="表格1.A1" office:value-type="string">
            <text:p text:style-name="P2">是</text:p>
          </table:table-cell>
          <table:table-cell table:style-name="表格1.I1" office:value-type="string">
            <text:p text:style-name="P4"><text:span text:style-name="T2">109年1月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V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T6">1135-01-09-3</text:span></text:p>
          </table:table-cell>
          <table:table-cell table:style-name="表格1.A1" office:value-type="string">
            <text:p text:style-name="Standard"><text:span text:style-name="T3">苗栗縣______鄉(鎮、市)巨大垃圾統計</text:span>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Standard"><text:span text:style-name="T6">依據環保署108年5月23日「研商廚餘流向」專案報告會議紀錄結論，巨大垃圾不再單獨統計，故刪除本表，其資料併入其他相關報表。</text:span></text:p>
          </table:table-cell>
          <table:table-cell table:style-name="表格1.A1" office:value-type="string">
            <text:p text:style-name="P2">是</text:p>
          </table:table-cell>
          <table:table-cell table:style-name="表格1.I1" office:value-type="string">
            <text:p text:style-name="P4"><text:span text:style-name="T2">109年1月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V</text:p>
          </table:table-cell>
          <table:table-cell table:style-name="表格1.A1" office:value-type="string">
            <text:p text:style-name="P10"><text:span text:style-name="T6">1137-01-01-3</text:span></text:p>
          </table:table-cell>
          <table:table-cell table:style-name="表格1.A1" office:value-type="string">
            <text:p text:style-name="Standard"><text:span text:style-name="T3">苗栗縣______鄉(鎮、市)公害污染陳情案件受理統計</text:span>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12"><text:span text:style-name="T6">1.配合環保署108年06月19日修正發布「環境保護機關處理公害污染陳情案件作業程序」（原名「環境保護機關處理民眾陳情公害污染案件注意事項」）辦理，原表名「公害陳情案件受理統計」修正為「公害污染陳情案件受理統計」。</text:span></text:p>
            <text:p text:style-name="P12"><text:span text:style-name="T6">2.為強化報表完整性，增併「被陳情對象」及「陳情事由」項下之部分細分類，並配合修訂編製說明之統計項目定義。</text:span></text:p>
          </table:table-cell>
          <table:table-cell table:style-name="表格1.A1" office:value-type="string">
            <text:p text:style-name="P2">否</text:p>
          </table:table-cell>
          <table:table-cell table:style-name="表格1.I1" office:value-type="string">
            <text:p text:style-name="P4"><text:span text:style-name="T2">109年1月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8cm" fo:margin-bottom="1.951cm" fo:margin-left="2.54cm" fo:margin-right="2.219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糧類公務統計報表程式增刪修訂明細表</dc:title>
    <meta:initial-creator>sysadm</meta:initial-creator>
    <meta:creation-date>2019-11-15T14:08:00</meta:creation-date>
    <dc:creator>user</dc:creator>
    <dc:date>2020-01-16T16:30:00</dc:date>
    <meta:print-date>2020-01-16T16:28:00</meta:print-date>
    <meta:editing-cycles>5</meta:editing-cycles>
    <meta:editing-duration>PT10M</meta:editing-duration>
    <meta:document-statistic meta:table-count="1" meta:image-count="0" meta:object-count="0" meta:page-count="1" meta:paragraph-count="44" meta:word-count="530" meta:character-count="619" meta:non-whitespace-character-count="617"/>
    <meta:generator>LibreOffice/5.1.2.2$Windows_x86 LibreOffice_project/d3bf12ecb743fc0d20e0be0c58ca359301eb705f</meta:generator>
  </office:meta>
</office:document-meta>
</file>