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6"/>
        <table:table-column table:style-name="co3" table:number-columns-repeated="249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苗栗縣三義鄉公所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8" office:value-type="string" calcext:value-type="string">
            <text:p>2522-14-04-03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<text:span text:style-name="T5">縣</text:span><text:span text:style-name="T6">(</text:span><text:span text:style-name="T7">市</text:span><text:span text:style-name="T6">)</text:span><text:span text:style-name="T7">停車位概況－區內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 108   </text:span><text:span text:style-name="T3">年第</text:span><text:span text:style-name="T4">   1 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I4" table:end-x="1.13mm" table:end-y="6.97mm" draw:z-index="0" draw:name="Text Box 5" draw:style-name="gr1" draw:text-style-name="P2" svg:width="21.69mm" svg:height="5.59mm" svg:x="12.0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5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9" office:value-type="string" calcext:value-type="string">
            <text:p>不收費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5"/>
          <table:table-cell table:style-name="ce50"/>
          <table:table-cell table:style-name="ce56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51"/>
          <table:table-cell table:style-name="ce56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4" office:value-type="string" calcext:value-type="string">
            <text:p>主辦統<text:span text:style-name="T8">(</text:span><text:span text:style-name="T9">會</text:span><text:span text:style-name="T10">)</text:span><text:span text:style-name="T9">計人員</text:span></text:p>
          </table:table-cell>
          <table:table-cell table:style-name="ce10" table:number-columns-repeated="2"/>
          <table:table-cell table:style-name="ce54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8">        </text:span><text:span text:style-name="T9">明：</text:span><text:span text:style-name="T10">1.</text:span><text:span text:style-name="T9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11">本表資料不含各省</text:span><text:span text:style-name="T10">(</text:span><text:span text:style-name="T9">縣</text:span><text:span text:style-name="T10">)</text:span><text:span text:style-name="T9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user</dc:creator>
    <dc:date>2019-03-28T16:08:11</dc:date>
    <meta:print-date>2011-07-08T16:16:41</meta:print-date>
    <meta:document-statistic meta:table-count="1" meta:cell-count="34" meta:object-count="1"/>
    <meta:generator>LibreOffice/5.1.2.2$Windows_x86 LibreOffice_project/d3bf12ecb743fc0d20e0be0c58ca359301eb705f</meta:generator>
  </office:meta>
</office:document-meta>
</file>