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30"/>
        <table:table-column table:style-name="co2" table:number-columns-repeated="6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三義鄉公所</text:p>
          </table:table-cell>
          <table:covered-table-cell table:style-name="ce1"/>
          <table:table-cell table:style-name="ce24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4"/>
          <table:table-cell table:style-name="ce28" table:number-columns-repeated="3"/>
          <table:table-cell table:style-name="ce33"/>
          <table:table-cell table:style-name="ce2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2-3</text:p>
          </table:table-cell>
          <table:covered-table-cell table:style-name="ce34"/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<text:span text:style-name="T5">苗栗縣三義鄉</text:span><text:span text:style-name="T6">  </text:span><text:span text:style-name="T7">停</text:span><text:span text:style-name="T8"> </text:span><text:span text:style-name="T7">車</text:span><text:span text:style-name="T8"> </text:span><text:span text:style-name="T7">位</text:span><text:span text:style-name="T8"> </text:span><text:span text:style-name="T7">概</text:span><text:span text:style-name="T8"> </text:span><text:span text:style-name="T7">況－</text:span><text:span text:style-name="T8"> </text:span><text:span text:style-name="T7">都</text:span><text:span text:style-name="T8">  </text:span><text:span text:style-name="T7">市</text:span><text:span text:style-name="T8">  </text:span><text:span text:style-name="T7">計</text:span><text:span text:style-name="T8">  </text:span><text:span text:style-name="T7">畫</text:span><text:span text:style-name="T8">  </text:span><text:span text:style-name="T7">區</text:span><text:span text:style-name="T8">  </text:span><text:span text:style-name="T7">外</text:span><text:span text:style-name="T8">  </text:span><text:span text:style-name="T7">路</text:span><text:span text:style-name="T8">  </text:span><text:span text:style-name="T7">外</text:span></text:p>
          </table:table-cell>
          <table:covered-table-cell table:number-columns-repeated="11" table:style-name="ce16"/>
          <table:table-cell table:style-name="ce44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9">  107   </text:span><text:span text:style-name="T10">年第</text:span><text:span text:style-name="T11">   2  </text:span><text:span text:style-name="T10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21.5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2">   </text:span><text:span text:style-name="T13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2"> </text:span><text:span text:style-name="T13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2">  </text:span><text:span text:style-name="T13">有</text:span><text:span text:style-name="T14">  </text:span><text:span text:style-name="T13">路</text:span><text:span text:style-name="T14">  </text:span><text:span text:style-name="T13">外</text:span><text:span text:style-name="T14">  </text:span><text:span text:style-name="T13">停</text:span><text:span text:style-name="T14">  </text:span><text:span text:style-name="T13">車</text:span><text:span text:style-name="T14">  </text:span><text:span text:style-name="T13">位</text:span></text:p>
          </table:table-cell>
          <table:covered-table-cell table:number-columns-repeated="6" table:style-name="ce29"/>
          <table:table-cell table:style-name="ce35" office:value-type="string" calcext:value-type="string" table:number-columns-spanned="3" table:number-rows-spanned="1">
            <text:p>私<text:span text:style-name="T12"> </text:span><text:span text:style-name="T13">有</text:span><text:span text:style-name="T14"> </text:span><text:span text:style-name="T13">路</text:span><text:span text:style-name="T14"> </text:span><text:span text:style-name="T13">外</text:span><text:span text:style-name="T14"> </text:span><text:span text:style-name="T13">停</text:span><text:span text:style-name="T14"> </text:span><text:span text:style-name="T13">車</text:span><text:span text:style-name="T14"> </text:span><text:span text:style-name="T13">位</text:span></text:p>
          </table:table-cell>
          <table:covered-table-cell table:number-columns-repeated="2" table:style-name="ce37"/>
          <table:table-cell table:style-name="ce45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2"> </text:span><text:span text:style-name="T13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2">          </text:span><text:span text:style-name="T13">費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3" table:number-rows-spanned="1">
            <text:p>不<text:span text:style-name="T12">          </text:span><text:span text:style-name="T13">收</text:span><text:span text:style-name="T14">          </text:span><text:span text:style-name="T13">費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1">
            <text:p>收<text:span text:style-name="T12">           </text:span><text:span text:style-name="T13">費</text:span></text:p>
          </table:table-cell>
          <table:covered-table-cell table:style-name="ce29"/>
          <table:covered-table-cell table:style-name="ce40"/>
          <table:table-cell table:style-name="ce45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5" office:value-type="string" calcext:value-type="string">
            <text:p>立體</text:p>
          </table:table-cell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總<text:span text:style-name="T12">    </text:span><text:span text:style-name="T13">計</text:span>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style-name="ce26" office:value-type="float" office:value="211" calcext:value-type="float">
            <text:p><text:s/>211 </text:p>
          </table:table-cell>
          <table:table-cell table:style-name="ce26" table:number-columns-repeated="4"/>
          <table:table-cell table:style-name="ce41"/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大<text:span text:style-name="T12"> </text:span><text:span text:style-name="T13">型</text:span><text:span text:style-name="T14"> </text:span><text:span text:style-name="T13">車</text:span>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/>
          <table:table-cell table:style-name="ce32" table:number-columns-repeated="2"/>
          <table:table-cell table:style-name="ce26" office:value-type="float" office:value="15" calcext:value-type="float">
            <text:p><text:s/>15 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42"/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小<text:span text:style-name="T12"> </text:span><text:span text:style-name="T13">型</text:span><text:span text:style-name="T14"> </text:span><text:span text:style-name="T13">車</text:span>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/>
          <table:table-cell table:style-name="ce32" table:number-columns-repeated="2"/>
          <table:table-cell table:style-name="ce26" office:value-type="float" office:value="196" calcext:value-type="float">
            <text:p><text:s/>196 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42"/>
          <table:table-cell table:style-name="ce45" table:number-columns-repeated="1012"/>
        </table:table-row>
        <table:table-row table:style-name="ro4">
          <table:table-cell table:style-name="ce4" office:value-type="string" calcext:value-type="string">
            <text:p>機<text:span text:style-name="T12">   </text:span><text:span text:style-name="T13">車</text:span></text:p>
          </table:table-cell>
          <table:table-cell table:style-name="ce22"/>
          <table:table-cell table:style-name="ce26" table:number-columns-repeated="2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42"/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3"/>
          <table:table-cell table:style-name="ce36" office:value-type="string" calcext:value-type="string">
            <text:p>機關長官</text:p>
          </table:table-cell>
          <table:table-cell table:style-name="ce38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2" office:value-type="string" calcext:value-type="string">
            <text:p>主辦統<text:span text:style-name="T15">(</text:span><text:span text:style-name="T16">會</text:span><text:span text:style-name="T17">)</text:span><text:span text:style-name="T16">計人員</text:span></text:p>
          </table:table-cell>
          <table:table-cell table:number-columns-repeated="4"/>
          <table:table-cell table:style-name="ce39" table:number-columns-spanned="2" table:number-rows-spanned="1"/>
          <table:covered-table-cell table:style-name="ce43"/>
          <table:table-cell table:number-columns-repeated="1012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12" table:number-rows-spanned="1">
            <text:p>說<text:span text:style-name="T15">        </text:span><text:span text:style-name="T16">明：</text:span><text:span text:style-name="T17">1.</text:span><text:span text:style-name="T16">本表編製一式一份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8">本表資料包含身心障礙專用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8">本表資料不含各省</text:span><text:span text:style-name="T17">(</text:span><text:span text:style-name="T16">縣</text:span><text:span text:style-name="T17">)</text:span><text:span text:style-name="T16">級風景遊樂區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9">
          <table:table-cell table:style-name="ce12" office:value-type="string" calcext:value-type="string">
            <text:p>資料來源：各鄉鎮公所。</text:p>
          </table:table-cell>
          <table:table-cell table:number-columns-repeated="1023"/>
        </table:table-row>
        <table:table-row table:style-name="ro1" table:number-rows-repeated="8">
          <table:table-cell table:style-name="ce13" table:number-columns-repeated="3"/>
          <table:table-cell table:style-name="ce31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31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31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區外.$A$1" table:expression="['file:///D:/WebSite/WebStorage/Files/Upload/Users/user/Downloads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user</dc:creator>
    <dc:date>2020-07-06T10:42:09</dc:date>
    <meta:print-date>2011-07-08T16:15:34</meta:print-date>
    <meta:document-statistic meta:table-count="1" meta:cell-count="48" meta:object-count="1"/>
    <meta:generator>LibreOffice/5.1.2.2$Windows_x86 LibreOffice_project/d3bf12ecb743fc0d20e0be0c58ca359301eb705f</meta:generator>
  </office:meta>
</office:document-meta>
</file>