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8"/>
        <table:table-column table:style-name="co3" table:number-columns-repeated="4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8"/>
          <table:table-cell table:style-name="ce34"/>
          <table:table-cell table:style-name="ce28"/>
          <table:table-cell table:style-name="ce4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三義鄉公所</text:p>
          </table:table-cell>
          <table:covered-table-cell table:style-name="ce1"/>
          <table:table-cell table:style-name="ce28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5"/>
          <table:table-cell table:style-name="ce40"/>
          <table:table-cell table:style-name="ce42" office:value-type="string" calcext:value-type="string">
            <text:p>表號</text:p>
          </table:table-cell>
          <table:table-cell table:style-name="ce45" office:value-type="string" calcext:value-type="string" table:number-columns-spanned="2" table:number-rows-spanned="1">
            <text:p>2522-14-08-3</text:p>
          </table:table-cell>
          <table:covered-table-cell table:style-name="ce45"/>
          <table:table-cell table:style-name="ce2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5">苗栗縣三義鄉</text:span><text:span text:style-name="T6">(</text:span><text:span text:style-name="T7">市</text:span><text:span text:style-name="T8">)</text:span><text:span text:style-name="T7">停車位概況－區內路外電動車專用停車位</text:span><text:span text:style-name="T8"> </text:span></text:p>
          </table:table-cell>
          <table:covered-table-cell table:number-columns-repeated="7" table:style-name="ce19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9"> 107  </text:span><text:span text:style-name="T10">年第</text:span><text:span text:style-name="T11">  2   </text:span><text:span text:style-name="T10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18.19mm" table:end-y="6.14mm" draw:z-index="0" draw:name="Text Box 1" draw:style-name="gr1" draw:text-style-name="P2" svg:width="21.69mm" svg:height="5.59mm" svg:x="21.51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12">   </text:span><text:span text:style-name="T13">目</text:span></text:p>
          </table:table-cell>
          <table:table-cell table:style-name="ce20" office:value-type="string" calcext:value-type="string" table:number-columns-spanned="1" table:number-rows-spanned="2">
            <text:p>總<text:span text:style-name="T12"> </text:span><text:span text:style-name="T13">計</text:span></text:p>
          </table:table-cell>
          <table:table-cell table:style-name="ce20" office:value-type="string" calcext:value-type="string" table:number-columns-spanned="3" table:number-rows-spanned="1">
            <text:p>公<text:span text:style-name="T12">  </text:span><text:span text:style-name="T13">有</text:span><text:span text:style-name="T14">  </text:span><text:span text:style-name="T13">路</text:span><text:span text:style-name="T14">  </text:span><text:span text:style-name="T13">外</text:span><text:span text:style-name="T14">  </text:span><text:span text:style-name="T13">停</text:span><text:span text:style-name="T14">  </text:span><text:span text:style-name="T13">車</text:span><text:span text:style-name="T14">  </text:span><text:span text:style-name="T13">位</text:span></text:p>
          </table:table-cell>
          <table:covered-table-cell table:number-columns-repeated="2" table:style-name="ce36"/>
          <table:table-cell table:style-name="ce43" office:value-type="string" calcext:value-type="string" table:number-columns-spanned="3" table:number-rows-spanned="1">
            <text:p>私<text:span text:style-name="T12"> </text:span><text:span text:style-name="T13">有</text:span><text:span text:style-name="T14"> </text:span><text:span text:style-name="T13">路</text:span><text:span text:style-name="T14"> </text:span><text:span text:style-name="T13">外</text:span><text:span text:style-name="T14"> </text:span><text:span text:style-name="T13">停</text:span><text:span text:style-name="T14"> </text:span><text:span text:style-name="T13">車</text:span><text:span text:style-name="T14"> </text:span><text:span text:style-name="T13">位</text:span></text:p>
          </table:table-cell>
          <table:covered-table-cell table:number-columns-repeated="2" table:style-name="ce46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合<text:span text:style-name="T12"> </text:span><text:span text:style-name="T13">計</text:span></text:p>
          </table:table-cell>
          <table:table-cell table:style-name="ce37" office:value-type="string" calcext:value-type="string">
            <text:p>收<text:span text:style-name="T12">       </text:span><text:span text:style-name="T13">費</text:span></text:p>
          </table:table-cell>
          <table:table-cell table:style-name="ce37" office:value-type="string" calcext:value-type="string">
            <text:p>不<text:span text:style-name="T12">     </text:span><text:span text:style-name="T13">收</text:span><text:span text:style-name="T14">     </text:span><text:span text:style-name="T13">費</text:span></text:p>
          </table:table-cell>
          <table:table-cell table:style-name="ce29" office:value-type="string" calcext:value-type="string">
            <text:p>合<text:span text:style-name="T12"> </text:span><text:span text:style-name="T13">計</text:span></text:p>
          </table:table-cell>
          <table:table-cell table:style-name="ce37" office:value-type="string" calcext:value-type="string">
            <text:p>收<text:span text:style-name="T12">           </text:span><text:span text:style-name="T13">費</text:span></text:p>
          </table:table-cell>
          <table:table-cell table:style-name="ce51" office:value-type="string" calcext:value-type="string">
            <text:p>不<text:span text:style-name="T12">     </text:span><text:span text:style-name="T13">收</text:span><text:span text:style-name="T14">     </text:span><text:span text:style-name="T13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12">    </text:span><text:span text:style-name="T13">計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12"> </text:span><text:span text:style-name="T13">型</text:span><text:span text:style-name="T14"> </text:span><text:span text:style-name="T13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12"> </text:span><text:span text:style-name="T13">型</text:span><text:span text:style-name="T14"> </text:span><text:span text:style-name="T13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12">   </text:span><text:span text:style-name="T13">車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48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33" office:value-type="string" calcext:value-type="string">
            <text:p>業務主管人員</text:p>
          </table:table-cell>
          <table:table-cell table:style-name="ce44"/>
          <table:table-cell table:style-name="ce49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1" office:value-type="string" calcext:value-type="string">
            <text:p>主辦統計人員</text:p>
          </table:table-cell>
          <table:table-cell/>
          <table:table-cell table:style-name="ce50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5">        </text:span><text:span text:style-name="T16">明：</text:span><text:span text:style-name="T17">1.</text:span><text:span text:style-name="T16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8">本表資料不含各省</text:span><text:span text:style-name="T17">(</text:span><text:span text:style-name="T16">縣</text:span><text:span text:style-name="T17">)</text:span><text:span text:style-name="T16">級風景遊樂區停車位。</text:span>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各鄉鎮公所。</text:p>
          </table:table-cell>
          <table:covered-table-cell table:number-columns-repeated="7" table:style-name="ce27"/>
          <table:table-cell table:style-name="ce26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9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Users/user/Downloads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20-07-06T10:44:08</dc:date>
    <meta:print-date>2018-07-06T09:16:37</meta:print-date>
    <meta:document-statistic meta:table-count="1" meta:cell-count="39" meta:object-count="1"/>
    <meta:generator>LibreOffice/5.1.2.2$Windows_x86 LibreOffice_project/d3bf12ecb743fc0d20e0be0c58ca359301eb705f</meta:generator>
  </office:meta>
</office:document-meta>
</file>