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line-height="1.058cm"/>
    </style:style>
    <style:style style:name="P2" style:family="paragraph" style:parent-style-name="Standard" style:list-style-name="WWNum1">
      <style:paragraph-properties fo:line-height="1.058cm"/>
    </style:style>
    <style:style style:name="P3" style:family="paragraph" style:parent-style-name="Standard">
      <style:paragraph-properties fo:line-height="1.058cm"/>
      <style:text-properties style:font-name="標楷體" fo:font-size="20pt" style:font-name-asian="標楷體1" style:font-size-asian="20pt" style:font-size-complex="20pt"/>
    </style:style>
    <style:style style:name="P4" style:family="paragraph" style:parent-style-name="Standard">
      <style:paragraph-properties fo:line-height="1.588cm" fo:text-align="center" style:justify-single-word="false"/>
    </style:style>
    <style:style style:name="P5" style:family="paragraph" style:parent-style-name="Standard">
      <style:text-properties fo:font-size="20pt" style:font-size-asian="20pt" style:font-size-complex="20pt"/>
    </style:style>
    <style:style style:name="P6" style:family="paragraph" style:parent-style-name="Standard">
      <style:paragraph-properties fo:margin-left="0cm" fo:margin-right="0cm" fo:line-height="1.058cm" fo:text-indent="7.761cm" style:auto-text-indent="false"/>
    </style:style>
    <style:style style:name="P7" style:family="paragraph" style:parent-style-name="Standard">
      <style:paragraph-properties fo:margin-left="0cm" fo:margin-right="-0.25cm" fo:line-height="1.058cm" fo:text-indent="0cm" style:auto-text-indent="false"/>
    </style:style>
    <style:style style:name="P8" style:family="paragraph" style:parent-style-name="Standard">
      <style:paragraph-properties fo:margin-left="0cm" fo:margin-right="0cm" fo:line-height="1.058cm" fo:text-indent="0.564cm" style:auto-text-indent="false"/>
    </style:style>
    <style:style style:name="P9" style:family="paragraph" style:parent-style-name="Standard">
      <style:paragraph-properties fo:margin-left="0cm" fo:margin-right="0cm" fo:line-height="1.058cm" fo:text-align="justify" style:justify-single-word="false" fo:text-indent="0.282cm" style:auto-text-indent="false"/>
      <style:text-properties fo:color="#000000" style:font-name="標楷體" fo:font-size="16pt" style:font-name-asian="標楷體1" style:font-size-asian="16pt" style:font-size-complex="16pt"/>
    </style:style>
    <style:style style:name="P10" style:family="paragraph" style:parent-style-name="Standard" style:master-page-name="Standard">
      <style:paragraph-properties fo:line-height="1.058cm" style:page-number="auto"/>
    </style:style>
    <style:style style:name="T1" style:family="text">
      <style:text-properties style:font-name="標楷體" fo:font-size="20pt" style:font-name-asian="標楷體1" style:font-size-asian="20pt" style:font-size-complex="20pt"/>
    </style:style>
    <style:style style:name="T2" style:family="text">
      <style:text-properties style:font-name="標楷體" fo:font-size="26pt" style:font-name-asian="標楷體1" style:font-size-asian="26pt" style:font-size-complex="26pt"/>
    </style:style>
    <style:style style:name="T3" style:family="text">
      <style:text-properties style:font-name="標楷體" fo:font-size="18pt" style:font-name-asian="標楷體1" style:font-size-asian="18pt" style:font-size-complex="18pt"/>
    </style:style>
    <style:style style:name="T4" style:family="text">
      <style:text-properties style:font-name="標楷體" fo:font-size="16pt" style:font-name-asian="標楷體1" style:font-size-asian="16pt" style:font-size-complex="16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民國一一O年七月二十三日</text:span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4"><text:span text:style-name="T2">苗栗縣三義鄉民代表會</text:span></text:p>
      <text:p text:style-name="P4"><text:span text:style-name="T2">第二十一屆第五次定期會議事錄</text:span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6"><text:span text:style-name="T1">三義鄉民代表會 編製</text:span></text:p>
      <text:p text:style-name="P5"><text:soft-page-break/></text:p>
      <text:p text:style-name="P5"/>
      <text:p text:style-name="P7"><text:span text:style-name="T3">苗栗縣三義鄉民代表會第二十一屆第五次定期會議事錄目錄</text:span></text:p>
      <text:p text:style-name="P1"><text:span text:style-name="T4">一、議事日程 <text:s/>…………………………………………………… <text:s/>1頁</text:span></text:p>
      <text:p text:style-name="P1"><text:span text:style-name="T4">二、會議概況 <text:s/></text:span></text:p>
      <text:p text:style-name="P8"><text:span text:style-name="T4">甲、預備會議 <text:s/>………………………………………………… <text:s/>3頁</text:span></text:p>
      <text:p text:style-name="P8"><text:span text:style-name="T4">乙、大會</text:span></text:p>
      <text:p text:style-name="P8"><text:span text:style-name="T4">1.主席致開會詞 <text:s/>…………………………………………</text:span><text:bookmark-start text:name="_Hlk82417883"/><text:span text:style-name="T4">…</text:span><text:bookmark-end text:name="_Hlk82417883"/><text:span text:style-name="T4">… <text:s/>5 頁</text:span></text:p>
      <text:p text:style-name="P8"><text:span text:style-name="T4">2.鄉長施政報告 <text:s/>……………………………………………… <text:s/>6 頁</text:span><text:bookmark text:name="_Hlk82417718"/></text:p>
      <text:p text:style-name="P8"><text:span text:style-name="T4">3. 議決案執行情形報告及各單位工作報告 ………………… 16 頁</text:span></text:p>
      <text:p text:style-name="P8"><text:span text:style-name="T4">4.總質詢及答復 <text:s/>…………………………………………… <text:s text:c="2"/>22 頁</text:span></text:p>
      <text:p text:style-name="P1"><text:span text:style-name="T4"><text:s text:c="2"/>5.討論提案</text:span></text:p>
      <text:p text:style-name="P1"><text:span text:style-name="T4"><text:s text:c="2"/>（1）鄉公所提案 <text:s/>…………………………………………</text:span><text:bookmark-start text:name="_Hlk82417243"/><text:span text:style-name="T4">…</text:span><text:bookmark-end text:name="_Hlk82417243"/><text:span text:style-name="T4"> <text:s/>72頁</text:span></text:p>
      <text:p text:style-name="P1"><text:span text:style-name="T4"><text:s text:c="2"/>（2）代表提案 <text:s/>……………………………………………… 108頁</text:span></text:p>
      <text:p text:style-name="P1"><text:span text:style-name="T4">三、附表</text:span></text:p>
      <text:list xml:id="list1572641330095834438" text:style-name="WWNum1">
        <text:list-item>
          <text:p text:style-name="P2"><text:span text:style-name="T4">代表出席一覽表 …………………………………………… 119頁</text:span></text:p>
        </text:list-item>
        <text:list-item>
          <text:p text:style-name="P2"><text:span text:style-name="T4">議決案分類統計表 ………………………………………… 120頁</text:span></text:p>
        </text:list-item>
      </text:list>
      <text:p text:style-name="P9"/>
      <text:p text:style-name="P5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50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line-height="150%"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line-height="100%"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05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4</meta:editing-cycles>
    <meta:print-date>2018-04-11T01:31:00</meta:print-date>
    <meta:creation-date>2021-09-13T02:10:00</meta:creation-date>
    <dc:date>2021-10-15T06:34:00</dc:date>
    <meta:editing-duration>PT4M</meta:editing-duration>
    <meta:generator>LibreOffice/5.1.2.2$Windows_x86 LibreOffice_project/d3bf12ecb743fc0d20e0be0c58ca359301eb705f</meta:generator>
    <meta:document-statistic meta:table-count="0" meta:image-count="0" meta:object-count="0" meta:page-count="2" meta:paragraph-count="19" meta:word-count="203" meta:character-count="424" meta:non-whitespace-character-count="37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