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8cm" fo:margin-left="0cm" fo:margin-top="0cm" fo:margin-bottom="0cm" table:align="left" style:writing-mode="lr-tb"/>
    </style:style>
    <style:style style:name="表格1.A" style:family="table-column">
      <style:table-column-properties style:column-width="2.856cm"/>
    </style:style>
    <style:style style:name="表格1.B" style:family="table-column">
      <style:table-column-properties style:column-width="1.27cm"/>
    </style:style>
    <style:style style:name="表格1.C" style:family="table-column">
      <style:table-column-properties style:column-width="1.272cm"/>
    </style:style>
    <style:style style:name="表格1.D" style:family="table-column">
      <style:table-column-properties style:column-width="5.08cm"/>
    </style:style>
    <style:style style:name="表格1.E" style:family="table-column">
      <style:table-column-properties style:column-width="5.398cm"/>
    </style:style>
    <style:style style:name="表格1.F" style:family="table-column">
      <style:table-column-properties style:column-width="1.903cm"/>
    </style:style>
    <style:style style:name="表格1.1" style:family="table-row">
      <style:table-row-properties style:row-height="1.6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row-height="1cm" fo:keep-together="always"/>
    </style:style>
    <style:style style:name="表格1.A2" style:family="table-cell">
      <style:table-cell-properties style:vertical-align="middle" fo:padding-left="0.049cm" fo:padding-right="0.049cm" fo:padding-top="0cm" fo:padding-bottom="0cm" fo:border="0.5pt solid #000000"/>
    </style:style>
    <style:style style:name="表格1.5" style:family="table-row">
      <style:table-row-properties style:row-height="1.812cm" fo:keep-together="always"/>
    </style:style>
    <style:style style:name="表格1.6" style:family="table-row">
      <style:table-row-properties style:row-height="1.401cm" fo:keep-together="auto"/>
    </style:style>
    <style:style style:name="表格1.15" style:family="table-row">
      <style:table-row-properties style:row-height="2.099cm" fo:keep-together="always"/>
    </style:style>
    <style:style style:name="表格2" style:family="table">
      <style:table-properties style:width="17.78cm" fo:margin-left="0cm" fo:margin-top="0cm" fo:margin-bottom="0cm" table:align="left" style:writing-mode="lr-tb"/>
    </style:style>
    <style:style style:name="表格2.A" style:family="table-column">
      <style:table-column-properties style:column-width="2.856cm"/>
    </style:style>
    <style:style style:name="表格2.B" style:family="table-column">
      <style:table-column-properties style:column-width="1.27cm"/>
    </style:style>
    <style:style style:name="表格2.C" style:family="table-column">
      <style:table-column-properties style:column-width="1.272cm"/>
    </style:style>
    <style:style style:name="表格2.D" style:family="table-column">
      <style:table-column-properties style:column-width="5.08cm"/>
    </style:style>
    <style:style style:name="表格2.E" style:family="table-column">
      <style:table-column-properties style:column-width="5.398cm"/>
    </style:style>
    <style:style style:name="表格2.F" style:family="table-column">
      <style:table-column-properties style:column-width="1.903cm"/>
    </style:style>
    <style:style style:name="表格2.1" style:family="table-row">
      <style:table-row-properties style:row-height="1.6cm"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style:row-height="1cm" fo:keep-together="always"/>
    </style:style>
    <style:style style:name="表格2.A2" style:family="table-cell">
      <style:table-cell-properties style:vertical-align="middle" fo:padding-left="0.049cm" fo:padding-right="0.049cm" fo:padding-top="0cm" fo:padding-bottom="0cm" fo:border="0.5pt solid #000000"/>
    </style:style>
    <style:style style:name="表格2.5" style:family="table-row">
      <style:table-row-properties style:row-height="1.812cm" fo:keep-together="always"/>
    </style:style>
    <style:style style:name="表格2.6" style:family="table-row">
      <style:table-row-properties style:row-height="1.401cm" fo:keep-together="auto"/>
    </style:style>
    <style:style style:name="表格2.15" style:family="table-row">
      <style:table-row-properties style:row-height="2.099cm" fo:keep-together="always"/>
    </style:style>
    <style:style style:name="表格3" style:family="table">
      <style:table-properties style:width="17.443cm" fo:margin-left="0cm" fo:margin-top="0cm" fo:margin-bottom="0cm" table:align="left" style:writing-mode="lr-tb"/>
    </style:style>
    <style:style style:name="表格3.A" style:family="table-column">
      <style:table-column-properties style:column-width="17.443cm"/>
    </style:style>
    <style:style style:name="表格3.1" style:family="table-row">
      <style:table-row-properties style:min-row-height="0.951cm" fo:keep-together="auto"/>
    </style:style>
    <style:style style:name="表格3.A1" style:family="table-cell">
      <style:table-cell-properties fo:padding-left="0.191cm" fo:padding-right="0.191cm" fo:padding-top="0cm" fo:padding-bottom="0cm" fo:border="none"/>
    </style:style>
    <style:style style:name="表格3.5" style:family="table-row">
      <style:table-row-properties style:min-row-height="1.053cm" fo:keep-together="auto"/>
    </style:style>
    <style:style style:name="表格3.6" style:family="table-row">
      <style:table-row-properties style:min-row-height="1.173cm" fo:keep-together="auto"/>
    </style:style>
    <style:style style:name="表格3.7" style:family="table-row">
      <style:table-row-properties style:min-row-height="1.134cm" fo:keep-together="auto"/>
    </style:style>
    <style:style style:name="表格3.8" style:family="table-row">
      <style:table-row-properties style:min-row-height="1.251cm" fo:keep-together="auto"/>
    </style:style>
    <style:style style:name="表格3.9" style:family="table-row">
      <style:table-row-properties style:min-row-height="1.018cm" fo:keep-together="auto"/>
    </style:style>
    <style:style style:name="表格3.10" style:family="table-row">
      <style:table-row-properties style:min-row-height="1.288cm" fo:keep-together="auto"/>
    </style:style>
    <style:style style:name="表格3.11" style:family="table-row">
      <style:table-row-properties style:min-row-height="0.99cm" fo:keep-together="auto"/>
    </style:style>
    <style:style style:name="表格3.13" style:family="table-row">
      <style:table-row-properties style:min-row-height="1.071cm" fo:keep-together="auto"/>
    </style:style>
    <style:style style:name="表格3.14" style:family="table-row">
      <style:table-row-properties style:min-row-height="1.06cm" fo:keep-together="auto"/>
    </style:style>
    <style:style style:name="表格4" style:family="table">
      <style:table-properties style:width="17cm" style:rel-width="100%" fo:margin-left="0cm" fo:margin-top="0cm" fo:margin-bottom="0cm" table:align="left" style:writing-mode="lr-tb"/>
    </style:style>
    <style:style style:name="表格4.A" style:family="table-column">
      <style:table-column-properties style:column-width="1.362cm" style:rel-column-width="5249*"/>
    </style:style>
    <style:style style:name="表格4.B" style:family="table-column">
      <style:table-column-properties style:column-width="2.17cm" style:rel-column-width="8362*"/>
    </style:style>
    <style:style style:name="表格4.C" style:family="table-column">
      <style:table-column-properties style:column-width="1.131cm" style:rel-column-width="4358*"/>
    </style:style>
    <style:style style:name="表格4.E" style:family="table-column">
      <style:table-column-properties style:column-width="1.127cm" style:rel-column-width="4345*"/>
    </style:style>
    <style:style style:name="表格4.F" style:family="table-column">
      <style:table-column-properties style:column-width="1.129cm" style:rel-column-width="4352*"/>
    </style:style>
    <style:style style:name="表格4.G" style:family="table-column">
      <style:table-column-properties style:column-width="1.129cm" style:rel-column-width="4351*"/>
    </style:style>
    <style:style style:name="表格4.N" style:family="table-column">
      <style:table-column-properties style:column-width="1.055cm" style:rel-column-width="4063*"/>
    </style:style>
    <style:style style:name="表格4.1" style:family="table-row">
      <style:table-row-properties style:min-row-height="0.533cm" fo:keep-together="auto"/>
    </style:style>
    <style:style style:name="表格4.A1" style:family="table-cell">
      <style:table-cell-properties style:vertical-align="middle"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2" style:family="table-row">
      <style:table-row-properties style:min-row-height="2.956cm"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3" style:family="table-row">
      <style:table-row-properties style:row-height="1.199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I3" style:family="table-cell">
      <style:table-cell-properties fo:padding-left="0.191cm" fo:padding-right="0.191cm" fo:padding-top="0cm" fo:padding-bottom="0cm" fo:border="0.5pt solid #000000"/>
    </style:style>
    <style:style style:name="表格4.J3" style:family="table-cell">
      <style:table-cell-properties fo:padding-left="0.191cm" fo:padding-right="0.191cm" fo:padding-top="0cm" fo:padding-bottom="0cm" fo:border="0.5pt solid #000000"/>
    </style:style>
    <style:style style:name="表格4.K3" style:family="table-cell">
      <style:table-cell-properties fo:padding-left="0.191cm" fo:padding-right="0.191cm" fo:padding-top="0cm" fo:padding-bottom="0cm" fo:border="0.5pt solid #000000"/>
    </style:style>
    <style:style style:name="表格4.L3" style:family="table-cell">
      <style:table-cell-properties fo:padding-left="0.191cm" fo:padding-right="0.191cm" fo:padding-top="0cm" fo:padding-bottom="0cm" fo:border="0.5pt solid #000000"/>
    </style:style>
    <style:style style:name="表格4.M3" style:family="table-cell">
      <style:table-cell-properties fo:padding-left="0.191cm" fo:padding-right="0.191cm" fo:padding-top="0cm" fo:padding-bottom="0cm" fo:border="0.5pt solid #000000"/>
    </style:style>
    <style:style style:name="表格4.N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I4" style:family="table-cell">
      <style:table-cell-properties fo:padding-left="0.191cm" fo:padding-right="0.191cm" fo:padding-top="0cm" fo:padding-bottom="0cm" fo:border="0.5pt solid #000000"/>
    </style:style>
    <style:style style:name="表格4.J4" style:family="table-cell">
      <style:table-cell-properties fo:padding-left="0.191cm" fo:padding-right="0.191cm" fo:padding-top="0cm" fo:padding-bottom="0cm" fo:border="0.5pt solid #000000"/>
    </style:style>
    <style:style style:name="表格4.K4" style:family="table-cell">
      <style:table-cell-properties fo:padding-left="0.191cm" fo:padding-right="0.191cm" fo:padding-top="0cm" fo:padding-bottom="0cm" fo:border="0.5pt solid #000000"/>
    </style:style>
    <style:style style:name="表格4.L4" style:family="table-cell">
      <style:table-cell-properties fo:padding-left="0.191cm" fo:padding-right="0.191cm" fo:padding-top="0cm" fo:padding-bottom="0cm" fo:border="0.5pt solid #000000"/>
    </style:style>
    <style:style style:name="表格4.M4" style:family="table-cell">
      <style:table-cell-properties fo:padding-left="0.191cm" fo:padding-right="0.191cm" fo:padding-top="0cm" fo:padding-bottom="0cm" fo:border="0.5pt solid #000000"/>
    </style:style>
    <style:style style:name="表格4.N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J5" style:family="table-cell">
      <style:table-cell-properties fo:padding-left="0.191cm" fo:padding-right="0.191cm" fo:padding-top="0cm" fo:padding-bottom="0cm" fo:border="0.5pt solid #000000"/>
    </style:style>
    <style:style style:name="表格4.K5" style:family="table-cell">
      <style:table-cell-properties fo:padding-left="0.191cm" fo:padding-right="0.191cm" fo:padding-top="0cm" fo:padding-bottom="0cm" fo:border="0.5pt solid #000000"/>
    </style:style>
    <style:style style:name="表格4.L5" style:family="table-cell">
      <style:table-cell-properties fo:padding-left="0.191cm" fo:padding-right="0.191cm" fo:padding-top="0cm" fo:padding-bottom="0cm" fo:border="0.5pt solid #000000"/>
    </style:style>
    <style:style style:name="表格4.M5" style:family="table-cell">
      <style:table-cell-properties fo:padding-left="0.191cm" fo:padding-right="0.191cm" fo:padding-top="0cm" fo:padding-bottom="0cm" fo:border="0.5pt solid #000000"/>
    </style:style>
    <style:style style:name="表格4.N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4.J6" style:family="table-cell">
      <style:table-cell-properties fo:padding-left="0.191cm" fo:padding-right="0.191cm" fo:padding-top="0cm" fo:padding-bottom="0cm" fo:border="0.5pt solid #000000"/>
    </style:style>
    <style:style style:name="表格4.K6" style:family="table-cell">
      <style:table-cell-properties fo:padding-left="0.191cm" fo:padding-right="0.191cm" fo:padding-top="0cm" fo:padding-bottom="0cm" fo:border="0.5pt solid #000000"/>
    </style:style>
    <style:style style:name="表格4.L6" style:family="table-cell">
      <style:table-cell-properties fo:padding-left="0.191cm" fo:padding-right="0.191cm" fo:padding-top="0cm" fo:padding-bottom="0cm" fo:border="0.5pt solid #000000"/>
    </style:style>
    <style:style style:name="表格4.M6" style:family="table-cell">
      <style:table-cell-properties fo:padding-left="0.191cm" fo:padding-right="0.191cm" fo:padding-top="0cm" fo:padding-bottom="0cm" fo:border="0.5pt solid #000000"/>
    </style:style>
    <style:style style:name="表格4.N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I7" style:family="table-cell">
      <style:table-cell-properties fo:padding-left="0.191cm" fo:padding-right="0.191cm" fo:padding-top="0cm" fo:padding-bottom="0cm" fo:border="0.5pt solid #000000"/>
    </style:style>
    <style:style style:name="表格4.J7" style:family="table-cell">
      <style:table-cell-properties fo:padding-left="0.191cm" fo:padding-right="0.191cm" fo:padding-top="0cm" fo:padding-bottom="0cm" fo:border="0.5pt solid #000000"/>
    </style:style>
    <style:style style:name="表格4.K7" style:family="table-cell">
      <style:table-cell-properties fo:padding-left="0.191cm" fo:padding-right="0.191cm" fo:padding-top="0cm" fo:padding-bottom="0cm" fo:border="0.5pt solid #000000"/>
    </style:style>
    <style:style style:name="表格4.L7" style:family="table-cell">
      <style:table-cell-properties fo:padding-left="0.191cm" fo:padding-right="0.191cm" fo:padding-top="0cm" fo:padding-bottom="0cm" fo:border="0.5pt solid #000000"/>
    </style:style>
    <style:style style:name="表格4.M7" style:family="table-cell">
      <style:table-cell-properties fo:padding-left="0.191cm" fo:padding-right="0.191cm" fo:padding-top="0cm" fo:padding-bottom="0cm" fo:border="0.5pt solid #000000"/>
    </style:style>
    <style:style style:name="表格4.N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I8" style:family="table-cell">
      <style:table-cell-properties fo:padding-left="0.191cm" fo:padding-right="0.191cm" fo:padding-top="0cm" fo:padding-bottom="0cm" fo:border="0.5pt solid #000000"/>
    </style:style>
    <style:style style:name="表格4.J8" style:family="table-cell">
      <style:table-cell-properties fo:padding-left="0.191cm" fo:padding-right="0.191cm" fo:padding-top="0cm" fo:padding-bottom="0cm" fo:border="0.5pt solid #000000"/>
    </style:style>
    <style:style style:name="表格4.K8" style:family="table-cell">
      <style:table-cell-properties fo:padding-left="0.191cm" fo:padding-right="0.191cm" fo:padding-top="0cm" fo:padding-bottom="0cm" fo:border="0.5pt solid #000000"/>
    </style:style>
    <style:style style:name="表格4.L8" style:family="table-cell">
      <style:table-cell-properties fo:padding-left="0.191cm" fo:padding-right="0.191cm" fo:padding-top="0cm" fo:padding-bottom="0cm" fo:border="0.5pt solid #000000"/>
    </style:style>
    <style:style style:name="表格4.M8" style:family="table-cell">
      <style:table-cell-properties fo:padding-left="0.191cm" fo:padding-right="0.191cm" fo:padding-top="0cm" fo:padding-bottom="0cm" fo:border="0.5pt solid #000000"/>
    </style:style>
    <style:style style:name="表格4.N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I9" style:family="table-cell">
      <style:table-cell-properties fo:padding-left="0.191cm" fo:padding-right="0.191cm" fo:padding-top="0cm" fo:padding-bottom="0cm" fo:border="0.5pt solid #000000"/>
    </style:style>
    <style:style style:name="表格4.J9" style:family="table-cell">
      <style:table-cell-properties fo:padding-left="0.191cm" fo:padding-right="0.191cm" fo:padding-top="0cm" fo:padding-bottom="0cm" fo:border="0.5pt solid #000000"/>
    </style:style>
    <style:style style:name="表格4.K9" style:family="table-cell">
      <style:table-cell-properties fo:padding-left="0.191cm" fo:padding-right="0.191cm" fo:padding-top="0cm" fo:padding-bottom="0cm" fo:border="0.5pt solid #000000"/>
    </style:style>
    <style:style style:name="表格4.L9" style:family="table-cell">
      <style:table-cell-properties fo:padding-left="0.191cm" fo:padding-right="0.191cm" fo:padding-top="0cm" fo:padding-bottom="0cm" fo:border="0.5pt solid #000000"/>
    </style:style>
    <style:style style:name="表格4.M9" style:family="table-cell">
      <style:table-cell-properties fo:padding-left="0.191cm" fo:padding-right="0.191cm" fo:padding-top="0cm" fo:padding-bottom="0cm" fo:border="0.5pt solid #000000"/>
    </style:style>
    <style:style style:name="表格4.N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F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I10" style:family="table-cell">
      <style:table-cell-properties fo:padding-left="0.191cm" fo:padding-right="0.191cm" fo:padding-top="0cm" fo:padding-bottom="0cm" fo:border="0.5pt solid #000000"/>
    </style:style>
    <style:style style:name="表格4.J10" style:family="table-cell">
      <style:table-cell-properties fo:padding-left="0.191cm" fo:padding-right="0.191cm" fo:padding-top="0cm" fo:padding-bottom="0cm" fo:border="0.5pt solid #000000"/>
    </style:style>
    <style:style style:name="表格4.K10" style:family="table-cell">
      <style:table-cell-properties fo:padding-left="0.191cm" fo:padding-right="0.191cm" fo:padding-top="0cm" fo:padding-bottom="0cm" fo:border="0.5pt solid #000000"/>
    </style:style>
    <style:style style:name="表格4.L10" style:family="table-cell">
      <style:table-cell-properties fo:padding-left="0.191cm" fo:padding-right="0.191cm" fo:padding-top="0cm" fo:padding-bottom="0cm" fo:border="0.5pt solid #000000"/>
    </style:style>
    <style:style style:name="表格4.M10" style:family="table-cell">
      <style:table-cell-properties fo:padding-left="0.191cm" fo:padding-right="0.191cm" fo:padding-top="0cm" fo:padding-bottom="0cm" fo:border="0.5pt solid #000000"/>
    </style:style>
    <style:style style:name="表格4.N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I11" style:family="table-cell">
      <style:table-cell-properties fo:padding-left="0.191cm" fo:padding-right="0.191cm" fo:padding-top="0cm" fo:padding-bottom="0cm" fo:border="0.5pt solid #000000"/>
    </style:style>
    <style:style style:name="表格4.J11" style:family="table-cell">
      <style:table-cell-properties fo:padding-left="0.191cm" fo:padding-right="0.191cm" fo:padding-top="0cm" fo:padding-bottom="0cm" fo:border="0.5pt solid #000000"/>
    </style:style>
    <style:style style:name="表格4.K11" style:family="table-cell">
      <style:table-cell-properties fo:padding-left="0.191cm" fo:padding-right="0.191cm" fo:padding-top="0cm" fo:padding-bottom="0cm" fo:border="0.5pt solid #000000"/>
    </style:style>
    <style:style style:name="表格4.L11" style:family="table-cell">
      <style:table-cell-properties fo:padding-left="0.191cm" fo:padding-right="0.191cm" fo:padding-top="0cm" fo:padding-bottom="0cm" fo:border="0.5pt solid #000000"/>
    </style:style>
    <style:style style:name="表格4.M11" style:family="table-cell">
      <style:table-cell-properties fo:padding-left="0.191cm" fo:padding-right="0.191cm" fo:padding-top="0cm" fo:padding-bottom="0cm" fo:border="0.5pt solid #000000"/>
    </style:style>
    <style:style style:name="表格4.N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H12" style:family="table-cell">
      <style:table-cell-properties fo:padding-left="0.191cm" fo:padding-right="0.191cm" fo:padding-top="0cm" fo:padding-bottom="0cm" fo:border="0.5pt solid #000000"/>
    </style:style>
    <style:style style:name="表格4.I12" style:family="table-cell">
      <style:table-cell-properties fo:padding-left="0.191cm" fo:padding-right="0.191cm" fo:padding-top="0cm" fo:padding-bottom="0cm" fo:border="0.5pt solid #000000"/>
    </style:style>
    <style:style style:name="表格4.J12" style:family="table-cell">
      <style:table-cell-properties fo:padding-left="0.191cm" fo:padding-right="0.191cm" fo:padding-top="0cm" fo:padding-bottom="0cm" fo:border="0.5pt solid #000000"/>
    </style:style>
    <style:style style:name="表格4.K12" style:family="table-cell">
      <style:table-cell-properties fo:padding-left="0.191cm" fo:padding-right="0.191cm" fo:padding-top="0cm" fo:padding-bottom="0cm" fo:border="0.5pt solid #000000"/>
    </style:style>
    <style:style style:name="表格4.L12" style:family="table-cell">
      <style:table-cell-properties fo:padding-left="0.191cm" fo:padding-right="0.191cm" fo:padding-top="0cm" fo:padding-bottom="0cm" fo:border="0.5pt solid #000000"/>
    </style:style>
    <style:style style:name="表格4.M12" style:family="table-cell">
      <style:table-cell-properties fo:padding-left="0.191cm" fo:padding-right="0.191cm" fo:padding-top="0cm" fo:padding-bottom="0cm" fo:border="0.5pt solid #000000"/>
    </style:style>
    <style:style style:name="表格4.N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F13" style:family="table-cell">
      <style:table-cell-properties fo:padding-left="0.191cm" fo:padding-right="0.191cm" fo:padding-top="0cm" fo:padding-bottom="0cm" fo:border="0.5pt solid #000000"/>
    </style:style>
    <style:style style:name="表格4.G13" style:family="table-cell">
      <style:table-cell-properties fo:padding-left="0.191cm" fo:padding-right="0.191cm" fo:padding-top="0cm" fo:padding-bottom="0cm" fo:border="0.5pt solid #000000"/>
    </style:style>
    <style:style style:name="表格4.H13" style:family="table-cell">
      <style:table-cell-properties fo:padding-left="0.191cm" fo:padding-right="0.191cm" fo:padding-top="0cm" fo:padding-bottom="0cm" fo:border="0.5pt solid #000000"/>
    </style:style>
    <style:style style:name="表格4.I13" style:family="table-cell">
      <style:table-cell-properties fo:padding-left="0.191cm" fo:padding-right="0.191cm" fo:padding-top="0cm" fo:padding-bottom="0cm" fo:border="0.5pt solid #000000"/>
    </style:style>
    <style:style style:name="表格4.J13" style:family="table-cell">
      <style:table-cell-properties fo:padding-left="0.191cm" fo:padding-right="0.191cm" fo:padding-top="0cm" fo:padding-bottom="0cm" fo:border="0.5pt solid #000000"/>
    </style:style>
    <style:style style:name="表格4.K13" style:family="table-cell">
      <style:table-cell-properties fo:padding-left="0.191cm" fo:padding-right="0.191cm" fo:padding-top="0cm" fo:padding-bottom="0cm" fo:border="0.5pt solid #000000"/>
    </style:style>
    <style:style style:name="表格4.L13" style:family="table-cell">
      <style:table-cell-properties fo:padding-left="0.191cm" fo:padding-right="0.191cm" fo:padding-top="0cm" fo:padding-bottom="0cm" fo:border="0.5pt solid #000000"/>
    </style:style>
    <style:style style:name="表格4.M13" style:family="table-cell">
      <style:table-cell-properties fo:padding-left="0.191cm" fo:padding-right="0.191cm" fo:padding-top="0cm" fo:padding-bottom="0cm" fo:border="0.5pt solid #000000"/>
    </style:style>
    <style:style style:name="表格4.N13" style:family="table-cell">
      <style:table-cell-properties fo:padding-left="0.191cm" fo:padding-right="0.191cm" fo:padding-top="0cm" fo:padding-bottom="0cm" fo:border="0.5pt solid #000000"/>
    </style:style>
    <style:style style:name="表格4.14" style:family="table-row">
      <style:table-row-properties style:row-height="3.046cm" fo:keep-together="auto"/>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5" style:family="table">
      <style:table-properties style:width="14.984cm" fo:margin-left="0cm" fo:margin-top="0cm" fo:margin-bottom="0cm" table:align="left" style:writing-mode="lr-tb"/>
    </style:style>
    <style:style style:name="表格5.A" style:family="table-column">
      <style:table-column-properties style:column-width="1.101cm"/>
    </style:style>
    <style:style style:name="表格5.B" style:family="table-column">
      <style:table-column-properties style:column-width="1.381cm"/>
    </style:style>
    <style:style style:name="表格5.C" style:family="table-column">
      <style:table-column-properties style:column-width="1.386cm"/>
    </style:style>
    <style:style style:name="表格5.D" style:family="table-column">
      <style:table-column-properties style:column-width="1.385cm"/>
    </style:style>
    <style:style style:name="表格5.E" style:family="table-column">
      <style:table-column-properties style:column-width="1.404cm"/>
    </style:style>
    <style:style style:name="表格5.K" style:family="table-column">
      <style:table-column-properties style:column-width="1.401cm"/>
    </style:style>
    <style:style style:name="表格5.1" style:family="table-row">
      <style:table-row-properties style:row-height="1.101cm" fo:keep-together="auto"/>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2" style:family="table-row">
      <style:table-row-properties style:row-height="1.431cm" fo:keep-together="auto"/>
    </style:style>
    <style:style style:name="表格5.3" style:family="table-row">
      <style:table-row-properties style:row-height="1cm" fo:keep-together="auto"/>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H4" style:family="table-cell">
      <style:table-cell-properties fo:padding-left="0.191cm" fo:padding-right="0.191cm" fo:padding-top="0cm" fo:padding-bottom="0cm" fo:border="0.5pt solid #000000"/>
    </style:style>
    <style:style style:name="表格5.I4" style:family="table-cell">
      <style:table-cell-properties fo:padding-left="0.191cm" fo:padding-right="0.191cm" fo:padding-top="0cm" fo:padding-bottom="0cm" fo:border="0.5pt solid #000000"/>
    </style:style>
    <style:style style:name="表格5.J4" style:family="table-cell">
      <style:table-cell-properties fo:padding-left="0.191cm" fo:padding-right="0.191cm" fo:padding-top="0cm" fo:padding-bottom="0cm" fo:border="0.5pt solid #000000"/>
    </style:style>
    <style:style style:name="表格5.K4"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G5" style:family="table-cell">
      <style:table-cell-properties fo:padding-left="0.191cm" fo:padding-right="0.191cm" fo:padding-top="0cm" fo:padding-bottom="0cm" fo:border="0.5pt solid #000000"/>
    </style:style>
    <style:style style:name="表格5.I5" style:family="table-cell">
      <style:table-cell-properties fo:padding-left="0.191cm" fo:padding-right="0.191cm" fo:padding-top="0cm" fo:padding-bottom="0cm" fo:border="0.5pt solid #000000"/>
    </style:style>
    <style:style style:name="表格5.J5"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G6" style:family="table-cell">
      <style:table-cell-properties fo:padding-left="0.191cm" fo:padding-right="0.191cm" fo:padding-top="0cm" fo:padding-bottom="0cm" fo:border="0.5pt solid #000000"/>
    </style:style>
    <style:style style:name="表格5.H6" style:family="table-cell">
      <style:table-cell-properties fo:padding-left="0.191cm" fo:padding-right="0.191cm" fo:padding-top="0cm" fo:padding-bottom="0cm" fo:border="0.5pt solid #000000"/>
    </style:style>
    <style:style style:name="表格5.I6" style:family="table-cell">
      <style:table-cell-properties fo:padding-left="0.191cm" fo:padding-right="0.191cm" fo:padding-top="0cm" fo:padding-bottom="0cm" fo:border="0.5pt solid #000000"/>
    </style:style>
    <style:style style:name="表格5.J6" style:family="table-cell">
      <style:table-cell-properties fo:padding-left="0.191cm" fo:padding-right="0.191cm" fo:padding-top="0cm" fo:padding-bottom="0cm" fo:border="0.5pt solid #000000"/>
    </style:style>
    <style:style style:name="表格5.K6"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H7" style:family="table-cell">
      <style:table-cell-properties fo:padding-left="0.191cm" fo:padding-right="0.191cm" fo:padding-top="0cm" fo:padding-bottom="0cm" fo:border="0.5pt solid #000000"/>
    </style:style>
    <style:style style:name="表格5.I7" style:family="table-cell">
      <style:table-cell-properties fo:padding-left="0.191cm" fo:padding-right="0.191cm" fo:padding-top="0cm" fo:padding-bottom="0cm" fo:border="0.5pt solid #000000"/>
    </style:style>
    <style:style style:name="表格5.J7"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G8" style:family="table-cell">
      <style:table-cell-properties fo:padding-left="0.191cm" fo:padding-right="0.191cm" fo:padding-top="0cm" fo:padding-bottom="0cm" fo:border="0.5pt solid #000000"/>
    </style:style>
    <style:style style:name="表格5.H8" style:family="table-cell">
      <style:table-cell-properties fo:padding-left="0.191cm" fo:padding-right="0.191cm" fo:padding-top="0cm" fo:padding-bottom="0cm" fo:border="0.5pt solid #000000"/>
    </style:style>
    <style:style style:name="表格5.I8" style:family="table-cell">
      <style:table-cell-properties fo:padding-left="0.191cm" fo:padding-right="0.191cm" fo:padding-top="0cm" fo:padding-bottom="0cm" fo:border="0.5pt solid #000000"/>
    </style:style>
    <style:style style:name="表格5.J8" style:family="table-cell">
      <style:table-cell-properties fo:padding-left="0.191cm" fo:padding-right="0.191cm" fo:padding-top="0cm" fo:padding-bottom="0cm" fo:border="0.5pt solid #000000"/>
    </style:style>
    <style:style style:name="表格5.K8"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G9" style:family="table-cell">
      <style:table-cell-properties fo:padding-left="0.191cm" fo:padding-right="0.191cm" fo:padding-top="0cm" fo:padding-bottom="0cm" fo:border="0.5pt solid #000000"/>
    </style:style>
    <style:style style:name="表格5.H9" style:family="table-cell">
      <style:table-cell-properties fo:padding-left="0.191cm" fo:padding-right="0.191cm" fo:padding-top="0cm" fo:padding-bottom="0cm" fo:border="0.5pt solid #000000"/>
    </style:style>
    <style:style style:name="表格5.I9" style:family="table-cell">
      <style:table-cell-properties fo:padding-left="0.191cm" fo:padding-right="0.191cm" fo:padding-top="0cm" fo:padding-bottom="0cm" fo:border="0.5pt solid #000000"/>
    </style:style>
    <style:style style:name="表格5.J9" style:family="table-cell">
      <style:table-cell-properties fo:padding-left="0.191cm" fo:padding-right="0.191cm" fo:padding-top="0cm" fo:padding-bottom="0cm" fo:border="0.5pt solid #000000"/>
    </style:style>
    <style:style style:name="表格5.K9"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D10" style:family="table-cell">
      <style:table-cell-properties fo:padding-left="0.191cm" fo:padding-right="0.191cm" fo:padding-top="0cm" fo:padding-bottom="0cm" fo:border="0.5pt solid #000000"/>
    </style:style>
    <style:style style:name="表格5.E10" style:family="table-cell">
      <style:table-cell-properties fo:padding-left="0.191cm" fo:padding-right="0.191cm" fo:padding-top="0cm" fo:padding-bottom="0cm" fo:border="0.5pt solid #000000"/>
    </style:style>
    <style:style style:name="表格5.F10" style:family="table-cell">
      <style:table-cell-properties fo:padding-left="0.191cm" fo:padding-right="0.191cm" fo:padding-top="0cm" fo:padding-bottom="0cm" fo:border="0.5pt solid #000000"/>
    </style:style>
    <style:style style:name="表格5.G10" style:family="table-cell">
      <style:table-cell-properties fo:padding-left="0.191cm" fo:padding-right="0.191cm" fo:padding-top="0cm" fo:padding-bottom="0cm" fo:border="0.5pt solid #000000"/>
    </style:style>
    <style:style style:name="表格5.H10" style:family="table-cell">
      <style:table-cell-properties fo:padding-left="0.191cm" fo:padding-right="0.191cm" fo:padding-top="0cm" fo:padding-bottom="0cm" fo:border="0.5pt solid #000000"/>
    </style:style>
    <style:style style:name="表格5.I10" style:family="table-cell">
      <style:table-cell-properties fo:padding-left="0.191cm" fo:padding-right="0.191cm" fo:padding-top="0cm" fo:padding-bottom="0cm" fo:border="0.5pt solid #000000"/>
    </style:style>
    <style:style style:name="表格5.J10" style:family="table-cell">
      <style:table-cell-properties fo:padding-left="0.191cm" fo:padding-right="0.191cm" fo:padding-top="0cm" fo:padding-bottom="0cm" fo:border="0.5pt solid #000000"/>
    </style:style>
    <style:style style:name="表格5.K10"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E11" style:family="table-cell">
      <style:table-cell-properties fo:padding-left="0.191cm" fo:padding-right="0.191cm" fo:padding-top="0cm" fo:padding-bottom="0cm" fo:border="0.5pt solid #000000"/>
    </style:style>
    <style:style style:name="表格5.F11" style:family="table-cell">
      <style:table-cell-properties fo:padding-left="0.191cm" fo:padding-right="0.191cm" fo:padding-top="0cm" fo:padding-bottom="0cm" fo:border="0.5pt solid #000000"/>
    </style:style>
    <style:style style:name="表格5.G11" style:family="table-cell">
      <style:table-cell-properties fo:padding-left="0.191cm" fo:padding-right="0.191cm" fo:padding-top="0cm" fo:padding-bottom="0cm" fo:border="0.5pt solid #000000"/>
    </style:style>
    <style:style style:name="表格5.H11" style:family="table-cell">
      <style:table-cell-properties fo:padding-left="0.191cm" fo:padding-right="0.191cm" fo:padding-top="0cm" fo:padding-bottom="0cm" fo:border="0.5pt solid #000000"/>
    </style:style>
    <style:style style:name="表格5.I11" style:family="table-cell">
      <style:table-cell-properties fo:padding-left="0.191cm" fo:padding-right="0.191cm" fo:padding-top="0cm" fo:padding-bottom="0cm" fo:border="0.5pt solid #000000"/>
    </style:style>
    <style:style style:name="表格5.J11" style:family="table-cell">
      <style:table-cell-properties fo:padding-left="0.191cm" fo:padding-right="0.191cm" fo:padding-top="0cm" fo:padding-bottom="0cm" fo:border="0.5pt solid #000000"/>
    </style:style>
    <style:style style:name="表格5.K11"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style:style>
    <style:style style:name="表格5.F12" style:family="table-cell">
      <style:table-cell-properties fo:padding-left="0.191cm" fo:padding-right="0.191cm" fo:padding-top="0cm" fo:padding-bottom="0cm" fo:border="0.5pt solid #000000"/>
    </style:style>
    <style:style style:name="表格5.G12" style:family="table-cell">
      <style:table-cell-properties fo:padding-left="0.191cm" fo:padding-right="0.191cm" fo:padding-top="0cm" fo:padding-bottom="0cm" fo:border="0.5pt solid #000000"/>
    </style:style>
    <style:style style:name="表格5.H12" style:family="table-cell">
      <style:table-cell-properties fo:padding-left="0.191cm" fo:padding-right="0.191cm" fo:padding-top="0cm" fo:padding-bottom="0cm" fo:border="0.5pt solid #000000"/>
    </style:style>
    <style:style style:name="表格5.I12" style:family="table-cell">
      <style:table-cell-properties fo:padding-left="0.191cm" fo:padding-right="0.191cm" fo:padding-top="0cm" fo:padding-bottom="0cm" fo:border="0.5pt solid #000000"/>
    </style:style>
    <style:style style:name="表格5.J12" style:family="table-cell">
      <style:table-cell-properties fo:padding-left="0.191cm" fo:padding-right="0.191cm" fo:padding-top="0cm" fo:padding-bottom="0cm" fo:border="0.5pt solid #000000"/>
    </style:style>
    <style:style style:name="表格5.K12" style:family="table-cell">
      <style:table-cell-properties fo:padding-left="0.191cm" fo:padding-right="0.191cm" fo:padding-top="0cm" fo:padding-bottom="0cm" fo:border="0.5pt solid #000000"/>
    </style:style>
    <style:style style:name="表格5.C13" style:family="table-cell">
      <style:table-cell-properties fo:padding-left="0.191cm" fo:padding-right="0.191cm" fo:padding-top="0cm" fo:padding-bottom="0cm" fo:border="0.5pt solid #000000"/>
    </style:style>
    <style:style style:name="表格5.D13" style:family="table-cell">
      <style:table-cell-properties fo:padding-left="0.191cm" fo:padding-right="0.191cm" fo:padding-top="0cm" fo:padding-bottom="0cm" fo:border="0.5pt solid #000000"/>
    </style:style>
    <style:style style:name="表格5.E13" style:family="table-cell">
      <style:table-cell-properties fo:padding-left="0.191cm" fo:padding-right="0.191cm" fo:padding-top="0cm" fo:padding-bottom="0cm" fo:border="0.5pt solid #000000"/>
    </style:style>
    <style:style style:name="表格5.F13" style:family="table-cell">
      <style:table-cell-properties fo:padding-left="0.191cm" fo:padding-right="0.191cm" fo:padding-top="0cm" fo:padding-bottom="0cm" fo:border="0.5pt solid #000000"/>
    </style:style>
    <style:style style:name="表格5.G13" style:family="table-cell">
      <style:table-cell-properties fo:padding-left="0.191cm" fo:padding-right="0.191cm" fo:padding-top="0cm" fo:padding-bottom="0cm" fo:border="0.5pt solid #000000"/>
    </style:style>
    <style:style style:name="表格5.H13" style:family="table-cell">
      <style:table-cell-properties fo:padding-left="0.191cm" fo:padding-right="0.191cm" fo:padding-top="0cm" fo:padding-bottom="0cm" fo:border="0.5pt solid #000000"/>
    </style:style>
    <style:style style:name="表格5.I13" style:family="table-cell">
      <style:table-cell-properties fo:padding-left="0.191cm" fo:padding-right="0.191cm" fo:padding-top="0cm" fo:padding-bottom="0cm" fo:border="0.5pt solid #000000"/>
    </style:style>
    <style:style style:name="表格5.J13" style:family="table-cell">
      <style:table-cell-properties fo:padding-left="0.191cm" fo:padding-right="0.191cm" fo:padding-top="0cm" fo:padding-bottom="0cm" fo:border="0.5pt solid #000000"/>
    </style:style>
    <style:style style:name="表格5.K13" style:family="table-cell">
      <style:table-cell-properties fo:padding-left="0.191cm" fo:padding-right="0.191cm" fo:padding-top="0cm" fo:padding-bottom="0cm" fo:border="0.5pt solid #000000"/>
    </style:style>
    <style:style style:name="表格5.C14" style:family="table-cell">
      <style:table-cell-properties fo:padding-left="0.191cm" fo:padding-right="0.191cm" fo:padding-top="0cm" fo:padding-bottom="0cm" fo:border="0.5pt solid #000000"/>
    </style:style>
    <style:style style:name="表格5.D14" style:family="table-cell">
      <style:table-cell-properties fo:padding-left="0.191cm" fo:padding-right="0.191cm" fo:padding-top="0cm" fo:padding-bottom="0cm" fo:border="0.5pt solid #000000"/>
    </style:style>
    <style:style style:name="表格5.E14" style:family="table-cell">
      <style:table-cell-properties fo:padding-left="0.191cm" fo:padding-right="0.191cm" fo:padding-top="0cm" fo:padding-bottom="0cm" fo:border="0.5pt solid #000000"/>
    </style:style>
    <style:style style:name="表格5.F14" style:family="table-cell">
      <style:table-cell-properties fo:padding-left="0.191cm" fo:padding-right="0.191cm" fo:padding-top="0cm" fo:padding-bottom="0cm" fo:border="0.5pt solid #000000"/>
    </style:style>
    <style:style style:name="表格5.G14" style:family="table-cell">
      <style:table-cell-properties fo:padding-left="0.191cm" fo:padding-right="0.191cm" fo:padding-top="0cm" fo:padding-bottom="0cm" fo:border="0.5pt solid #000000"/>
    </style:style>
    <style:style style:name="表格5.H14" style:family="table-cell">
      <style:table-cell-properties fo:padding-left="0.191cm" fo:padding-right="0.191cm" fo:padding-top="0cm" fo:padding-bottom="0cm" fo:border="0.5pt solid #000000"/>
    </style:style>
    <style:style style:name="表格5.I14" style:family="table-cell">
      <style:table-cell-properties fo:padding-left="0.191cm" fo:padding-right="0.191cm" fo:padding-top="0cm" fo:padding-bottom="0cm" fo:border="0.5pt solid #000000"/>
    </style:style>
    <style:style style:name="表格5.J14" style:family="table-cell">
      <style:table-cell-properties fo:padding-left="0.191cm" fo:padding-right="0.191cm" fo:padding-top="0cm" fo:padding-bottom="0cm" fo:border="0.5pt solid #000000"/>
    </style:style>
    <style:style style:name="表格5.K14" style:family="table-cell">
      <style:table-cell-properties fo:padding-left="0.191cm" fo:padding-right="0.191cm" fo:padding-top="0cm" fo:padding-bottom="0cm" fo:border="0.5pt solid #000000"/>
    </style:style>
    <style:style style:name="表格5.C15" style:family="table-cell">
      <style:table-cell-properties fo:padding-left="0.191cm" fo:padding-right="0.191cm" fo:padding-top="0cm" fo:padding-bottom="0cm" fo:border="0.5pt solid #000000"/>
    </style:style>
    <style:style style:name="表格5.D15" style:family="table-cell">
      <style:table-cell-properties fo:padding-left="0.191cm" fo:padding-right="0.191cm" fo:padding-top="0cm" fo:padding-bottom="0cm" fo:border="0.5pt solid #000000"/>
    </style:style>
    <style:style style:name="表格5.F15" style:family="table-cell">
      <style:table-cell-properties fo:padding-left="0.191cm" fo:padding-right="0.191cm" fo:padding-top="0cm" fo:padding-bottom="0cm" fo:border="0.5pt solid #000000"/>
    </style:style>
    <style:style style:name="表格5.C16" style:family="table-cell">
      <style:table-cell-properties fo:padding-left="0.191cm" fo:padding-right="0.191cm" fo:padding-top="0cm" fo:padding-bottom="0cm" fo:border="0.5pt solid #000000"/>
    </style:style>
    <style:style style:name="表格5.D16" style:family="table-cell">
      <style:table-cell-properties fo:padding-left="0.191cm" fo:padding-right="0.191cm" fo:padding-top="0cm" fo:padding-bottom="0cm" fo:border="0.5pt solid #000000"/>
    </style:style>
    <style:style style:name="表格5.E16" style:family="table-cell">
      <style:table-cell-properties fo:padding-left="0.191cm" fo:padding-right="0.191cm" fo:padding-top="0cm" fo:padding-bottom="0cm" fo:border="0.5pt solid #000000"/>
    </style:style>
    <style:style style:name="表格5.F16" style:family="table-cell">
      <style:table-cell-properties fo:padding-left="0.191cm" fo:padding-right="0.191cm" fo:padding-top="0cm" fo:padding-bottom="0cm" fo:border="0.5pt solid #000000"/>
    </style:style>
    <style:style style:name="表格5.G16" style:family="table-cell">
      <style:table-cell-properties fo:padding-left="0.191cm" fo:padding-right="0.191cm" fo:padding-top="0cm" fo:padding-bottom="0cm" fo:border="0.5pt solid #000000"/>
    </style:style>
    <style:style style:name="表格5.H16" style:family="table-cell">
      <style:table-cell-properties fo:padding-left="0.191cm" fo:padding-right="0.191cm" fo:padding-top="0cm" fo:padding-bottom="0cm" fo:border="0.5pt solid #000000"/>
    </style:style>
    <style:style style:name="表格5.I16" style:family="table-cell">
      <style:table-cell-properties fo:padding-left="0.191cm" fo:padding-right="0.191cm" fo:padding-top="0cm" fo:padding-bottom="0cm" fo:border="0.5pt solid #000000"/>
    </style:style>
    <style:style style:name="表格5.J16" style:family="table-cell">
      <style:table-cell-properties fo:padding-left="0.191cm" fo:padding-right="0.191cm" fo:padding-top="0cm" fo:padding-bottom="0cm" fo:border="0.5pt solid #000000"/>
    </style:style>
    <style:style style:name="表格5.K16" style:family="table-cell">
      <style:table-cell-properties fo:padding-left="0.191cm" fo:padding-right="0.191cm" fo:padding-top="0cm" fo:padding-bottom="0cm" fo:border="0.5pt solid #000000"/>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E17" style:family="table-cell">
      <style:table-cell-properties fo:padding-left="0.191cm" fo:padding-right="0.191cm" fo:padding-top="0cm" fo:padding-bottom="0cm" fo:border="0.5pt solid #000000"/>
    </style:style>
    <style:style style:name="表格5.F17" style:family="table-cell">
      <style:table-cell-properties fo:padding-left="0.191cm" fo:padding-right="0.191cm" fo:padding-top="0cm" fo:padding-bottom="0cm" fo:border="0.5pt solid #000000"/>
    </style:style>
    <style:style style:name="表格5.G17" style:family="table-cell">
      <style:table-cell-properties fo:padding-left="0.191cm" fo:padding-right="0.191cm" fo:padding-top="0cm" fo:padding-bottom="0cm" fo:border="0.5pt solid #000000"/>
    </style:style>
    <style:style style:name="表格5.H17" style:family="table-cell">
      <style:table-cell-properties fo:padding-left="0.191cm" fo:padding-right="0.191cm" fo:padding-top="0cm" fo:padding-bottom="0cm" fo:border="0.5pt solid #000000"/>
    </style:style>
    <style:style style:name="表格5.I17" style:family="table-cell">
      <style:table-cell-properties fo:padding-left="0.191cm" fo:padding-right="0.191cm" fo:padding-top="0cm" fo:padding-bottom="0cm" fo:border="0.5pt solid #000000"/>
    </style:style>
    <style:style style:name="表格5.J17" style:family="table-cell">
      <style:table-cell-properties fo:padding-left="0.191cm" fo:padding-right="0.191cm" fo:padding-top="0cm" fo:padding-bottom="0cm" fo:border="0.5pt solid #000000"/>
    </style:style>
    <style:style style:name="表格5.K17" style:family="table-cell">
      <style:table-cell-properties fo:padding-left="0.191cm" fo:padding-right="0.191cm" fo:padding-top="0cm" fo:padding-bottom="0cm" fo:border="0.5pt solid #000000"/>
    </style:style>
    <style:style style:name="表格5.C18" style:family="table-cell">
      <style:table-cell-properties fo:padding-left="0.191cm" fo:padding-right="0.191cm" fo:padding-top="0cm" fo:padding-bottom="0cm" fo:border="0.5pt solid #000000"/>
    </style:style>
    <style:style style:name="表格5.D18" style:family="table-cell">
      <style:table-cell-properties fo:padding-left="0.191cm" fo:padding-right="0.191cm" fo:padding-top="0cm" fo:padding-bottom="0cm" fo:border="0.5pt solid #000000"/>
    </style:style>
    <style:style style:name="表格5.E18" style:family="table-cell">
      <style:table-cell-properties fo:padding-left="0.191cm" fo:padding-right="0.191cm" fo:padding-top="0cm" fo:padding-bottom="0cm" fo:border="0.5pt solid #000000"/>
    </style:style>
    <style:style style:name="表格5.F18" style:family="table-cell">
      <style:table-cell-properties fo:padding-left="0.191cm" fo:padding-right="0.191cm" fo:padding-top="0cm" fo:padding-bottom="0cm" fo:border="0.5pt solid #000000"/>
    </style:style>
    <style:style style:name="表格5.G18" style:family="table-cell">
      <style:table-cell-properties fo:padding-left="0.191cm" fo:padding-right="0.191cm" fo:padding-top="0cm" fo:padding-bottom="0cm" fo:border="0.5pt solid #000000"/>
    </style:style>
    <style:style style:name="表格5.H18" style:family="table-cell">
      <style:table-cell-properties fo:padding-left="0.191cm" fo:padding-right="0.191cm" fo:padding-top="0cm" fo:padding-bottom="0cm" fo:border="0.5pt solid #000000"/>
    </style:style>
    <style:style style:name="表格5.I18" style:family="table-cell">
      <style:table-cell-properties fo:padding-left="0.191cm" fo:padding-right="0.191cm" fo:padding-top="0cm" fo:padding-bottom="0cm" fo:border="0.5pt solid #000000"/>
    </style:style>
    <style:style style:name="表格5.J18" style:family="table-cell">
      <style:table-cell-properties fo:padding-left="0.191cm" fo:padding-right="0.191cm" fo:padding-top="0cm" fo:padding-bottom="0cm" fo:border="0.5pt solid #000000"/>
    </style:style>
    <style:style style:name="表格5.K18" style:family="table-cell">
      <style:table-cell-properties fo:padding-left="0.191cm" fo:padding-right="0.191cm" fo:padding-top="0cm" fo:padding-bottom="0cm" fo:border="0.5pt solid #000000"/>
    </style:style>
    <style:style style:name="表格5.19" style:family="table-row">
      <style:table-row-properties style:row-height="1.355cm" fo:keep-together="auto"/>
    </style:style>
    <style:style style:name="表格5.A19"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5.20" style:family="table-row">
      <style:table-row-properties style:row-height="1.409cm" fo:keep-together="auto"/>
    </style:style>
    <style:style style:name="表格5.A20"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5.21" style:family="table-row">
      <style:table-row-properties style:row-height="0.967cm" fo:keep-together="auto"/>
    </style:style>
    <style:style style:name="P1" style:family="paragraph" style:parent-style-name="Body_20_Text_20_Indent">
      <style:paragraph-properties fo:margin-left="0cm" fo:margin-right="0cm" fo:text-indent="0cm" style:auto-text-indent="false"/>
    </style:style>
    <style:style style:name="P2" style:family="paragraph" style:parent-style-name="Footer">
      <style:paragraph-properties fo:padding="0cm" fo:border="none"/>
    </style:style>
    <style:style style:name="P3" style:family="paragraph" style:parent-style-name="List">
      <style:paragraph-properties fo:margin-left="0.247cm" fo:margin-right="0cm" fo:text-indent="-0.175cm" style:auto-text-indent="false"/>
    </style:style>
    <style:style style:name="P4" style:family="paragraph" style:parent-style-name="List_20_2">
      <style:paragraph-properties fo:margin-left="0.347cm" fo:margin-right="0cm" fo:text-indent="-0.175cm" style:auto-text-indent="false"/>
    </style:style>
    <style:style style:name="P5" style:family="paragraph" style:parent-style-name="List_20_2">
      <style:paragraph-properties fo:margin-left="0.28cm" fo:margin-right="0cm" fo:text-indent="-0.175cm" style:auto-text-indent="false"/>
    </style:style>
    <style:style style:name="P6" style:family="paragraph" style:parent-style-name="List_20_2">
      <style:paragraph-properties fo:margin-left="0.349cm" fo:margin-right="0cm" fo:text-indent="-0.176cm" style:auto-text-indent="false"/>
    </style:style>
    <style:style style:name="P7" style:family="paragraph" style:parent-style-name="List_20_2">
      <style:paragraph-properties fo:margin-left="0.173cm" fo:margin-right="0cm" fo:text-indent="3.951cm" style:auto-text-indent="false"/>
    </style:style>
    <style:style style:name="P8" style:family="paragraph" style:parent-style-name="List_20_2">
      <style:paragraph-properties fo:margin-left="0.238cm" fo:margin-right="0cm" fo:text-indent="-0.175cm" style:auto-text-indent="false"/>
    </style:style>
    <style:style style:name="P9" style:family="paragraph" style:parent-style-name="List_20_2" style:list-style-name="WWNum3"/>
    <style:style style:name="P10" style:family="paragraph" style:parent-style-name="List_20_2">
      <style:paragraph-properties fo:margin-left="2.822cm" fo:margin-right="0cm" fo:text-indent="-1.129cm" style:auto-text-indent="false"/>
    </style:style>
    <style:style style:name="P11" style:family="paragraph" style:parent-style-name="List_20_3">
      <style:paragraph-properties fo:margin-left="3.669cm" fo:margin-right="0cm" fo:text-indent="-3.669cm" style:auto-text-indent="false"/>
    </style:style>
    <style:style style:name="P12" style:family="paragraph" style:parent-style-name="List_20_Continue">
      <style:paragraph-properties fo:margin-left="0cm" fo:margin-right="0cm" fo:text-indent="0cm" style:auto-text-indent="false"/>
    </style:style>
    <style:style style:name="P13" style:family="paragraph" style:parent-style-name="List_20_Continue">
      <style:paragraph-properties fo:margin-left="0.847cm" fo:margin-right="0cm" fo:text-indent="0.564cm" style:auto-text-indent="false"/>
    </style:style>
    <style:style style:name="P14" style:family="paragraph" style:parent-style-name="List_20_Paragraph" style:list-style-name="WWNum7">
      <style:paragraph-properties fo:margin-left="1.252cm" fo:margin-right="0cm" fo:text-align="justify" style:justify-single-word="false" fo:orphans="0" fo:widows="0" fo:text-indent="-1.249cm" style:auto-text-indent="false" style:punctuation-wrap="hanging">
        <style:tab-stops>
          <style:tab-stop style:position="1.63cm"/>
        </style:tab-stops>
      </style:paragraph-properties>
    </style:style>
    <style:style style:name="P15" style:family="paragraph" style:parent-style-name="List_20_Paragraph">
      <style:paragraph-properties fo:margin-left="0.75cm" fo:margin-right="0cm" fo:text-align="justify" style:justify-single-word="false" fo:orphans="0" fo:widows="0" fo:text-indent="0cm" style:auto-text-indent="false" style:punctuation-wrap="hanging"/>
    </style:style>
    <style:style style:name="P16" style:family="paragraph" style:parent-style-name="List_20_Paragraph">
      <style:paragraph-properties fo:margin-left="0.75cm" fo:margin-right="0cm" fo:text-align="justify" style:justify-single-word="false" fo:orphans="0" fo:widows="0" fo:text-indent="0.002cm" style:auto-text-indent="false" style:punctuation-wrap="hanging"/>
    </style:style>
    <style:style style:name="P17" style:family="paragraph" style:parent-style-name="List_20_Paragraph">
      <style:paragraph-properties fo:margin-left="0.746cm" fo:margin-right="0cm" fo:text-align="justify" style:justify-single-word="false" fo:orphans="0" fo:widows="0" fo:text-indent="-0.002cm" style:auto-text-indent="false" style:punctuation-wrap="hanging"/>
    </style:style>
    <style:style style:name="P18" style:family="paragraph" style:parent-style-name="List_20_Paragraph" style:list-style-name="WWNum7">
      <style:paragraph-properties fo:margin-left="2.214cm" fo:margin-right="0cm" fo:text-align="justify" style:justify-single-word="false" fo:orphans="0" fo:widows="0" fo:text-indent="-2.21cm" style:auto-text-indent="false" style:punctuation-wrap="hanging">
        <style:tab-stops>
          <style:tab-stop style:position="0.847cm"/>
          <style:tab-stop style:position="1cm"/>
          <style:tab-stop style:position="1.251cm"/>
          <style:tab-stop style:position="1.545cm"/>
          <style:tab-stop style:position="1.799cm"/>
        </style:tab-stops>
      </style:paragraph-properties>
    </style:style>
    <style:style style:name="P19" style:family="paragraph" style:parent-style-name="List_20_Paragraph" style:list-style-name="WWNum7">
      <style:paragraph-properties fo:margin-left="1.131cm" fo:margin-right="0cm" fo:text-align="justify" style:justify-single-word="false" fo:orphans="0" fo:widows="0" fo:text-indent="-1.131cm" style:auto-text-indent="false" style:punctuation-wrap="hanging"/>
    </style:style>
    <style:style style:name="P20" style:family="paragraph" style:parent-style-name="List_20_Paragraph" style:list-style-name="WWNum7">
      <style:paragraph-properties fo:margin-left="0.004cm" fo:margin-right="0cm" fo:text-align="justify" style:justify-single-word="false" fo:orphans="0" fo:widows="0" fo:text-indent="-0.004cm" style:auto-text-indent="false" style:punctuation-wrap="hanging"/>
    </style:style>
    <style:style style:name="P21" style:family="paragraph" style:parent-style-name="List_20_Paragraph" style:list-style-name="WWNum8">
      <style:paragraph-properties fo:text-align="justify" style:justify-single-word="false" fo:orphans="0" fo:widows="0" style:punctuation-wrap="hanging">
        <style:tab-stops>
          <style:tab-stop style:position="2.251cm"/>
        </style:tab-stops>
      </style:paragraph-properties>
    </style:style>
    <style:style style:name="P22" style:family="paragraph" style:parent-style-name="List_20_Paragraph" style:list-style-name="WWNum9">
      <style:paragraph-properties fo:text-align="justify" style:justify-single-word="false" fo:orphans="0" fo:widows="0" style:punctuation-wrap="hanging">
        <style:tab-stops>
          <style:tab-stop style:position="2.251cm"/>
        </style:tab-stops>
      </style:paragraph-properties>
    </style:style>
    <style:style style:name="P23" style:family="paragraph" style:parent-style-name="List_20_Paragraph">
      <style:paragraph-properties fo:text-align="justify" style:justify-single-word="false" fo:orphans="0" fo:widows="0" style:punctuation-wrap="hanging">
        <style:tab-stops>
          <style:tab-stop style:position="2.251cm"/>
        </style:tab-stops>
      </style:paragraph-properties>
    </style:style>
    <style:style style:name="P24" style:family="paragraph" style:parent-style-name="List_20_Paragraph" style:list-style-name="WWNum10">
      <style:paragraph-properties fo:text-align="justify" style:justify-single-word="false" fo:orphans="0" fo:widows="0" style:punctuation-wrap="hanging">
        <style:tab-stops>
          <style:tab-stop style:position="2.251cm"/>
        </style:tab-stops>
      </style:paragraph-properties>
    </style:style>
    <style:style style:name="P25" style:family="paragraph" style:parent-style-name="List_20_Paragraph">
      <style:paragraph-properties fo:margin-left="1.249cm" fo:margin-right="0cm" fo:text-align="justify" style:justify-single-word="false" fo:text-indent="0cm" style:auto-text-indent="false" style:punctuation-wrap="hanging"/>
    </style:style>
    <style:style style:name="P26" style:family="paragraph" style:parent-style-name="List_20_Paragraph">
      <style:paragraph-properties fo:margin-left="2.722cm" fo:margin-right="0cm" fo:text-align="justify" style:justify-single-word="false" fo:text-indent="-1.561cm" style:auto-text-indent="false" style:punctuation-wrap="hanging"/>
    </style:style>
    <style:style style:name="P27" style:family="paragraph" style:parent-style-name="List_20_Paragraph" style:list-style-name="WWNum7">
      <style:paragraph-properties fo:margin-left="1.752cm" fo:margin-right="0cm" fo:text-align="justify" style:justify-single-word="false" fo:text-indent="-1.752cm" style:auto-text-indent="false" style:punctuation-wrap="hanging"/>
    </style:style>
    <style:style style:name="P28" style:family="paragraph" style:parent-style-name="List_20_Paragraph" style:list-style-name="WWNum7">
      <style:paragraph-properties fo:margin-left="1.63cm" fo:margin-right="0cm" fo:text-align="justify" style:justify-single-word="false" fo:text-indent="-1.556cm" style:auto-text-indent="false" style:punctuation-wrap="hanging"/>
    </style:style>
    <style:style style:name="P29" style:family="paragraph" style:parent-style-name="List_20_Paragraph" style:list-style-name="WWNum7">
      <style:paragraph-properties fo:margin-left="0.123cm" fo:margin-right="0cm" fo:text-align="justify" style:justify-single-word="false" fo:text-indent="-0.123cm" style:auto-text-indent="false" style:punctuation-wrap="hanging"/>
    </style:style>
    <style:style style:name="P30" style:family="paragraph" style:parent-style-name="List_20_Paragraph" style:list-style-name="WWNum7">
      <style:paragraph-properties fo:margin-left="0cm" fo:margin-right="0cm" fo:text-align="justify" style:justify-single-word="false" fo:text-indent="0.12cm" style:auto-text-indent="false" style:punctuation-wrap="hanging"/>
    </style:style>
    <style:style style:name="P31" style:family="paragraph" style:parent-style-name="List_20_Paragraph" style:list-style-name="WWNum7">
      <style:paragraph-properties fo:margin-left="0cm" fo:margin-right="0cm" fo:text-align="justify" style:justify-single-word="false" fo:text-indent="0cm" style:auto-text-indent="false" style:punctuation-wrap="hanging"/>
    </style:style>
    <style:style style:name="P32" style:family="paragraph" style:parent-style-name="List_20_Paragraph">
      <style:paragraph-properties fo:margin-left="1.249cm" fo:margin-right="0cm" fo:text-align="justify" style:justify-single-word="false" fo:text-indent="0cm" style:auto-text-indent="false" style:punctuation-wrap="hanging">
        <style:tab-stops>
          <style:tab-stop style:position="2.251cm"/>
        </style:tab-stops>
      </style:paragraph-properties>
    </style:style>
    <style:style style:name="P33" style:family="paragraph" style:parent-style-name="List_20_Paragraph" style:list-style-name="WWNum7">
      <style:paragraph-properties fo:margin-left="0.751cm" fo:margin-right="0cm" fo:text-align="justify" style:justify-single-word="false" fo:text-indent="-0.751cm" style:auto-text-indent="false" style:punctuation-wrap="hanging">
        <style:tab-stops>
          <style:tab-stop style:position="1cm"/>
        </style:tab-stops>
      </style:paragraph-properties>
    </style:style>
    <style:style style:name="P34" style:family="paragraph" style:parent-style-name="List_20_Paragraph" style:list-style-name="WWNum7">
      <style:paragraph-properties fo:margin-left="1.252cm" fo:margin-right="0cm" fo:text-align="justify" style:justify-single-word="false" fo:text-indent="-1.249cm" style:auto-text-indent="false" style:punctuation-wrap="hanging">
        <style:tab-stops>
          <style:tab-stop style:position="1.752cm"/>
        </style:tab-stops>
      </style:paragraph-properties>
    </style:style>
    <style:style style:name="P35" style:family="paragraph" style:parent-style-name="List_20_Paragraph" style:list-style-name="WWNum12">
      <style:paragraph-properties fo:margin-left="2.242cm" fo:margin-right="0cm" fo:text-align="justify" style:justify-single-word="false" fo:text-indent="-1.501cm" style:auto-text-indent="false" style:punctuation-wrap="hanging">
        <style:tab-stops>
          <style:tab-stop style:position="1.752cm"/>
        </style:tab-stops>
      </style:paragraph-properties>
    </style:style>
    <style:style style:name="P36" style:family="paragraph" style:parent-style-name="List_20_Paragraph" style:list-style-name="WWNum11">
      <style:paragraph-properties fo:margin-left="2.242cm" fo:margin-right="0cm" fo:text-align="justify" style:justify-single-word="false" fo:text-indent="-1.501cm" style:auto-text-indent="false" style:punctuation-wrap="hanging"/>
    </style:style>
    <style:style style:name="P37" style:family="paragraph" style:parent-style-name="List_20_Paragraph">
      <style:paragraph-properties fo:margin-left="1.249cm" fo:margin-right="0cm" fo:text-align="justify" style:justify-single-word="false" fo:text-indent="0cm" style:auto-text-indent="false"/>
    </style:style>
    <style:style style:name="P38" style:family="paragraph" style:parent-style-name="List_20_Paragraph" style:list-style-name="WWNum7">
      <style:paragraph-properties fo:margin-left="1.249cm" fo:margin-right="0cm" fo:text-align="justify" style:justify-single-word="false" fo:text-indent="-1.249cm" style:auto-text-indent="false" style:punctuation-wrap="hanging">
        <style:tab-stops>
          <style:tab-stop style:position="1.501cm"/>
        </style:tab-stops>
      </style:paragraph-properties>
    </style:style>
    <style:style style:name="P39" style:family="paragraph" style:parent-style-name="List_20_Paragraph" style:list-style-name="WWNum13">
      <style:paragraph-properties fo:margin-left="2.297cm" fo:margin-right="0cm" fo:text-align="justify" style:justify-single-word="false" fo:text-indent="-1.45cm" style:auto-text-indent="false" style:punctuation-wrap="hanging"/>
    </style:style>
    <style:style style:name="P40" style:family="paragraph" style:parent-style-name="List_20_Paragraph" style:list-style-name="WWNum14">
      <style:paragraph-properties fo:margin-left="2.321cm" fo:margin-right="0cm" fo:text-align="justify" style:justify-single-word="false" fo:text-indent="-0.519cm" style:auto-text-indent="false" style:punctuation-wrap="hanging"/>
    </style:style>
    <style:style style:name="P41" style:family="paragraph" style:parent-style-name="List_20_Paragraph" style:list-style-name="WWNum16">
      <style:paragraph-properties fo:margin-left="2.722cm" fo:margin-right="0cm" fo:text-align="justify" style:justify-single-word="false" fo:text-indent="-1.97cm" style:auto-text-indent="false" style:punctuation-wrap="hanging"/>
    </style:style>
    <style:style style:name="P42" style:family="paragraph" style:parent-style-name="List_20_Paragraph" style:list-style-name="WWNum17">
      <style:paragraph-properties fo:margin-left="2.722cm" fo:margin-right="0cm" fo:text-align="justify" style:justify-single-word="false" fo:text-indent="-1.97cm" style:auto-text-indent="false" style:punctuation-wrap="hanging"/>
    </style:style>
    <style:style style:name="P43" style:family="paragraph" style:parent-style-name="List_20_Paragraph" style:list-style-name="WWNum18">
      <style:paragraph-properties fo:margin-left="1.376cm" fo:margin-right="0cm" fo:text-align="justify" style:justify-single-word="false" fo:text-indent="-1.372cm" style:auto-text-indent="false" style:punctuation-wrap="hanging"/>
    </style:style>
    <style:style style:name="P44" style:family="paragraph" style:parent-style-name="List_20_Paragraph" style:list-style-name="WWNum19">
      <style:paragraph-properties fo:margin-left="2.722cm" fo:margin-right="0cm" fo:text-align="justify" style:justify-single-word="false" fo:text-indent="-1.471cm" style:auto-text-indent="false" style:punctuation-wrap="hanging"/>
    </style:style>
    <style:style style:name="P45" style:family="paragraph" style:parent-style-name="List_20_Paragraph" style:list-style-name="WWNum19">
      <style:paragraph-properties fo:margin-left="2.722cm" fo:margin-right="0cm" fo:text-align="justify" style:justify-single-word="false" fo:text-indent="-1.561cm" style:auto-text-indent="false" style:punctuation-wrap="hanging"/>
    </style:style>
    <style:style style:name="P46" style:family="paragraph" style:parent-style-name="List_20_Paragraph" style:list-style-name="WWNum20">
      <style:paragraph-properties fo:margin-left="1.337cm" fo:margin-right="0cm" fo:text-align="justify" style:justify-single-word="false" fo:text-indent="-1.337cm" style:auto-text-indent="false" style:punctuation-wrap="hanging"/>
    </style:style>
    <style:style style:name="P47" style:family="paragraph" style:parent-style-name="List_20_Paragraph" style:list-style-name="WWNum21">
      <style:paragraph-properties fo:margin-left="2.722cm" fo:margin-right="0cm" fo:text-align="justify" style:justify-single-word="false" fo:text-indent="-1.97cm" style:auto-text-indent="false" style:punctuation-wrap="hanging"/>
    </style:style>
    <style:style style:name="P48" style:family="paragraph" style:parent-style-name="List_20_Paragraph" style:list-style-name="WWNum22">
      <style:paragraph-properties fo:margin-left="1.337cm" fo:margin-right="0cm" fo:text-align="justify" style:justify-single-word="false" fo:text-indent="-1.337cm" style:auto-text-indent="false" style:punctuation-wrap="hanging"/>
    </style:style>
    <style:style style:name="P49" style:family="paragraph" style:parent-style-name="List_20_Paragraph" style:list-style-name="WWNum22">
      <style:paragraph-properties fo:text-align="justify" style:justify-single-word="false" style:punctuation-wrap="hanging"/>
    </style:style>
    <style:style style:name="P50" style:family="paragraph" style:parent-style-name="List_20_Paragraph" style:list-style-name="WWNum23">
      <style:paragraph-properties fo:margin-left="2.722cm" fo:margin-right="0cm" fo:text-align="justify" style:justify-single-word="false" fo:text-indent="-1.561cm" style:auto-text-indent="false" style:punctuation-wrap="hanging"/>
    </style:style>
    <style:style style:name="P51" style:family="paragraph" style:parent-style-name="List_20_Paragraph" style:list-style-name="WWNum24">
      <style:paragraph-properties fo:margin-left="2.722cm" fo:margin-right="0cm" fo:text-align="justify" style:justify-single-word="false" fo:text-indent="-1.561cm" style:auto-text-indent="false" style:punctuation-wrap="hanging"/>
    </style:style>
    <style:style style:name="P52" style:family="paragraph" style:parent-style-name="List_20_Paragraph" style:list-style-name="WWNum25">
      <style:paragraph-properties fo:margin-left="2.722cm" fo:margin-right="0cm" fo:text-align="justify" style:justify-single-word="false" fo:text-indent="-1.561cm" style:auto-text-indent="false"/>
    </style:style>
    <style:style style:name="P53" style:family="paragraph" style:parent-style-name="List_20_Paragraph" style:list-style-name="WWNum25">
      <style:paragraph-properties fo:margin-left="2.722cm" fo:margin-right="0cm" fo:text-align="justify" style:justify-single-word="false" fo:text-indent="-1.561cm" style:auto-text-indent="false" style:punctuation-wrap="hanging"/>
    </style:style>
    <style:style style:name="P54" style:family="paragraph" style:parent-style-name="List_20_Paragraph" style:list-style-name="WWNum26">
      <style:paragraph-properties fo:margin-left="2.722cm" fo:margin-right="0cm" fo:text-align="justify" style:justify-single-word="false" fo:text-indent="-1.561cm" style:auto-text-indent="false" style:punctuation-wrap="hanging"/>
    </style:style>
    <style:style style:name="P55" style:family="paragraph" style:parent-style-name="List_20_Paragraph" style:list-style-name="WWNum27">
      <style:paragraph-properties fo:margin-left="2.722cm" fo:margin-right="0cm" fo:text-align="justify" style:justify-single-word="false" fo:text-indent="-1.561cm" style:auto-text-indent="false" style:punctuation-wrap="hanging"/>
    </style:style>
    <style:style style:name="P56" style:family="paragraph" style:parent-style-name="List_20_Paragraph" style:list-style-name="WWNum28">
      <style:paragraph-properties fo:margin-left="2.722cm" fo:margin-right="0cm" fo:text-align="justify" style:justify-single-word="false" fo:text-indent="-1.561cm" style:auto-text-indent="false" style:punctuation-wrap="hanging"/>
    </style:style>
    <style:style style:name="P57" style:family="paragraph" style:parent-style-name="List_20_Paragraph" style:list-style-name="WWNum28">
      <style:paragraph-properties fo:margin-left="2.752cm" fo:margin-right="0cm" fo:text-align="justify" style:justify-single-word="false" fo:text-indent="-1.542cm" style:auto-text-indent="false" style:punctuation-wrap="hanging"/>
    </style:style>
    <style:style style:name="P58" style:family="paragraph" style:parent-style-name="List_20_Paragraph" style:list-style-name="WWNum29">
      <style:paragraph-properties fo:margin-left="2.722cm" fo:margin-right="0cm" fo:text-align="justify" style:justify-single-word="false" fo:text-indent="-1.561cm" style:auto-text-indent="false" style:punctuation-wrap="hanging"/>
    </style:style>
    <style:style style:name="P59" style:family="paragraph" style:parent-style-name="List_20_Paragraph" style:list-style-name="WWNum7">
      <style:paragraph-properties fo:margin-left="0cm" fo:margin-right="0cm" fo:line-height="0.706cm" fo:text-align="justify" style:justify-single-word="false" fo:text-indent="0.12cm" style:auto-text-indent="false"/>
    </style:style>
    <style:style style:name="P60" style:family="paragraph" style:parent-style-name="List_20_Paragraph" style:list-style-name="WWNum18">
      <style:paragraph-properties fo:margin-left="1.261cm" fo:margin-right="0cm" fo:text-align="justify" style:justify-single-word="false" fo:text-indent="-0.771cm" style:auto-text-indent="false" style:punctuation-wrap="hanging"/>
      <style:text-properties style:font-name="標楷體" fo:font-size="14pt" fo:font-weight="bold" style:letter-kerning="false" style:font-name-asian="標楷體1" style:font-size-asian="14pt" style:font-weight-asian="bold" style:font-size-complex="14pt" text:display="none"/>
    </style:style>
    <style:style style:name="P61" style:family="paragraph" style:parent-style-name="List_20_Paragraph" style:list-style-name="WWNum22">
      <style:paragraph-properties fo:text-align="justify" style:justify-single-word="false" style:punctuation-wrap="hanging"/>
      <style:text-properties style:font-name="標楷體" fo:font-size="14pt" fo:font-weight="bold" style:letter-kerning="false" style:font-name-asian="標楷體1" style:font-size-asian="14pt" style:font-weight-asian="bold" style:font-size-complex="14pt" text:display="none"/>
    </style:style>
    <style:style style:name="P62" style:family="paragraph" style:parent-style-name="List_20_Paragraph" style:list-style-name="WWNum22">
      <style:paragraph-properties fo:margin-left="1.692cm" fo:margin-right="0cm" fo:text-indent="-1.692cm" style:auto-text-indent="false" style:punctuation-wrap="hanging"/>
    </style:style>
    <style:style style:name="P63" style:family="paragraph" style:parent-style-name="List_20_Paragraph" style:list-style-name="WWNum23">
      <style:paragraph-properties fo:margin-left="2.722cm" fo:margin-right="0cm" fo:text-indent="-1.561cm" style:auto-text-indent="false" style:punctuation-wrap="hanging"/>
    </style:style>
    <style:style style:name="P64" style:family="paragraph" style:parent-style-name="List_20_Paragraph" style:list-style-name="WWNum5"/>
    <style:style style:name="P65" style:family="paragraph" style:parent-style-name="List_20_Paragraph" style:list-style-name="WWNum6"/>
    <style:style style:name="P66" style:family="paragraph" style:parent-style-name="Note_20_Heading" style:list-style-name="WWNum2">
      <style:paragraph-properties fo:text-align="start" style:justify-single-word="false"/>
    </style:style>
    <style:style style:name="P67" style:family="paragraph" style:parent-style-name="Standard">
      <style:paragraph-properties fo:margin-left="0cm" fo:margin-right="0cm" fo:orphans="0" fo:widows="0" fo:text-indent="1.476cm" style:auto-text-indent="false"/>
    </style:style>
    <style:style style:name="P68" style:family="paragraph" style:parent-style-name="Standard">
      <style:paragraph-properties fo:orphans="0" fo:widows="0"/>
    </style:style>
    <style:style style:name="P69" style:family="paragraph" style:parent-style-name="Standard">
      <style:paragraph-properties fo:text-align="justify" fo:text-align-last="justify" style:justify-single-word="false" fo:orphans="0" fo:widows="0"/>
    </style:style>
    <style:style style:name="P70" style:family="paragraph" style:parent-style-name="Standard">
      <style:paragraph-properties fo:orphans="0" fo:widows="0"/>
      <style:text-properties style:font-name="標楷體" style:font-name-asian="標楷體1"/>
    </style:style>
    <style:style style:name="P71" style:family="paragraph" style:parent-style-name="Standard">
      <style:paragraph-properties fo:text-align="center" style:justify-single-word="false" fo:orphans="0" fo:widows="0"/>
      <style:text-properties style:font-name="標楷體" fo:font-size="16pt" style:font-name-asian="標楷體1" style:font-size-asian="16pt"/>
    </style:style>
    <style:style style:name="P72" style:family="paragraph" style:parent-style-name="Standard">
      <style:paragraph-properties fo:text-align="justify" style:justify-single-word="false" fo:orphans="0" fo:widows="0"/>
      <style:text-properties style:font-name="標楷體" fo:font-size="16pt" style:font-name-asian="標楷體1" style:font-size-asian="16pt"/>
    </style:style>
    <style:style style:name="P73" style:family="paragraph" style:parent-style-name="Standard">
      <style:text-properties style:font-name="標楷體" fo:font-size="16pt" style:font-name-asian="標楷體1" style:font-size-asian="16pt" style:font-size-complex="16pt"/>
    </style:style>
    <style:style style:name="P74" style:family="paragraph" style:parent-style-name="Standard">
      <style:paragraph-properties fo:margin-left="0cm" fo:margin-right="0cm" fo:text-indent="1.27cm" style:auto-text-indent="false"/>
      <style:text-properties style:font-name="標楷體" fo:font-size="18pt" style:font-name-asian="標楷體1" style:font-size-asian="18pt" style:font-size-complex="18pt"/>
    </style:style>
    <style:style style:name="P75" style:family="paragraph" style:parent-style-name="Standard">
      <style:paragraph-properties fo:orphans="0" fo:widows="0"/>
      <style:text-properties style:font-name="標楷體" fo:font-size="14pt" style:font-name-asian="標楷體1" style:font-size-asian="14pt" style:font-size-complex="14pt"/>
    </style:style>
    <style:style style:name="P76"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77"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78" style:family="paragraph" style:parent-style-name="Standard">
      <style:paragraph-properties fo:line-height="0.706cm" fo:orphans="0" fo:widows="0"/>
      <style:text-properties style:font-name="標楷體" fo:font-size="13pt" style:font-name-asian="標楷體1" style:font-size-asian="13pt" style:font-size-complex="13pt"/>
    </style:style>
    <style:style style:name="P79" style:family="paragraph" style:parent-style-name="Standard">
      <style:paragraph-properties fo:orphans="0" fo:widows="0"/>
      <style:text-properties style:font-name="標楷體" fo:font-size="13pt" style:font-name-asian="標楷體1" style:font-size-asian="13pt" style:font-size-complex="13pt"/>
    </style:style>
    <style:style style:name="P80" style:family="paragraph" style:parent-style-name="Standard">
      <style:paragraph-properties fo:text-align="center" style:justify-single-word="false" fo:orphans="0" fo:widows="0">
        <style:tab-stops>
          <style:tab-stop style:position="0.903cm"/>
        </style:tab-stops>
      </style:paragraph-properties>
    </style:style>
    <style:style style:name="P81" style:family="paragraph" style:parent-style-name="Standard">
      <style:paragraph-properties fo:text-align="center" style:justify-single-word="false" fo:orphans="0" fo:widows="0"/>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fo:orphans="0" fo:widows="0"/>
    </style:style>
    <style:style style:name="P84" style:family="paragraph" style:parent-style-name="Standard">
      <style:paragraph-properties fo:margin-left="0.744cm" fo:margin-right="0cm" fo:text-align="justify" style:justify-single-word="false" fo:orphans="0" fo:widows="0" fo:text-indent="0cm" style:auto-text-indent="false" style:punctuation-wrap="hanging">
        <style:tab-stops>
          <style:tab-stop style:position="1.251cm"/>
          <style:tab-stop style:position="2.251cm"/>
        </style:tab-stops>
      </style:paragraph-properties>
    </style:style>
    <style:style style:name="P85" style:family="paragraph" style:parent-style-name="Standard">
      <style:paragraph-properties fo:margin-left="0cm" fo:margin-right="0cm" fo:text-align="justify" style:justify-single-word="false" fo:orphans="0" fo:widows="0" fo:text-indent="1.235cm" style:auto-text-indent="false"/>
    </style:style>
    <style:style style:name="P86" style:family="paragraph" style:parent-style-name="Standard">
      <style:paragraph-properties fo:text-align="justify" style:justify-single-word="false">
        <style:tab-stops>
          <style:tab-stop style:position="0.953cm"/>
        </style:tab-stops>
      </style:paragraph-properties>
    </style:style>
    <style:style style:name="P87" style:family="paragraph" style:parent-style-name="Standard">
      <style:paragraph-properties fo:margin-left="0cm" fo:margin-right="0cm" fo:text-align="justify" style:justify-single-word="false" fo:text-indent="5.821cm" style:auto-text-indent="false">
        <style:tab-stops>
          <style:tab-stop style:position="0.953cm"/>
        </style:tab-stops>
      </style:paragraph-properties>
    </style:style>
    <style:style style:name="P88" style:family="paragraph" style:parent-style-name="Standard">
      <style:paragraph-properties fo:margin-left="0.564cm" fo:margin-right="0cm" fo:text-align="justify" style:justify-single-word="false" fo:text-indent="-0.564cm" style:auto-text-indent="false"/>
    </style:style>
    <style:style style:name="P89" style:family="paragraph" style:parent-style-name="Standard">
      <style:paragraph-properties fo:margin-left="0.423cm" fo:margin-right="0cm" fo:text-align="justify" style:justify-single-word="false" fo:text-indent="0.564cm" style:auto-text-indent="false"/>
    </style:style>
    <style:style style:name="P90" style:family="paragraph" style:parent-style-name="Standard">
      <style:paragraph-properties fo:margin-left="0cm" fo:margin-right="0cm" fo:text-align="justify" style:justify-single-word="false" fo:text-indent="1.129cm" style:auto-text-indent="false"/>
    </style:style>
    <style:style style:name="P91" style:family="paragraph" style:parent-style-name="Standard">
      <style:paragraph-properties fo:margin-left="1.129cm" fo:margin-right="0cm" fo:text-align="justify" style:justify-single-word="false" fo:text-indent="-1.129cm" style:auto-text-indent="false"/>
    </style:style>
    <style:style style:name="P92" style:family="paragraph" style:parent-style-name="Standard">
      <style:paragraph-properties fo:margin-left="0.99cm" fo:margin-right="0cm" fo:text-align="justify" style:justify-single-word="false" fo:text-indent="-0.025cm" style:auto-text-indent="false" style:punctuation-wrap="hanging"/>
    </style:style>
    <style:style style:name="P93" style:family="paragraph" style:parent-style-name="Standard">
      <style:paragraph-properties fo:margin-left="0cm" fo:margin-right="0cm" fo:text-align="justify" style:justify-single-word="false" fo:text-indent="0.751cm" style:auto-text-indent="false" style:punctuation-wrap="hanging"/>
    </style:style>
    <style:style style:name="P94" style:family="paragraph" style:parent-style-name="Standard">
      <style:paragraph-properties fo:margin-left="0cm" fo:margin-right="0cm" fo:text-align="justify" style:justify-single-word="false" fo:text-indent="1.129cm" style:auto-text-indent="false" style:punctuation-wrap="hanging"/>
    </style:style>
    <style:style style:name="P95" style:family="paragraph" style:parent-style-name="Standard">
      <style:paragraph-properties fo:margin-left="1.249cm" fo:margin-right="0cm" fo:text-align="justify" style:justify-single-word="false" fo:text-indent="0cm" style:auto-text-indent="false"/>
    </style:style>
    <style:style style:name="P96" style:family="paragraph" style:parent-style-name="Standard" style:list-style-name="WWNum29">
      <style:paragraph-properties fo:margin-left="2.722cm" fo:margin-right="0cm" fo:text-align="justify" style:justify-single-word="false" fo:text-indent="-1.561cm" style:auto-text-indent="false"/>
    </style:style>
    <style:style style:name="P97" style:family="paragraph" style:parent-style-name="Standard">
      <style:paragraph-properties fo:margin-left="0cm" fo:margin-right="0cm" fo:text-align="justify" style:justify-single-word="false" fo:text-indent="1.693cm" style:auto-text-indent="false"/>
    </style:style>
    <style:style style:name="P98" style:family="paragraph" style:parent-style-name="Standard">
      <style:paragraph-properties fo:margin-left="0cm" fo:margin-right="1.485cm" fo:text-align="justify" style:justify-single-word="false" fo:text-indent="0cm" style:auto-text-indent="false"/>
    </style:style>
    <style:style style:name="P99" style:family="paragraph" style:parent-style-name="Standard">
      <style:paragraph-properties fo:margin-left="1.693cm" fo:margin-right="0cm" fo:text-align="justify" style:justify-single-word="false" fo:text-indent="-1.693cm" style:auto-text-indent="false" style:snap-to-layout-grid="false"/>
    </style:style>
    <style:style style:name="P100" style:family="paragraph" style:parent-style-name="Standard">
      <style:paragraph-properties fo:margin-left="3.387cm" fo:margin-right="-0.002cm" fo:text-align="justify" style:justify-single-word="false" fo:text-indent="-3.387cm" style:auto-text-indent="false"/>
    </style:style>
    <style:style style:name="P101" style:family="paragraph" style:parent-style-name="Standard">
      <style:paragraph-properties fo:margin-left="0cm" fo:margin-right="-0.002cm" fo:text-align="justify" style:justify-single-word="false" fo:text-indent="0cm" style:auto-text-indent="false"/>
    </style:style>
    <style:style style:name="P102" style:family="paragraph" style:parent-style-name="Standard">
      <style:paragraph-properties fo:margin-left="0cm" fo:margin-right="-0.002cm" fo:text-align="justify" style:justify-single-word="false" fo:text-indent="3.387cm" style:auto-text-indent="false"/>
    </style:style>
    <style:style style:name="P103" style:family="paragraph" style:parent-style-name="Standard">
      <style:paragraph-properties fo:margin-left="0cm" fo:margin-right="-0.002cm" fo:text-align="justify" style:justify-single-word="false" fo:text-indent="1.129cm" style:auto-text-indent="false"/>
    </style:style>
    <style:style style:name="P104" style:family="paragraph" style:parent-style-name="Standard">
      <style:paragraph-properties fo:margin-left="0cm" fo:margin-right="0cm" fo:text-align="justify" style:justify-single-word="false" fo:text-indent="2.258cm" style:auto-text-indent="false"/>
    </style:style>
    <style:style style:name="P105" style:family="paragraph" style:parent-style-name="Standard">
      <style:paragraph-properties fo:line-height="0.811cm" fo:text-align="justify" style:justify-single-word="false" fo:orphans="0" fo:widows="0"/>
    </style:style>
    <style:style style:name="P106" style:family="paragraph" style:parent-style-name="Standard">
      <style:paragraph-properties fo:margin-left="0cm" fo:margin-right="0cm" fo:text-indent="1.27cm" style:auto-text-indent="false"/>
    </style:style>
    <style:style style:name="P107" style:family="paragraph" style:parent-style-name="Standard">
      <style:paragraph-properties fo:margin-left="0cm" fo:margin-right="0cm" fo:text-indent="1.129cm" style:auto-text-indent="false"/>
    </style:style>
    <style:style style:name="P108" style:family="paragraph" style:parent-style-name="Standard">
      <style:paragraph-properties fo:line-height="1.129cm" fo:text-align="justify" style:justify-single-word="false"/>
    </style:style>
    <style:style style:name="P109" style:family="paragraph" style:parent-style-name="Standard">
      <style:paragraph-properties fo:margin-left="1.693cm" fo:margin-right="0cm" fo:line-height="1.129cm" fo:text-align="justify" style:justify-single-word="false" fo:text-indent="-1.693cm" style:auto-text-indent="false"/>
    </style:style>
    <style:style style:name="P110" style:family="paragraph" style:parent-style-name="Standard">
      <style:paragraph-properties fo:margin-left="0cm" fo:margin-right="0cm" fo:line-height="1.129cm" fo:text-align="justify" style:justify-single-word="false" fo:text-indent="1.693cm" style:auto-text-indent="false"/>
    </style:style>
    <style:style style:name="P111" style:family="paragraph" style:parent-style-name="Standard">
      <style:paragraph-properties fo:line-height="0.917cm" fo:text-align="justify" style:justify-single-word="false"/>
    </style:style>
    <style:style style:name="P112" style:family="paragraph" style:parent-style-name="Standard">
      <style:paragraph-properties fo:margin-left="0cm" fo:margin-right="0cm" fo:line-height="0.917cm" fo:text-align="justify" style:justify-single-word="false" fo:text-indent="2.258cm" style:auto-text-indent="false"/>
    </style:style>
    <style:style style:name="P113" style:family="paragraph" style:parent-style-name="Standard">
      <style:paragraph-properties fo:line-height="0.917cm" fo:text-align="justify" style:justify-single-word="false">
        <style:tab-stops>
          <style:tab-stop style:position="0.953cm"/>
        </style:tab-stops>
      </style:paragraph-properties>
    </style:style>
    <style:style style:name="P114" style:family="paragraph" style:parent-style-name="Standard">
      <style:paragraph-properties fo:line-height="0.917cm" fo:text-align="justify" style:justify-single-word="false">
        <style:tab-stops>
          <style:tab-stop style:position="0.953cm"/>
          <style:tab-stop style:position="1.588cm"/>
          <style:tab-stop style:position="1.905cm"/>
        </style:tab-stops>
      </style:paragraph-properties>
    </style:style>
    <style:style style:name="P115" style:family="paragraph" style:parent-style-name="Standard">
      <style:paragraph-properties fo:margin-left="1.693cm" fo:margin-right="0cm" fo:line-height="0.917cm" fo:text-align="justify" style:justify-single-word="false" fo:text-indent="-1.693cm" style:auto-text-indent="false">
        <style:tab-stops>
          <style:tab-stop style:position="0.953cm"/>
          <style:tab-stop style:position="1.588cm"/>
          <style:tab-stop style:position="1.905cm"/>
        </style:tab-stops>
      </style:paragraph-properties>
    </style:style>
    <style:style style:name="P116" style:family="paragraph" style:parent-style-name="Standard">
      <style:paragraph-properties fo:margin-left="0cm" fo:margin-right="-0.002cm" fo:line-height="0.917cm" fo:text-align="justify" style:justify-single-word="false" fo:text-indent="0cm" style:auto-text-indent="false"/>
    </style:style>
    <style:style style:name="P117" style:family="paragraph" style:parent-style-name="Standard">
      <style:paragraph-properties fo:margin-left="0cm" fo:margin-right="-0.002cm" fo:line-height="0.917cm" fo:text-align="justify" style:justify-single-word="false" fo:text-indent="1.693cm" style:auto-text-indent="false"/>
    </style:style>
    <style:style style:name="P118" style:family="paragraph" style:parent-style-name="Standard">
      <style:paragraph-properties fo:margin-left="0cm" fo:margin-right="1.485cm" fo:line-height="0.917cm" fo:text-align="justify" style:justify-single-word="false" fo:text-indent="0cm" style:auto-text-indent="false"/>
    </style:style>
    <style:style style:name="P119" style:family="paragraph" style:parent-style-name="Standard">
      <style:paragraph-properties fo:margin-left="0cm" fo:margin-right="-0.002cm" fo:line-height="0.917cm" fo:text-align="justify" style:justify-single-word="false" fo:text-indent="0.564cm" style:auto-text-indent="false"/>
    </style:style>
    <style:style style:name="P120" style:family="paragraph" style:parent-style-name="Standard">
      <style:paragraph-properties fo:line-height="0.917cm"/>
    </style:style>
    <style:style style:name="P121" style:family="paragraph" style:parent-style-name="Standard">
      <style:paragraph-properties fo:margin-left="3.669cm" fo:margin-right="0cm" fo:text-indent="-3.669cm" style:auto-text-indent="false"/>
    </style:style>
    <style:style style:name="P122" style:family="paragraph" style:parent-style-name="Standard">
      <style:paragraph-properties fo:margin-left="3.662cm" fo:margin-right="0cm" fo:text-indent="-3.387cm" style:auto-text-indent="false"/>
    </style:style>
    <style:style style:name="P123" style:family="paragraph" style:parent-style-name="Standard">
      <style:paragraph-properties fo:margin-left="0cm" fo:margin-right="0cm" fo:text-indent="0.282cm" style:auto-text-indent="false"/>
    </style:style>
    <style:style style:name="P124" style:family="paragraph" style:parent-style-name="Standard">
      <style:paragraph-properties fo:line-height="0.988cm" fo:text-align="justify" style:justify-single-word="false"/>
    </style:style>
    <style:style style:name="P125" style:family="paragraph" style:parent-style-name="Standard">
      <style:paragraph-properties fo:margin-left="1.129cm" fo:margin-right="0cm" fo:line-height="0.988cm" fo:text-align="justify" style:justify-single-word="false" fo:text-indent="-1.129cm" style:auto-text-indent="false"/>
    </style:style>
    <style:style style:name="P126" style:family="paragraph" style:parent-style-name="Standard">
      <style:paragraph-properties fo:margin-left="1.249cm" fo:margin-right="0cm" fo:line-height="0.988cm" fo:text-align="justify" style:justify-single-word="false" fo:orphans="2" fo:widows="2" fo:text-indent="-0.847cm" style:auto-text-indent="false"/>
    </style:style>
    <style:style style:name="P127" style:family="paragraph" style:parent-style-name="Standard">
      <style:paragraph-properties fo:margin-left="0.847cm" fo:margin-right="0cm" fo:line-height="0.988cm" fo:text-align="justify" style:justify-single-word="false" fo:orphans="2" fo:widows="2" fo:text-indent="-0.847cm" style:auto-text-indent="false"/>
    </style:style>
    <style:style style:name="P128" style:family="paragraph" style:parent-style-name="Standard">
      <style:paragraph-properties fo:margin-left="1.247cm" fo:margin-right="0cm" fo:line-height="0.988cm" fo:text-align="justify" style:justify-single-word="false" fo:orphans="2" fo:widows="2" fo:text-indent="-1.247cm" style:auto-text-indent="false"/>
    </style:style>
    <style:style style:name="P129" style:family="paragraph" style:parent-style-name="Standard">
      <style:paragraph-properties fo:margin-left="0cm" fo:margin-right="0cm" fo:line-height="0.988cm" fo:text-align="justify" style:justify-single-word="false" fo:orphans="2" fo:widows="2" fo:text-indent="1.129cm" style:auto-text-indent="false"/>
    </style:style>
    <style:style style:name="P130" style:family="paragraph" style:parent-style-name="Standard">
      <style:paragraph-properties fo:margin-left="0cm" fo:margin-right="0cm" fo:line-height="0.988cm" fo:text-align="justify" style:justify-single-word="false" fo:text-indent="1.129cm" style:auto-text-indent="false"/>
    </style:style>
    <style:style style:name="P131" style:family="paragraph" style:parent-style-name="Standard">
      <style:paragraph-properties fo:margin-left="0.212cm" fo:margin-right="0cm" fo:line-height="0.988cm" fo:text-align="justify" style:justify-single-word="false" fo:text-indent="0.847cm" style:auto-text-indent="false"/>
    </style:style>
    <style:style style:name="P132" style:family="paragraph" style:parent-style-name="Standard">
      <style:paragraph-properties fo:orphans="2" fo:widows="2"/>
    </style:style>
    <style:style style:name="P133" style:family="paragraph" style:parent-style-name="Standard">
      <style:paragraph-properties fo:margin-left="0cm" fo:margin-right="0cm" fo:orphans="2" fo:widows="2" fo:text-indent="3.387cm" style:auto-text-indent="false"/>
    </style:style>
    <style:style style:name="P134" style:family="paragraph" style:parent-style-name="Standard">
      <style:paragraph-properties fo:margin-left="3.387cm" fo:margin-right="0cm" fo:orphans="2" fo:widows="2" fo:text-indent="-3.387cm" style:auto-text-indent="false"/>
    </style:style>
    <style:style style:name="P135" style:family="paragraph" style:parent-style-name="Standard">
      <style:paragraph-properties fo:margin-left="3.951cm" fo:margin-right="0cm" fo:text-indent="-3.951cm" style:auto-text-indent="false"/>
    </style:style>
    <style:style style:name="P136" style:family="paragraph" style:parent-style-name="Standard">
      <style:paragraph-properties fo:margin-left="0cm" fo:margin-right="0cm" fo:text-indent="3.387cm" style:auto-text-indent="false"/>
    </style:style>
    <style:style style:name="P137" style:family="paragraph" style:parent-style-name="Standard">
      <style:paragraph-properties fo:margin-left="0cm" fo:margin-right="-0.25cm" fo:text-indent="0cm" style:auto-text-indent="false"/>
    </style:style>
    <style:style style:name="P138" style:family="paragraph" style:parent-style-name="Standard">
      <style:paragraph-properties fo:margin-left="0cm" fo:margin-right="-0.25cm" fo:text-indent="3.387cm" style:auto-text-indent="false"/>
    </style:style>
    <style:style style:name="P139" style:family="paragraph" style:parent-style-name="Standard">
      <style:paragraph-properties fo:margin-left="3.387cm" fo:margin-right="-0.25cm" fo:text-indent="-3.387cm" style:auto-text-indent="false"/>
    </style:style>
    <style:style style:name="P140" style:family="paragraph" style:parent-style-name="Standard">
      <style:paragraph-properties fo:margin-left="0cm" fo:margin-right="-0.002cm" fo:text-indent="3.387cm" style:auto-text-indent="false"/>
    </style:style>
    <style:style style:name="P141" style:family="paragraph" style:parent-style-name="Standard">
      <style:paragraph-properties fo:margin-left="0cm" fo:margin-right="0.423cm" fo:text-indent="3.387cm" style:auto-text-indent="false"/>
    </style:style>
    <style:style style:name="P142" style:family="paragraph" style:parent-style-name="Standard">
      <style:paragraph-properties fo:margin-left="0cm" fo:margin-right="-0.002cm" fo:text-indent="0cm" style:auto-text-indent="false"/>
    </style:style>
    <style:style style:name="P143" style:family="paragraph" style:parent-style-name="Standard">
      <style:paragraph-properties fo:margin-left="0cm" fo:margin-right="-0.252cm" fo:text-indent="0cm" style:auto-text-indent="false"/>
    </style:style>
    <style:style style:name="P144" style:family="paragraph" style:parent-style-name="Standard">
      <style:paragraph-properties fo:margin-left="1.693cm" fo:margin-right="0cm" fo:text-indent="-1.693cm" style:auto-text-indent="false" style:snap-to-layout-grid="false"/>
    </style:style>
    <style:style style:name="P145" style:family="paragraph" style:parent-style-name="Standard">
      <style:paragraph-properties fo:margin-left="1.693cm" fo:margin-right="-0.25cm" fo:text-indent="-1.693cm" style:auto-text-indent="false"/>
    </style:style>
    <style:style style:name="P146" style:family="paragraph" style:parent-style-name="Standard">
      <style:paragraph-properties fo:margin-left="1.75cm" fo:margin-right="0cm" fo:text-indent="-1.75cm" style:auto-text-indent="false"/>
    </style:style>
    <style:style style:name="P147" style:family="paragraph" style:parent-style-name="Standard" style:list-style-name="WWNum1"/>
    <style:style style:name="P148" style:family="paragraph" style:parent-style-name="Standard" style:list-style-name="WWNum1">
      <style:paragraph-properties fo:margin-left="1.842cm" fo:margin-right="-0.25cm" fo:text-indent="-1.27cm" style:auto-text-indent="false"/>
    </style:style>
    <style:style style:name="P149" style:family="paragraph" style:parent-style-name="Standard">
      <style:paragraph-properties fo:margin-left="1.693cm" fo:margin-right="0cm" fo:text-indent="-1.693cm" style:auto-text-indent="false"/>
    </style:style>
    <style:style style:name="P150" style:family="paragraph" style:parent-style-name="Standard" style:list-style-name="WWNum4"/>
    <style:style style:name="P151" style:family="paragraph" style:parent-style-name="Standard">
      <style:paragraph-properties fo:margin-left="0.564cm" fo:margin-right="0cm" fo:text-indent="-0.564cm" style:auto-text-indent="false"/>
    </style:style>
    <style:style style:name="P152" style:family="paragraph" style:parent-style-name="Standard">
      <style:paragraph-properties fo:margin-left="0.423cm" fo:margin-right="0cm" fo:text-indent="2.822cm" style:auto-text-indent="false"/>
    </style:style>
    <style:style style:name="P153" style:family="paragraph" style:parent-style-name="Standard">
      <style:paragraph-properties fo:margin-left="0cm" fo:margin-right="1.485cm" fo:text-indent="0cm" style:auto-text-indent="false"/>
    </style:style>
    <style:style style:name="P154" style:family="paragraph" style:parent-style-name="Standard">
      <style:paragraph-properties fo:margin-left="3.254cm" fo:margin-right="0cm" fo:text-indent="-3.5cm" style:auto-text-indent="false"/>
    </style:style>
    <style:style style:name="P155" style:family="paragraph" style:parent-style-name="Standard">
      <style:paragraph-properties fo:margin-left="0cm" fo:margin-right="0cm" fo:line-height="0.882cm" fo:orphans="0" fo:widows="0" fo:text-indent="0.247cm" style:auto-text-indent="false"/>
    </style:style>
    <style:style style:name="P156" style:family="paragraph" style:parent-style-name="Standard">
      <style:paragraph-properties fo:line-height="0.882cm" fo:orphans="0" fo:widows="0"/>
    </style:style>
    <style:style style:name="P157" style:family="paragraph" style:parent-style-name="Standard">
      <style:paragraph-properties fo:line-height="0.706cm" fo:text-align="center" style:justify-single-word="false" fo:orphans="0" fo:widows="0"/>
    </style:style>
    <style:style style:name="P158" style:family="paragraph" style:parent-style-name="Text_20_body">
      <style:paragraph-properties fo:line-height="0.635cm" fo:orphans="0" fo:widows="0"/>
    </style:style>
    <style:style style:name="P159" style:family="paragraph" style:parent-style-name="Text_20_body">
      <style:paragraph-properties fo:orphans="0" fo:widows="0"/>
      <style:text-properties style:font-name="標楷體" fo:font-size="14pt" style:font-name-asian="標楷體1" style:font-size-asian="14pt"/>
    </style:style>
    <style:style style:name="P160" style:family="paragraph" style:parent-style-name="Text_20_body">
      <style:paragraph-properties fo:line-height="0.529cm" fo:orphans="0" fo:widows="0"/>
    </style:style>
    <style:style style:name="P161" style:family="paragraph" style:parent-style-name="內文_20_A" style:list-style-name="WWNum15">
      <style:paragraph-properties fo:margin-left="1.704cm" fo:margin-right="0cm" fo:line-height="1.058cm" fo:text-align="justify" style:justify-single-word="false" fo:text-indent="-0.988cm" style:auto-text-indent="false" fo:padding="0cm" fo:border="none" style:shadow="none"/>
    </style:style>
    <style:style style:name="P162" style:family="paragraph" style:parent-style-name="內文_20_A" style:list-style-name="WWNum16">
      <style:paragraph-properties fo:margin-left="1.704cm" fo:margin-right="0cm" fo:line-height="1.058cm" fo:text-align="justify" style:justify-single-word="false" fo:text-indent="-0.988cm" style:auto-text-indent="false" fo:padding="0cm" fo:border="none" style:shadow="none"/>
    </style:style>
    <style:style style:name="P163" style:family="paragraph" style:parent-style-name="內文_20_A" style:list-style-name="WWNum17">
      <style:paragraph-properties fo:margin-left="1.704cm" fo:margin-right="0cm" fo:line-height="1.058cm" fo:text-align="justify" style:justify-single-word="false" fo:text-indent="-0.988cm" style:auto-text-indent="false" fo:padding="0cm" fo:border="none" style:shadow="none"/>
    </style:style>
    <style:style style:name="P164" style:family="paragraph" style:parent-style-name="內文_20_A" style:list-style-name="WWNum21">
      <style:paragraph-properties fo:margin-left="1.704cm" fo:margin-right="0cm" fo:line-height="1.058cm" fo:text-align="justify" style:justify-single-word="false" fo:text-indent="-0.988cm" style:auto-text-indent="false" fo:padding="0cm" fo:border="none" style:shadow="none"/>
    </style:style>
    <style:style style:name="T1" style:family="text">
      <style:text-properties style:font-name="標楷體" fo:font-size="18pt" fo:letter-spacing="0.012cm" style:letter-kerning="false" style:font-name-asian="標楷體1" style:font-size-asian="18pt" style:text-scale="90%"/>
    </style:style>
    <style:style style:name="T2" style:family="text">
      <style:text-properties style:font-name="標楷體" fo:font-size="18pt" style:font-name-asian="標楷體1" style:font-size-asian="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loext:padding="0cm" loext:border="0.51pt solid #000000" loext:shadow="none"/>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style:font-name-asian="標楷體1" style:font-size-asian="16pt" style:language-asian="zh" style:country-asian="HK" style:font-size-complex="16pt"/>
    </style:style>
    <style:style style:name="T9" style:family="text">
      <style:text-properties style:font-name="標楷體" fo:font-size="16pt" style:font-name-asian="標楷體1" style:font-size-asian="16pt" style:language-asian="zh" style:country-asian="HK" style:font-size-complex="14pt"/>
    </style:style>
    <style:style style:name="T10" style:family="text">
      <style:text-properties style:font-name="標楷體" fo:font-size="16pt" style:font-name-asian="標楷體1" style:font-size-asian="16pt" style:font-size-complex="14pt"/>
    </style:style>
    <style:style style:name="T11" style:family="text">
      <style:text-properties style:font-name="標楷體" fo:font-size="16pt" style:letter-kerning="false" style:font-name-asian="標楷體1" style:font-size-asian="16pt" style:font-name-complex="新細明體1" style:font-size-complex="16pt"/>
    </style:style>
    <style:style style:name="T12" style:family="text">
      <style:text-properties style:font-name="標楷體" fo:font-size="16pt" style:letter-kerning="false" style:font-name-asian="標楷體1" style:font-size-asian="16pt" style:font-name-complex="Helvetica" style:font-size-complex="16pt"/>
    </style:style>
    <style:style style:name="T13" style:family="text">
      <style:text-properties style:font-name="標楷體" fo:font-size="16pt" style:letter-kerning="false" style:font-name-asian="標楷體1" style:font-size-asian="16pt" style:font-name-complex="Helvetica" style:font-size-complex="16pt" style:font-weight-complex="bold"/>
    </style:style>
    <style:style style:name="T14" style:family="text">
      <style:text-properties style:font-name="標楷體" fo:font-size="16pt" style:letter-kerning="false" style:font-name-asian="標楷體1" style:font-size-asian="16pt" style:language-asian="zh" style:country-asian="HK" style:font-name-complex="Helvetica" style:font-size-complex="16pt"/>
    </style:style>
    <style:style style:name="T15" style:family="text">
      <style:text-properties style:font-name="標楷體" fo:font-size="16pt" style:letter-kerning="false" style:font-name-asian="標楷體1" style:font-size-asian="16pt" style:font-size-complex="16pt"/>
    </style:style>
    <style:style style:name="T16" style:family="text">
      <style:text-properties style:font-name="標楷體" fo:font-size="16pt" fo:background-color="#ffffff" loext:char-shading-value="0" style:font-name-asian="標楷體1" style:font-size-asian="16pt" style:font-size-complex="16pt"/>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fo:font-size="16pt" fo:font-weight="bold" style:letter-kerning="false" style:font-name-asian="標楷體1" style:font-size-asian="16pt" style:font-weight-asian="bold" style:font-size-complex="16pt"/>
    </style:style>
    <style:style style:name="T19" style:family="text">
      <style:text-properties style:font-name="標楷體" fo:font-size="16pt" fo:language="zh" fo:country="TW" fo:font-weight="bold" style:letter-kerning="false" style:font-name-asian="標楷體1" style:font-size-asian="16pt" style:font-weight-asian="bold" style:font-name-complex="標楷體1" style:font-size-complex="16pt" loext:padding="0cm" loext:border="none" loext:shadow="none"/>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1pt" style:font-name-asian="標楷體1" style:font-size-asian="11pt" style:font-size-complex="11pt"/>
    </style:style>
    <style:style style:name="T22" style:family="text">
      <style:text-properties style:font-name="標楷體" style:font-name-asian="標楷體1"/>
    </style:style>
    <style:style style:name="T23" style:family="text">
      <style:text-properties style:font-name="標楷體" fo:font-size="15pt" style:font-name-asian="標楷體1" style:font-size-asian="15pt" style:font-size-complex="15pt"/>
    </style:style>
    <style:style style:name="T24" style:family="text">
      <style:text-properties style:font-name="標楷體" fo:font-size="14pt" style:letter-kerning="false" style:font-name-asian="標楷體1" style:font-size-asian="14pt" style:font-size-complex="14pt"/>
    </style:style>
    <style:style style:name="T25" style:family="text">
      <style:text-properties style:font-name="標楷體" fo:font-size="14pt" style:letter-kerning="false" style:font-name-asian="標楷體1" style:font-size-asian="14pt" style:font-size-complex="14pt" style:language-complex="ta" style:country-complex="IN"/>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4pt" style:font-name-asian="標楷體1" style:font-size-asian="14pt" style:font-name-complex="標楷體1" style:font-size-complex="14pt"/>
    </style:style>
    <style:style style:name="T28" style:family="text">
      <style:text-properties style:font-name="標楷體" fo:font-size="14pt" fo:language="zh" fo:country="TW" style:font-name-asian="標楷體1" style:font-size-asian="14pt" style:font-name-complex="標楷體1" style:font-size-complex="14pt"/>
    </style:style>
    <style:style style:name="T29" style:family="text">
      <style:text-properties style:font-name="標楷體" fo:font-size="14pt" fo:font-weight="bold" style:letter-kerning="false" style:font-name-asian="標楷體1" style:font-size-asian="14pt" style:font-weight-asian="bold" style:font-size-complex="14pt"/>
    </style:style>
    <style:style style:name="T30" style:family="text">
      <style:text-properties style:font-name="標楷體" fo:font-size="13pt" style:font-name-asian="標楷體1" style:font-size-asian="13pt" style:font-size-complex="13pt"/>
    </style:style>
    <style:style style:name="T31" style:family="text">
      <style:text-properties style:font-name="細明體" fo:font-size="16pt" style:font-name-asian="細明體1" style:font-size-asian="16pt" style:font-size-complex="16pt"/>
    </style:style>
    <style:style style:name="T32" style:family="text">
      <style:text-properties fo:font-size="16pt" fo:font-weight="bold" style:letter-kerning="false" style:font-name-asian="標楷體1" style:font-size-asian="16pt" style:font-weight-asian="bold" style:font-size-complex="16pt"/>
    </style:style>
    <style:style style:name="T33" style:family="text">
      <style:text-properties fo:font-size="16pt" fo:font-weight="bold" style:font-name-asian="標楷體1" style:font-size-asian="16pt" style:font-weight-asian="bold" style:font-size-complex="16pt"/>
    </style:style>
    <style:style style:name="T34" style:family="text">
      <style:text-properties fo:font-size="16pt" style:font-name-asian="標楷體1" style:font-size-asian="16pt" style:font-size-complex="16pt"/>
    </style:style>
    <style:style style:name="T35" style:family="text">
      <style:text-properties fo:font-size="16pt" style:font-name-asian="標楷體1" style:font-size-asian="16pt" style:font-size-complex="14pt"/>
    </style:style>
    <style:style style:name="T36" style:family="text">
      <style:text-properties fo:font-size="16pt" style:font-name-asian="標楷體1" style:font-size-asian="16pt" style:language-asian="zh" style:country-asian="HK" style:font-size-complex="14pt"/>
    </style:style>
    <style:style style:name="T37" style:family="text">
      <style:text-properties fo:font-size="14pt" style:letter-kerning="false" style:font-name-asian="標楷體1" style:font-size-asian="14pt" style:font-size-complex="14pt"/>
    </style:style>
    <style:style style:name="T38" style:family="text">
      <style:text-properties fo:font-size="14pt" fo:font-weight="bold" style:letter-kerning="false" style:font-name-asian="標楷體1" style:font-size-asian="14pt" style:font-weight-asian="bold" style:font-size-complex="14pt"/>
    </style:style>
    <style:style style:name="T39" style:family="text">
      <style:text-properties fo:font-size="14pt" style:font-name-asian="標楷體1" style:font-size-asian="14pt" style:font-size-complex="14pt"/>
    </style:style>
    <style:style style:name="T40" style:family="text">
      <style:text-properties fo:color="#000000" loext:opacity="100%" style:font-name="標楷體" fo:font-size="14pt" style:font-name-asian="標楷體1" style:font-size-asian="14pt" style:font-size-complex="14pt"/>
    </style:style>
    <style:style style:name="T41" style:family="text">
      <style:text-properties fo:color="#000000" loext:opacity="100%" style:font-name="標楷體" fo:font-size="14pt" style:font-name-asian="標楷體1" style:font-size-asian="14pt" style:font-name-complex="標楷體1" style:font-size-complex="14pt"/>
    </style:style>
    <style:style style:name="T42" style:family="text">
      <style:text-properties fo:color="#000000" loext:opacity="100%" style:font-name="標楷體" fo:font-size="14pt" fo:language="zh" fo:country="TW" style:font-name-asian="標楷體1" style:font-size-asian="14pt" style:font-name-complex="標楷體1" style:font-size-complex="14pt"/>
    </style:style>
    <style:style style:name="T43" style:family="text">
      <style:text-properties fo:color="#000000" loext:opacity="100%" style:font-name="標楷體" fo:font-size="16pt" fo:language="zh" fo:country="TW" fo:font-weight="bold" style:font-name-asian="標楷體1" style:font-size-asian="16pt" style:font-weight-asian="bold" style:font-name-complex="標楷體1" style:font-size-complex="16pt"/>
    </style:style>
    <style:style style:name="T44" style:family="text">
      <style:text-properties fo:color="#000000" loext:opacity="100%" fo:font-size="16pt" style:font-name-asian="標楷體1" style:font-size-asian="16pt" style:font-size-complex="14pt"/>
    </style:style>
    <style:style style:name="T45" style:family="text">
      <style:text-properties fo:color="#000000" loext:opacity="100%" fo:font-size="16pt" style:font-name-asian="標楷體1" style:font-size-asian="16pt" style:font-size-complex="16pt"/>
    </style:style>
    <style:style style:name="T46" style:family="text">
      <style:text-properties style:font-name="Times" fo:font-size="14pt" style:font-name-asian="Times1" style:font-size-asian="14pt" style:font-name-complex="Times1" style:font-size-complex="14pt"/>
    </style:style>
    <style:style style:name="T47" style:family="text">
      <style:text-properties fo:font-size="18pt" fo:language="da" fo:country="DK" style:font-name-asian="標楷體1" style:font-size-asian="18pt" style:font-size-complex="14pt"/>
    </style:style>
    <style:style style:name="T48" style:family="text">
      <style:text-properties fo:font-size="18pt" style:font-name-asian="標楷體1" style:font-size-asian="18pt" style:font-size-complex="16pt"/>
    </style:style>
    <style:style style:name="T49" style:family="text">
      <style:text-properties fo:font-size="18pt" style:font-name-asian="標楷體1" style:font-size-asian="18pt" style:font-size-complex="18pt"/>
    </style:style>
    <style:style style:name="T50" style:family="text"/>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7"><text:span text:style-name="T1">苗栗縣三義鄉民代表會第21屆第8次定期會議事日程表</text:span></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69"><text:span text:style-name="T4">日期</text:span></text:p>
          </table:table-cell>
          <table:table-cell table:style-name="表格1.A2" table:number-rows-spanned="2" office:value-type="string">
            <text:p text:style-name="P69"><text:span text:style-name="T4">星期</text:span></text:p>
          </table:table-cell>
          <table:table-cell table:style-name="表格1.A2" table:number-rows-spanned="2" office:value-type="string">
            <text:p text:style-name="P69"><text:span text:style-name="T4">會次</text:span></text:p>
          </table:table-cell>
          <table:table-cell table:style-name="表格1.A2" table:number-columns-spanned="2" office:value-type="string">
            <text:p text:style-name="P69"><text:span text:style-name="T4">開會時間及會議事項</text:span></text:p>
          </table:table-cell>
          <table:covered-table-cell/>
          <table:table-cell table:style-name="表格1.A2" table:number-rows-spanned="2" office:value-type="string">
            <text:p text:style-name="P69"><text:span text:style-name="T4">備註</text:span></text:p>
          </table:table-cell>
        </table:table-row>
        <table:table-row table:style-name="表格1.2">
          <table:covered-table-cell table:style-name="表格1.A1"/>
          <table:covered-table-cell table:style-name="表格1.A1"/>
          <table:covered-table-cell table:style-name="表格1.A1"/>
          <table:table-cell table:style-name="表格1.A2" office:value-type="string">
            <text:p text:style-name="P80"><text:span text:style-name="T4">上午十時至十二時</text:span></text:p>
          </table:table-cell>
          <table:table-cell table:style-name="表格1.A2" office:value-type="string">
            <text:p text:style-name="P80"><text:span text:style-name="T4">下午二時至五時</text:span></text:p>
          </table:table-cell>
          <table:covered-table-cell table:style-name="表格1.A1"/>
        </table:table-row>
        <table:table-row table:style-name="表格1.1">
          <table:table-cell table:style-name="表格1.A2" office:value-type="string">
            <text:p text:style-name="P81"><text:span text:style-name="T4">10月24日</text:span></text:p>
          </table:table-cell>
          <table:table-cell table:style-name="表格1.A2" office:value-type="string">
            <text:p text:style-name="P81"><text:span text:style-name="T4">一</text:span></text:p>
          </table:table-cell>
          <table:table-cell table:style-name="表格1.A2" office:value-type="string">
            <text:p text:style-name="P71"/>
          </table:table-cell>
          <table:table-cell table:style-name="表格1.A2" table:number-columns-spanned="2" office:value-type="string">
            <text:p text:style-name="P83"><text:span text:style-name="T4">１.代表報到　　２.預備會議</text:span></text:p>
          </table:table-cell>
          <table:covered-table-cell/>
          <table:table-cell table:style-name="表格1.A1" office:value-type="string">
            <text:p text:style-name="P70"/>
          </table:table-cell>
        </table:table-row>
        <table:table-row table:style-name="表格1.5">
          <table:table-cell table:style-name="表格1.A2" office:value-type="string">
            <text:p text:style-name="P81"><text:span text:style-name="T4">10月25日</text:span></text:p>
          </table:table-cell>
          <table:table-cell table:style-name="表格1.A2" office:value-type="string">
            <text:p text:style-name="P81"><text:span text:style-name="T4">二</text:span></text:p>
          </table:table-cell>
          <table:table-cell table:style-name="表格1.A2" office:value-type="string">
            <text:p text:style-name="P81"><text:span text:style-name="T4">一</text:span></text:p>
          </table:table-cell>
          <table:table-cell table:style-name="表格1.A1" table:number-columns-spanned="2" office:value-type="string">
            <text:p text:style-name="P158"><text:span text:style-name="T5">1.開幕典禮 <text:s text:c="5"/>3.議決案執行情形報告</text:span></text:p>
            <text:p text:style-name="P158"><text:span text:style-name="T5">2.鄉長施政報告 <text:s/>4.</text:span><text:span text:style-name="T4">各單位工作報告</text:span></text:p>
          </table:table-cell>
          <table:covered-table-cell/>
          <table:table-cell table:style-name="表格1.A2" office:value-type="string">
            <text:p text:style-name="P72"/>
          </table:table-cell>
        </table:table-row>
        <table:table-row table:style-name="表格1.6">
          <table:table-cell table:style-name="表格1.A2" office:value-type="string">
            <text:p text:style-name="P81"><text:span text:style-name="T4">10月26日</text:span></text:p>
          </table:table-cell>
          <table:table-cell table:style-name="表格1.A2" office:value-type="string">
            <text:p text:style-name="P81"><text:span text:style-name="T4">三</text:span></text:p>
          </table:table-cell>
          <table:table-cell table:style-name="表格1.A2" office:value-type="string">
            <text:p text:style-name="P81"><text:span text:style-name="T4">二</text:span></text:p>
          </table:table-cell>
          <table:table-cell table:style-name="表格1.A2" office:value-type="string">
            <text:p text:style-name="P83"><text:span text:style-name="T4">各單位工作報告</text:span></text:p>
          </table:table-cell>
          <table:table-cell table:style-name="表格1.A2" office:value-type="string">
            <text:p text:style-name="P83"><text:span text:style-name="T4">各單位工作報告</text:span></text:p>
          </table:table-cell>
          <table:table-cell table:style-name="表格1.A1" office:value-type="string">
            <text:p text:style-name="P70"/>
          </table:table-cell>
        </table:table-row>
        <table:table-row table:style-name="表格1.6">
          <table:table-cell table:style-name="表格1.A2" office:value-type="string">
            <text:p text:style-name="P81"><text:span text:style-name="T4">10月27日</text:span></text:p>
          </table:table-cell>
          <table:table-cell table:style-name="表格1.A2" office:value-type="string">
            <text:p text:style-name="P81"><text:span text:style-name="T4">四</text:span></text:p>
          </table:table-cell>
          <table:table-cell table:style-name="表格1.A2" office:value-type="string">
            <text:p text:style-name="P81"><text:span text:style-name="T4">三</text:span></text:p>
          </table:table-cell>
          <table:table-cell table:style-name="表格1.A2" office:value-type="string">
            <text:p text:style-name="P83"><text:span text:style-name="T4">下村勘查經建</text:span></text:p>
          </table:table-cell>
          <table:table-cell table:style-name="表格1.A2" office:value-type="string">
            <text:p text:style-name="P83"><text:span text:style-name="T4">下村勘查經建</text:span></text:p>
          </table:table-cell>
          <table:table-cell table:style-name="表格1.A1" office:value-type="string">
            <text:p text:style-name="P159"/>
          </table:table-cell>
        </table:table-row>
        <table:table-row table:style-name="表格1.6">
          <table:table-cell table:style-name="表格1.A2" office:value-type="string">
            <text:p text:style-name="P81"><text:span text:style-name="T4">10月28日</text:span></text:p>
          </table:table-cell>
          <table:table-cell table:style-name="表格1.A2" office:value-type="string">
            <text:p text:style-name="P81"><text:span text:style-name="T4">五</text:span></text:p>
          </table:table-cell>
          <table:table-cell table:style-name="表格1.A2" office:value-type="string">
            <text:p text:style-name="P81"><text:span text:style-name="T4">四</text:span></text:p>
          </table:table-cell>
          <table:table-cell table:style-name="表格1.A2" office:value-type="string">
            <text:p text:style-name="P83"><text:span text:style-name="T4">下村勘查經建</text:span></text:p>
          </table:table-cell>
          <table:table-cell table:style-name="表格1.A2" office:value-type="string">
            <text:p text:style-name="P83"><text:span text:style-name="T4">下村勘查經建</text:span></text:p>
          </table:table-cell>
          <table:table-cell table:style-name="表格1.A1" office:value-type="string">
            <text:p text:style-name="P70"/>
          </table:table-cell>
        </table:table-row>
        <table:table-row table:style-name="表格1.6">
          <table:table-cell table:style-name="表格1.A2" office:value-type="string">
            <text:p text:style-name="P81"><text:span text:style-name="T4">10月29日</text:span></text:p>
          </table:table-cell>
          <table:table-cell table:style-name="表格1.A2" office:value-type="string">
            <text:p text:style-name="P81"><text:span text:style-name="T4">六</text:span></text:p>
          </table:table-cell>
          <table:table-cell table:style-name="表格1.A2" office:value-type="string">
            <text:p text:style-name="P71"/>
          </table:table-cell>
          <table:table-cell table:style-name="表格1.A2" office:value-type="string">
            <text:p text:style-name="P83"><text:span text:style-name="T4"><text:s text:c="2"/>例 <text:s text:c="3"/>假</text:span></text:p>
          </table:table-cell>
          <table:table-cell table:style-name="表格1.A2" office:value-type="string">
            <text:p text:style-name="P83"><text:span text:style-name="T4"><text:s text:c="2"/>例 <text:s text:c="3"/>假</text:span></text:p>
          </table:table-cell>
          <table:table-cell table:style-name="表格1.A1" office:value-type="string">
            <text:p text:style-name="P70"/>
          </table:table-cell>
        </table:table-row>
        <table:table-row table:style-name="表格1.6">
          <table:table-cell table:style-name="表格1.A2" office:value-type="string">
            <text:p text:style-name="P81"><text:span text:style-name="T4">10月30日</text:span></text:p>
          </table:table-cell>
          <table:table-cell table:style-name="表格1.A2" office:value-type="string">
            <text:p text:style-name="P81"><text:span text:style-name="T4">日</text:span></text:p>
          </table:table-cell>
          <table:table-cell table:style-name="表格1.A2" office:value-type="string">
            <text:p text:style-name="P71"/>
          </table:table-cell>
          <table:table-cell table:style-name="表格1.A2" office:value-type="string">
            <text:p text:style-name="P83"><text:span text:style-name="T4"><text:s text:c="2"/>例 <text:s text:c="3"/>假</text:span></text:p>
          </table:table-cell>
          <table:table-cell table:style-name="表格1.A2" office:value-type="string">
            <text:p text:style-name="P83"><text:span text:style-name="T4"><text:s text:c="2"/>例 <text:s text:c="3"/>假</text:span></text:p>
          </table:table-cell>
          <table:table-cell table:style-name="表格1.A1" office:value-type="string">
            <text:p text:style-name="P70"/>
          </table:table-cell>
        </table:table-row>
        <table:table-row table:style-name="表格1.6">
          <table:table-cell table:style-name="表格1.A2" office:value-type="string">
            <text:p text:style-name="P81"><text:span text:style-name="T4">10月31日</text:span></text:p>
          </table:table-cell>
          <table:table-cell table:style-name="表格1.A2" office:value-type="string">
            <text:p text:style-name="P81"><text:span text:style-name="T4">一</text:span></text:p>
          </table:table-cell>
          <table:table-cell table:style-name="表格1.A2" office:value-type="string">
            <text:p text:style-name="P81"><text:span text:style-name="T4">五</text:span></text:p>
          </table:table-cell>
          <table:table-cell table:style-name="表格1.A2" office:value-type="string">
            <text:p text:style-name="P83"><text:span text:style-name="T4">總質詢及答復</text:span></text:p>
          </table:table-cell>
          <table:table-cell table:style-name="表格1.A2" office:value-type="string">
            <text:p text:style-name="P83"><text:span text:style-name="T4">總質詢及答復</text:span></text:p>
          </table:table-cell>
          <table:table-cell table:style-name="表格1.A1" office:value-type="string">
            <text:p text:style-name="P70"/>
          </table:table-cell>
        </table:table-row>
        <table:table-row table:style-name="表格1.6">
          <table:table-cell table:style-name="表格1.A2" office:value-type="string">
            <text:p text:style-name="P81"><text:span text:style-name="T4">11月1日</text:span></text:p>
          </table:table-cell>
          <table:table-cell table:style-name="表格1.A2" office:value-type="string">
            <text:p text:style-name="P81"><text:span text:style-name="T4">二</text:span></text:p>
          </table:table-cell>
          <table:table-cell table:style-name="表格1.A2" office:value-type="string">
            <text:p text:style-name="P81"><text:span text:style-name="T4">六</text:span></text:p>
          </table:table-cell>
          <table:table-cell table:style-name="表格1.A2" office:value-type="string">
            <text:p text:style-name="P83"><text:span text:style-name="T4">總質詢及答復</text:span></text:p>
          </table:table-cell>
          <table:table-cell table:style-name="表格1.A2" office:value-type="string">
            <text:p text:style-name="P83"><text:span text:style-name="T4">總質詢及答復</text:span></text:p>
          </table:table-cell>
          <table:table-cell table:style-name="表格1.A1" office:value-type="string">
            <text:p text:style-name="P70"/>
          </table:table-cell>
        </table:table-row>
        <table:table-row table:style-name="表格1.6">
          <table:table-cell table:style-name="表格1.A2" office:value-type="string">
            <text:p text:style-name="P81"><text:span text:style-name="T4">11月2日</text:span></text:p>
          </table:table-cell>
          <table:table-cell table:style-name="表格1.A2" office:value-type="string">
            <text:p text:style-name="P81"><text:span text:style-name="T4">三</text:span></text:p>
          </table:table-cell>
          <table:table-cell table:style-name="表格1.A2" office:value-type="string">
            <text:p text:style-name="P81"><text:span text:style-name="T4">七</text:span></text:p>
          </table:table-cell>
          <table:table-cell table:style-name="表格1.A2" office:value-type="string">
            <text:p text:style-name="P83"><text:span text:style-name="T4">討論提案</text:span></text:p>
          </table:table-cell>
          <table:table-cell table:style-name="表格1.A2" office:value-type="string">
            <text:p text:style-name="P83"><text:span text:style-name="T4">討論提案</text:span></text:p>
          </table:table-cell>
          <table:table-cell table:style-name="表格1.A1" office:value-type="string">
            <text:p text:style-name="P70"/>
          </table:table-cell>
        </table:table-row>
        <table:table-row table:style-name="表格1.6">
          <table:table-cell table:style-name="表格1.A2" office:value-type="string">
            <text:p text:style-name="P81"><text:span text:style-name="T4">11月3日</text:span></text:p>
          </table:table-cell>
          <table:table-cell table:style-name="表格1.A2" office:value-type="string">
            <text:p text:style-name="P81"><text:span text:style-name="T4">四</text:span></text:p>
          </table:table-cell>
          <table:table-cell table:style-name="表格1.A2" office:value-type="string">
            <text:p text:style-name="P81"><text:span text:style-name="T4">八</text:span></text:p>
          </table:table-cell>
          <table:table-cell table:style-name="表格1.A2" office:value-type="string">
            <text:p text:style-name="P83"><text:span text:style-name="T4">討論提案</text:span></text:p>
          </table:table-cell>
          <table:table-cell table:style-name="表格1.A2" office:value-type="string">
            <text:p text:style-name="P83"><text:span text:style-name="T4">討論提案</text:span></text:p>
          </table:table-cell>
          <table:table-cell table:style-name="表格1.A1" office:value-type="string">
            <text:p text:style-name="P70"/>
          </table:table-cell>
        </table:table-row>
        <table:table-row table:style-name="表格1.15">
          <table:table-cell table:style-name="表格1.A2" office:value-type="string">
            <text:p text:style-name="P81"><text:span text:style-name="T4">11月4日</text:span></text:p>
          </table:table-cell>
          <table:table-cell table:style-name="表格1.A2" office:value-type="string">
            <text:p text:style-name="P81"><text:span text:style-name="T4">五</text:span></text:p>
          </table:table-cell>
          <table:table-cell table:style-name="表格1.A2" office:value-type="string">
            <text:p text:style-name="P81"><text:span text:style-name="T4">九</text:span></text:p>
          </table:table-cell>
          <table:table-cell table:style-name="表格1.A1" table:number-columns-spanned="2" office:value-type="string">
            <text:p text:style-name="P105"><text:span text:style-name="T4">１.討論提案 <text:s text:c="4"/>3.臨時動議</text:span></text:p>
            <text:p text:style-name="P105"><text:span text:style-name="T4">２.人民請願案 <text:s text:c="2"/>4.閉會</text:span></text:p>
          </table:table-cell>
          <table:covered-table-cell/>
          <table:table-cell table:style-name="表格1.A1" office:value-type="string">
            <text:p text:style-name="P70"/>
          </table:table-cell>
        </table:table-row>
      </table:table>
      <text:p text:style-name="Text_20_body"><text:span text:style-name="T5">一、議事日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68"><text:span text:style-name="T1">苗栗縣三義鄉民代表會第21屆第8次定期會議事日程表(修正後)</text:span></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69"><text:span text:style-name="T4">日期</text:span></text:p>
          </table:table-cell>
          <table:table-cell table:style-name="表格2.A2" table:number-rows-spanned="2" office:value-type="string">
            <text:p text:style-name="P69"><text:span text:style-name="T4">星期</text:span></text:p>
          </table:table-cell>
          <table:table-cell table:style-name="表格2.A2" table:number-rows-spanned="2" office:value-type="string">
            <text:p text:style-name="P69"><text:span text:style-name="T4">會次</text:span></text:p>
          </table:table-cell>
          <table:table-cell table:style-name="表格2.A2" table:number-columns-spanned="2" office:value-type="string">
            <text:p text:style-name="P69"><text:span text:style-name="T4">開會時間及會議事項</text:span></text:p>
          </table:table-cell>
          <table:covered-table-cell/>
          <table:table-cell table:style-name="表格2.A2" table:number-rows-spanned="2" office:value-type="string">
            <text:p text:style-name="P69"><text:span text:style-name="T4">備註</text:span></text:p>
          </table:table-cell>
        </table:table-row>
        <table:table-row table:style-name="表格2.2">
          <table:covered-table-cell table:style-name="表格2.A1"/>
          <table:covered-table-cell table:style-name="表格2.A1"/>
          <table:covered-table-cell table:style-name="表格2.A1"/>
          <table:table-cell table:style-name="表格2.A2" office:value-type="string">
            <text:p text:style-name="P80"><text:span text:style-name="T4">上午十時至十二時</text:span></text:p>
          </table:table-cell>
          <table:table-cell table:style-name="表格2.A2" office:value-type="string">
            <text:p text:style-name="P80"><text:span text:style-name="T4">下午二時至五時</text:span></text:p>
          </table:table-cell>
          <table:covered-table-cell table:style-name="表格2.A1"/>
        </table:table-row>
        <table:table-row table:style-name="表格2.1">
          <table:table-cell table:style-name="表格2.A2" office:value-type="string">
            <text:p text:style-name="P81"><text:span text:style-name="T4">10月24日</text:span></text:p>
          </table:table-cell>
          <table:table-cell table:style-name="表格2.A2" office:value-type="string">
            <text:p text:style-name="P81"><text:span text:style-name="T4">一</text:span></text:p>
          </table:table-cell>
          <table:table-cell table:style-name="表格2.A2" office:value-type="string">
            <text:p text:style-name="P71"/>
          </table:table-cell>
          <table:table-cell table:style-name="表格2.A2" table:number-columns-spanned="2" office:value-type="string">
            <text:p text:style-name="P83"><text:span text:style-name="T4">１.代表報到　　２.預備會議</text:span></text:p>
          </table:table-cell>
          <table:covered-table-cell/>
          <table:table-cell table:style-name="表格2.A1" office:value-type="string">
            <text:p text:style-name="P70"/>
          </table:table-cell>
        </table:table-row>
        <table:table-row table:style-name="表格2.5">
          <table:table-cell table:style-name="表格2.A2" office:value-type="string">
            <text:p text:style-name="P81"><text:span text:style-name="T4">10月25日</text:span></text:p>
          </table:table-cell>
          <table:table-cell table:style-name="表格2.A2" office:value-type="string">
            <text:p text:style-name="P81"><text:span text:style-name="T4">二</text:span></text:p>
          </table:table-cell>
          <table:table-cell table:style-name="表格2.A2" office:value-type="string">
            <text:p text:style-name="P81"><text:span text:style-name="T4">一</text:span></text:p>
          </table:table-cell>
          <table:table-cell table:style-name="表格2.A1" table:number-columns-spanned="2" office:value-type="string">
            <text:p text:style-name="P158"><text:span text:style-name="T5">1.開幕典禮 <text:s text:c="5"/>3.議決案執行情形報告</text:span></text:p>
            <text:p text:style-name="P158"><text:span text:style-name="T5">2.鄉長施政報告 <text:s/>4.</text:span><text:span text:style-name="T4">各單位工作報告</text:span></text:p>
          </table:table-cell>
          <table:covered-table-cell/>
          <table:table-cell table:style-name="表格2.A2" office:value-type="string">
            <text:p text:style-name="P72"/>
          </table:table-cell>
        </table:table-row>
        <table:table-row table:style-name="表格2.6">
          <table:table-cell table:style-name="表格2.A2" office:value-type="string">
            <text:p text:style-name="P81"><text:span text:style-name="T4">10月26日</text:span></text:p>
          </table:table-cell>
          <table:table-cell table:style-name="表格2.A2" office:value-type="string">
            <text:p text:style-name="P81"><text:span text:style-name="T4">三</text:span></text:p>
          </table:table-cell>
          <table:table-cell table:style-name="表格2.A2" office:value-type="string">
            <text:p text:style-name="P81"><text:span text:style-name="T4">二</text:span></text:p>
          </table:table-cell>
          <table:table-cell table:style-name="表格2.A2" office:value-type="string">
            <text:p text:style-name="P83"><text:span text:style-name="T4">下村勘查經建</text:span></text:p>
          </table:table-cell>
          <table:table-cell table:style-name="表格2.A2" office:value-type="string">
            <text:p text:style-name="P83"><text:span text:style-name="T4">下村勘查經建</text:span></text:p>
          </table:table-cell>
          <table:table-cell table:style-name="表格2.A1" office:value-type="string">
            <text:p text:style-name="P70"/>
          </table:table-cell>
        </table:table-row>
        <table:table-row table:style-name="表格2.6">
          <table:table-cell table:style-name="表格2.A2" office:value-type="string">
            <text:p text:style-name="P81"><text:span text:style-name="T4">10月27日</text:span></text:p>
          </table:table-cell>
          <table:table-cell table:style-name="表格2.A2" office:value-type="string">
            <text:p text:style-name="P81"><text:span text:style-name="T4">四</text:span></text:p>
          </table:table-cell>
          <table:table-cell table:style-name="表格2.A2" office:value-type="string">
            <text:p text:style-name="P81"><text:span text:style-name="T4">三</text:span></text:p>
          </table:table-cell>
          <table:table-cell table:style-name="表格2.A2" office:value-type="string">
            <text:p text:style-name="P83"><text:span text:style-name="T4">下村勘查經建</text:span></text:p>
          </table:table-cell>
          <table:table-cell table:style-name="表格2.A2" office:value-type="string">
            <text:p text:style-name="P83"><text:span text:style-name="T4">下村勘查經建</text:span></text:p>
          </table:table-cell>
          <table:table-cell table:style-name="表格2.A1" office:value-type="string">
            <text:p text:style-name="P160"><text:span text:style-name="T20">(集體下村)</text:span><text:span text:style-name="T21">上午9時</text:span></text:p>
          </table:table-cell>
        </table:table-row>
        <table:table-row table:style-name="表格2.6">
          <table:table-cell table:style-name="表格2.A2" office:value-type="string">
            <text:p text:style-name="P81"><text:span text:style-name="T4">10月28日</text:span></text:p>
          </table:table-cell>
          <table:table-cell table:style-name="表格2.A2" office:value-type="string">
            <text:p text:style-name="P81"><text:span text:style-name="T4">五</text:span></text:p>
          </table:table-cell>
          <table:table-cell table:style-name="表格2.A2" office:value-type="string">
            <text:p text:style-name="P81"><text:span text:style-name="T4">四</text:span></text:p>
          </table:table-cell>
          <table:table-cell table:style-name="表格2.A2" office:value-type="string">
            <text:p text:style-name="P83"><text:span text:style-name="T4">下村勘查經建</text:span></text:p>
          </table:table-cell>
          <table:table-cell table:style-name="表格2.A2" office:value-type="string">
            <text:p text:style-name="P83"><text:span text:style-name="T4">下村勘查經建</text:span></text:p>
          </table:table-cell>
          <table:table-cell table:style-name="表格2.A1" office:value-type="string">
            <text:p text:style-name="P70"/>
          </table:table-cell>
        </table:table-row>
        <table:table-row table:style-name="表格2.6">
          <table:table-cell table:style-name="表格2.A2" office:value-type="string">
            <text:p text:style-name="P81"><text:span text:style-name="T4">10月29日</text:span></text:p>
          </table:table-cell>
          <table:table-cell table:style-name="表格2.A2" office:value-type="string">
            <text:p text:style-name="P81"><text:span text:style-name="T4">六</text:span></text:p>
          </table:table-cell>
          <table:table-cell table:style-name="表格2.A2" office:value-type="string">
            <text:p text:style-name="P71"/>
          </table:table-cell>
          <table:table-cell table:style-name="表格2.A2" office:value-type="string">
            <text:p text:style-name="P83"><text:span text:style-name="T4"><text:s text:c="2"/>例 <text:s text:c="3"/>假</text:span></text:p>
          </table:table-cell>
          <table:table-cell table:style-name="表格2.A2" office:value-type="string">
            <text:p text:style-name="P83"><text:span text:style-name="T4"><text:s text:c="2"/>例 <text:s text:c="3"/>假</text:span></text:p>
          </table:table-cell>
          <table:table-cell table:style-name="表格2.A1" office:value-type="string">
            <text:p text:style-name="P70"/>
          </table:table-cell>
        </table:table-row>
        <table:table-row table:style-name="表格2.6">
          <table:table-cell table:style-name="表格2.A2" office:value-type="string">
            <text:p text:style-name="P81"><text:span text:style-name="T4">10月30日</text:span></text:p>
          </table:table-cell>
          <table:table-cell table:style-name="表格2.A2" office:value-type="string">
            <text:p text:style-name="P81"><text:span text:style-name="T4">日</text:span></text:p>
          </table:table-cell>
          <table:table-cell table:style-name="表格2.A2" office:value-type="string">
            <text:p text:style-name="P71"/>
          </table:table-cell>
          <table:table-cell table:style-name="表格2.A2" office:value-type="string">
            <text:p text:style-name="P83"><text:span text:style-name="T4"><text:s text:c="2"/>例 <text:s text:c="3"/>假</text:span></text:p>
          </table:table-cell>
          <table:table-cell table:style-name="表格2.A2" office:value-type="string">
            <text:p text:style-name="P83"><text:span text:style-name="T4"><text:s text:c="2"/>例 <text:s text:c="3"/>假</text:span></text:p>
          </table:table-cell>
          <table:table-cell table:style-name="表格2.A1" office:value-type="string">
            <text:p text:style-name="P70"/>
          </table:table-cell>
        </table:table-row>
        <table:table-row table:style-name="表格2.6">
          <table:table-cell table:style-name="表格2.A2" office:value-type="string">
            <text:p text:style-name="P81"><text:span text:style-name="T4">10月31日</text:span></text:p>
          </table:table-cell>
          <table:table-cell table:style-name="表格2.A2" office:value-type="string">
            <text:p text:style-name="P81"><text:span text:style-name="T4">一</text:span></text:p>
          </table:table-cell>
          <table:table-cell table:style-name="表格2.A2" office:value-type="string">
            <text:p text:style-name="P81"><text:span text:style-name="T4">五</text:span></text:p>
          </table:table-cell>
          <table:table-cell table:style-name="表格2.A2" office:value-type="string">
            <text:p text:style-name="P83"><text:span text:style-name="T4">總質詢及答復</text:span></text:p>
          </table:table-cell>
          <table:table-cell table:style-name="表格2.A2" office:value-type="string">
            <text:p text:style-name="P83"><text:span text:style-name="T4">總質詢及答復</text:span></text:p>
          </table:table-cell>
          <table:table-cell table:style-name="表格2.A1" office:value-type="string">
            <text:p text:style-name="P70"/>
          </table:table-cell>
        </table:table-row>
        <table:table-row table:style-name="表格2.6">
          <table:table-cell table:style-name="表格2.A2" office:value-type="string">
            <text:p text:style-name="P81"><text:span text:style-name="T4">11月1日</text:span></text:p>
          </table:table-cell>
          <table:table-cell table:style-name="表格2.A2" office:value-type="string">
            <text:p text:style-name="P81"><text:span text:style-name="T4">二</text:span></text:p>
          </table:table-cell>
          <table:table-cell table:style-name="表格2.A2" office:value-type="string">
            <text:p text:style-name="P81"><text:span text:style-name="T4">六</text:span></text:p>
          </table:table-cell>
          <table:table-cell table:style-name="表格2.A2" office:value-type="string">
            <text:p text:style-name="P83"><text:span text:style-name="T4">總質詢及答復</text:span></text:p>
          </table:table-cell>
          <table:table-cell table:style-name="表格2.A2" office:value-type="string">
            <text:p text:style-name="P83"><text:span text:style-name="T4">總質詢及答復</text:span></text:p>
          </table:table-cell>
          <table:table-cell table:style-name="表格2.A1" office:value-type="string">
            <text:p text:style-name="P68"><text:span text:style-name="T22">事業單位</text:span></text:p>
          </table:table-cell>
        </table:table-row>
        <table:table-row table:style-name="表格2.6">
          <table:table-cell table:style-name="表格2.A2" office:value-type="string">
            <text:p text:style-name="P81"><text:span text:style-name="T4">11月2日</text:span></text:p>
          </table:table-cell>
          <table:table-cell table:style-name="表格2.A2" office:value-type="string">
            <text:p text:style-name="P81"><text:span text:style-name="T4">三</text:span></text:p>
          </table:table-cell>
          <table:table-cell table:style-name="表格2.A2" office:value-type="string">
            <text:p text:style-name="P81"><text:span text:style-name="T4">七</text:span></text:p>
          </table:table-cell>
          <table:table-cell table:style-name="表格2.A2" office:value-type="string">
            <text:p text:style-name="P83"><text:span text:style-name="T4">討論提案</text:span></text:p>
          </table:table-cell>
          <table:table-cell table:style-name="表格2.A2" office:value-type="string">
            <text:p text:style-name="P83"><text:span text:style-name="T4">討論提案</text:span></text:p>
          </table:table-cell>
          <table:table-cell table:style-name="表格2.A1" office:value-type="string">
            <text:p text:style-name="P70"/>
          </table:table-cell>
        </table:table-row>
        <table:table-row table:style-name="表格2.6">
          <table:table-cell table:style-name="表格2.A2" office:value-type="string">
            <text:p text:style-name="P81"><text:span text:style-name="T4">11月3日</text:span></text:p>
          </table:table-cell>
          <table:table-cell table:style-name="表格2.A2" office:value-type="string">
            <text:p text:style-name="P81"><text:span text:style-name="T4">四</text:span></text:p>
          </table:table-cell>
          <table:table-cell table:style-name="表格2.A2" office:value-type="string">
            <text:p text:style-name="P81"><text:span text:style-name="T4">八</text:span></text:p>
          </table:table-cell>
          <table:table-cell table:style-name="表格2.A2" office:value-type="string">
            <text:p text:style-name="P83"><text:span text:style-name="T4">討論提案</text:span></text:p>
          </table:table-cell>
          <table:table-cell table:style-name="表格2.A2" office:value-type="string">
            <text:p text:style-name="P83"><text:span text:style-name="T4">討論提案</text:span></text:p>
          </table:table-cell>
          <table:table-cell table:style-name="表格2.A1" office:value-type="string">
            <text:p text:style-name="P70"/>
          </table:table-cell>
        </table:table-row>
        <table:table-row table:style-name="表格2.15">
          <table:table-cell table:style-name="表格2.A2" office:value-type="string">
            <text:p text:style-name="P81"><text:span text:style-name="T4">11月4日</text:span></text:p>
          </table:table-cell>
          <table:table-cell table:style-name="表格2.A2" office:value-type="string">
            <text:p text:style-name="P81"><text:span text:style-name="T4">五</text:span></text:p>
          </table:table-cell>
          <table:table-cell table:style-name="表格2.A2" office:value-type="string">
            <text:p text:style-name="P81"><text:span text:style-name="T4">九</text:span></text:p>
          </table:table-cell>
          <table:table-cell table:style-name="表格2.A1" table:number-columns-spanned="2" office:value-type="string">
            <text:p text:style-name="P105"><text:span text:style-name="T4">１.討論提案 <text:s text:c="4"/>3.臨時動議</text:span></text:p>
            <text:p text:style-name="P105"><text:span text:style-name="T4">２.人民請願案 <text:s text:c="2"/>4.閉會</text:span></text:p>
          </table:table-cell>
          <table:covered-table-cell/>
          <table:table-cell table:style-name="表格2.A1" office:value-type="string">
            <text:p text:style-name="P70"/>
          </table:table-cell>
        </table:table-row>
      </table:table>
      <text:p text:style-name="P74"/>
      <text:p text:style-name="P106"><text:soft-page-break/><text:span text:style-name="T3">苗栗縣三義鄉民代表會第21屆第8次定期會議事錄</text:span></text:p>
      <text:p text:style-name="Text_20_body"><text:span text:style-name="T5">二、會議概況：</text:span></text:p>
      <text:p text:style-name="P4"><text:span text:style-name="T5"><text:s/>甲、預備會議</text:span></text:p>
      <text:p text:style-name="P5"><text:span text:style-name="T5">一、日期：民國111年10月24日上午十時。</text:span></text:p>
      <text:p text:style-name="P5"><text:span text:style-name="T5">二、地點：本會議事堂</text:span></text:p>
      <text:p text:style-name="P6"><text:span text:style-name="T5">三、出席代表：黃富裕、王文成、林盈富、賴昌爗、劉醇祿、</text:span></text:p>
      <text:p text:style-name="P6"><text:span text:style-name="T5"><text:s text:c="14"/>江明政、古子峯、羅時松、張玉鳳、吳家榮、</text:span></text:p>
      <text:p text:style-name="P7"><text:span text:style-name="T5">吳永金</text:span></text:p>
      <text:p text:style-name="P8"><text:span text:style-name="T5">四、列席人員：本會秘書葉美玲</text:span></text:p>
      <text:p text:style-name="P12"><text:span text:style-name="T5">五、主席：黃富裕 <text:s text:c="15"/>記錄：吳家堯 <text:s text:c="2"/>劉明玟 </text:span></text:p>
      <text:p text:style-name="P8"><text:span text:style-name="T5">六、會議事項</text:span></text:p>
      <text:p text:style-name="P13"><text:span text:style-name="T5">報告事項：</text:span></text:p>
      <text:p text:style-name="P107"><text:span text:style-name="T5">1.主席致詞：</text:span></text:p>
      <text:p text:style-name="P108"><text:span text:style-name="T5"><text:s text:c="6"/>王副主席、各位代表、葉秘書、劉組員、吳組員 大家好！</text:span></text:p>
      <text:p text:style-name="P109"><text:span text:style-name="T5"><text:s text:c="10"/>今天是本會第21屆第8次定期會預備會議，謝謝大家都能準時出席參加。</text:span></text:p>
      <text:p text:style-name="P108"><text:span text:style-name="T5"><text:s text:c="10"/>本次定期會公所提案共5案，等一下工作報告後請秘書說</text:span></text:p>
      <text:p text:style-name="P110"><text:span text:style-name="T5">明一下，本次會期重點議題就是審查112年度的總預算案；本</text:span></text:p>
      <text:p text:style-name="P110"><text:soft-page-break/><text:span text:style-name="T5">議題已在9月30日由鄉公所召開說明協調會，將重點工作詳加</text:span></text:p>
      <text:p text:style-name="P110"><text:span text:style-name="T5">敘明，也獲得大家共識，總預算案已發給各代表，請記得於提</text:span></text:p>
      <text:p text:style-name="P110"><text:span text:style-name="T5">案討論時帶至議場參看審閱。</text:span></text:p>
      <text:p text:style-name="P108"><text:span text:style-name="T5"><text:s text:c="6"/>明天10點請準時到2樓議事堂開會。</text:span></text:p>
      <text:p text:style-name="P108"><text:span text:style-name="T31"><text:s text:c="5"/></text:span><text:span text:style-name="T5">謝謝大家！</text:span></text:p>
      <text:p text:style-name="P111"><text:span text:style-name="T5">(甲)業務報告事項：</text:span></text:p>
      <text:p text:style-name="P111"><text:span text:style-name="T5"><text:s text:c="6"/>1.本次會依據地方制度法第34條規定辦理。</text:span></text:p>
      <text:p text:style-name="P111"><text:span text:style-name="T5"><text:s text:c="6"/>2.本年度公職人員財產申報請代表於12月底以前依限完成申</text:span></text:p>
      <text:p text:style-name="P112"><text:span text:style-name="T5">報程序。</text:span></text:p>
      <text:p text:style-name="P111"><text:span text:style-name="T5"><text:s text:c="6"/>3.本年度代表出國考察、健康檢查、人身保險費、為民服務費</text:span></text:p>
      <text:p text:style-name="P112"><text:span text:style-name="T5">等， 請未執行的代表儘速執行，並將憑證於12月10日前</text:span></text:p>
      <text:p text:style-name="P112"><text:span text:style-name="T5">(為民服務費於12月15日前)，送會辦理核銷。</text:span></text:p>
      <text:p text:style-name="P111"><text:span text:style-name="T5">(乙)討論事項：</text:span></text:p>
      <text:p text:style-name="P86"><text:span text:style-name="T5"><text:s text:c="6"/>第一案 <text:s text:c="2"/>案由：本次會議事日程是否適當，請公決。</text:span></text:p>
      <text:p text:style-name="P113"><text:span text:style-name="T5"><text:s text:c="15"/>說明：如日程表。</text:span></text:p>
      <text:p text:style-name="P86"><text:span text:style-name="T5"><text:s text:c="15"/>議決：10</text:span><text:span text:style-name="T23">月26日原「各單位工作報告」修正為「下村</text:span></text:p>
      <text:p text:style-name="P87"><text:span text:style-name="T23">勘查經建」</text:span></text:p>
      <text:p text:style-name="P114"><text:span text:style-name="T5"><text:s text:c="6"/>第二案 <text:s text:c="2"/>案由：本會期下村勘查地點，請公決。</text:span></text:p>
      <text:p text:style-name="P114"><text:soft-page-break/><text:span text:style-name="T5"><text:s text:c="15"/>議決：勘查事項：(一)龍騰斷橋週邊環境。(二) 運</text:span></text:p>
      <text:p text:style-name="P115"><text:span text:style-name="T5"><text:s text:c="21"/>動公園。(三)圖書館 。(四)河川加蓋廣場。 <text:s text:c="3"/>第三案 <text:s text:c="2"/>案由：本會期質詢及答復行文邀請列席單位，請公</text:span></text:p>
      <text:p text:style-name="P115"><text:span text:style-name="T5"><text:s text:c="21"/>決。</text:span></text:p>
      <text:p text:style-name="P114"><text:span text:style-name="T5"><text:s text:c="15"/>議決：1.中華電信苗栗營運處。2.台電三義服務處。</text:span></text:p>
      <text:p text:style-name="P114"><text:span text:style-name="T5"><text:s text:c="21"/>3.吉元有線電視股份有限公司。</text:span></text:p>
      <text:p text:style-name="Text_20_body"><text:span text:style-name="T5">散會：中午12時。</text:span></text:p>
      <text:p text:style-name="P5"><text:span text:style-name="T5">乙、大會</text:span></text:p>
      <text:p text:style-name="Text_20_body"><text:span text:style-name="T5">第一次會議</text:span></text:p>
      <text:p text:style-name="Standard"><text:span text:style-name="T5">一、日期：民國111年10月25日上午十時。</text:span></text:p>
      <text:p text:style-name="Standard"><text:span text:style-name="T5">二、地點：本會議事堂</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pan text:style-name="T5"><text:s text:c="14"/>吳永金</text:span></text:p>
      <text:p text:style-name="Standard"><text:span text:style-name="T5">五、主席：黃富裕 <text:s text:c="9"/>記錄：吳家堯 <text:s/>劉明玟</text:span></text:p>
      <text:p text:style-name="Standard"><text:span text:style-name="T5">六、會議事項</text:span></text:p>
      <text:p text:style-name="Standard"><text:span text:style-name="T5">（一）報告事項：</text:span></text:p>
      <text:p text:style-name="P122"><text:span text:style-name="T5">1.秘書報告：應出席代表十一人，出席已達法定人數，請主席宣佈</text:span><text:soft-page-break/><text:span text:style-name="T5">開會。</text:span></text:p>
      <text:p text:style-name="P123"><text:span text:style-name="T5">2.主席宣佈開會。</text:span></text:p>
      <text:p text:style-name="P123"><text:span text:style-name="T5">3.開幕典禮(行禮如儀)</text:span></text:p>
      <text:p text:style-name="P123"><text:span text:style-name="T5">4.主席致詞：</text:span></text:p>
      <text:p text:style-name="P88"><text:span text:style-name="T5"><text:s text:c="3"/>呂鄉長、各單位主管、王副主席、各位代表、葉秘書、劉組員、吳</text:span></text:p>
      <text:p text:style-name="P89"><text:span text:style-name="T5">組員 大家好！</text:span></text:p>
      <text:p text:style-name="P82"><text:span text:style-name="T5"><text:s text:c="7"/>今天本會召開第21屆第8次定期會，非常歡迎呂鄉長所率領</text:span></text:p>
      <text:p text:style-name="P90"><text:span text:style-name="T5">的行政團隊出席。</text:span></text:p>
      <text:p text:style-name="P91"><text:span text:style-name="T5"><text:s text:c="8"/>每年在這個會期的重點議題就是審查下一個年度的總預算案，在討論提案的時候，大家再詳加審議。</text:span></text:p>
      <text:p text:style-name="P91"><text:span text:style-name="T5"><text:s text:c="8"/>在鄉長施政報告之前，本席先對呂鄉長及其團隊這一年來的努力表達慰勉之意。也非常感謝我們各位代表這4年來給予我的支持，讓本會的議事都能順利圓滿的進行。</text:span></text:p>
      <text:p text:style-name="P91"><text:span text:style-name="T5"><text:s text:c="8"/>會期中有關公所及代表提案等，本會都已安排議程進行討論，希望大家能充份討論，形成共識與決議後，交由公所確實執行。 <text:s text:c="2"/></text:span></text:p>
      <text:p text:style-name="P82"><text:span text:style-name="T5"><text:s text:c="4"/>最後祝福大會圓滿成功，大家心想事成！ <text:s text:c="2"/>謝謝大家！ </text:span></text:p>
      <text:p text:style-name="P82"><text:span text:style-name="T5"><text:s text:c="2"/>5.鄉長施政報告：</text:span></text:p>
      <text:p text:style-name="P124"><text:soft-page-break/><text:span text:style-name="T5"><text:s text:c="4"/>黃主席、王副主席、各位代表女士、先生，大家好：</text:span></text:p>
      <text:p text:style-name="P125"><text:span text:style-name="T11"><text:s text:c="6"/>欣逢 貴會第21屆第8次定期大會開議，</text:span><text:span text:style-name="T12">首先謹致祝賀之意，明忠接掌鄉政三年多來承蒙各位代表持續給予關心、指導與建議，讓鄉內各項政策及建設順利推動，帶領三義大步向前，110年度推動客語為通行語成效評核成績為全國第三名、苗栗縣第一名的鄉鎮，榮獲150萬元獎勵金，本</text:span><text:span text:style-name="T16">鄉在推動客語傳承業務，展現亮麗豐碩成果，期許繼續維持佳績。</text:span></text:p>
      <text:p text:style-name="P126"><text:span text:style-name="T12"><text:s text:c="5"/>環境方面，本鄉於(111)年4月13日參與行政院環保署「低碳永續家園評等推動計畫」鄉鎮市層級最高等級「銀級」認證，「銀級」認證須包含6大面向，本所在推動「綠能節電」方面，透過LED節能路燈汰換計畫全面汰換鄉內傳統路燈、在「資源循環」方面，利用黑水虻幼蟲處理廚餘問題、在「綠色運輸」方面則是辦理三義慢城幸福巴士，其他在「生態綠化」、「低碳生活」、「永續經營」等等各方面均讓中央審查委員感受本鄉的努力，繼而取得「銀級」認證。讓三義鄉成為全苗栗縣第一個取得「銀級」認證的鄉鎮市殊榮，具有社會正面環保意義。</text:span></text:p>
      <text:p text:style-name="P127"><text:span text:style-name="T12"><text:s text:c="7"/>文化推廣及觀光產業方面，本所於111年4月30日辦理2022</text:span></text:p>
      <text:p text:style-name="P128"><text:soft-page-break/><text:span text:style-name="T12"><text:s text:c="4"/>客家桐花祭活動～「義」起賞桐趣，藉由油桐樹的花朵將三義鄉山林鋪上ㄧ片雪白，除了可欣賞美麗的桐花外，也可讓遊客有機會認識客家文化之美，進而帶動整個觀光產業鏈。惟原定5月21-22日辦理2022三義雲火龍文化藝術節活動，因為新冠肺炎疫情愈趨嚴峻影響而停辦；疫情減緩後，本所積極發展村落文化、推動各項觀光活動，自7月24日起辦理一系列三義社區營造工作坊課程與公民會議活動，特別邀約資深專家協助在地夥伴營造三義特色、發掘三義文化故事；於9月8日辦理2022跈月華尞三叉中秋晚會活動，以「跈月華」為主軸將美麗的、具豐富文化內涵的三義鄉打造成友善客庄，讓遊客徜徉在獨特客家風采。另外由本所辦理「2022臺灣慢城聯盟第三屆年會」，邀請台灣慢城聯盟共12個鄉鎮市會員於三義西湖渡假村辦理「行尞‧慢漫三義」慢城主題演講與綜合座談，給與會者留下深刻的三義鄉特色，活動圓滿成功，明忠也很榮幸當選下屆主席，繼續推動三義慢城揚名國際。相信在每次經驗累積下，各項活動會愈加精彩，吸引眾多遊客到三義旅遊，創造觀光商機。</text:span></text:p>
      <text:p text:style-name="P124"><text:span text:style-name="T11"><text:s text:c="4"/>基礎建設方面，明忠持續不斷地向上級機關爭取經費建設鄉政，</text:span></text:p>
      <text:p text:style-name="P130"><text:span text:style-name="T11">如經濟部台電股份有限公司同意補助300萬元辦理鯉魚潭水庫周</text:span></text:p>
      <text:p text:style-name="P130"><text:soft-page-break/><text:span text:style-name="T11">邊伯公廟硬體優化計畫案、交通部公路總局核定納入生活圈道路</text:span></text:p>
      <text:p text:style-name="P130"><text:span text:style-name="T11">交通系統建設補助本鄉辦理苗栗縣龍騰斷橋道路新建工程3,500</text:span></text:p>
      <text:p text:style-name="P130"><text:span text:style-name="T11">萬元、內政部營建署補助本所辦理三義鄉河川一路道路拓寬改善</text:span></text:p>
      <text:p text:style-name="P130"><text:span text:style-name="T11">工程1,600萬元、衛生福利部補助398萬6,800元辦理111年度</text:span></text:p>
      <text:p text:style-name="P131"><text:span text:style-name="T11">「建立社區照顧關懷據點並設置巷弄長照站」計畫等等，持續建</text:span></text:p>
      <text:p text:style-name="P131"><text:span text:style-name="T11">設三義，增進鄉民福祉，提升鄉親生活品質為目標。</text:span></text:p>
      <text:p text:style-name="P130"><text:span text:style-name="T12">本次大會本所各課室工作報告，均詳列於書面資料中，明忠先擇</text:span></text:p>
      <text:p text:style-name="P130"><text:span text:style-name="T12">簡要說明這半年來重要施政成果，再由各課室主管就本身業務加</text:span></text:p>
      <text:p text:style-name="P130"><text:span text:style-name="T12">以說明，也懇請各位代表就應興應革事項不吝指教，本所自當虛</text:span></text:p>
      <text:p text:style-name="P130"><text:span text:style-name="T12">心接受，讓鄉政建設在多數人的參與及建言之下，獲致周詳的推</text:span></text:p>
      <text:p text:style-name="P130"><text:span text:style-name="T12">展。</text:span></text:p>
      <text:p text:style-name="P129"><text:span text:style-name="T12">以下謹就111年4月份迄今及未來之重要施政計畫與執行情形進行報告，敬請各位代表女士、先生不吝指導，作為後續施政的參考：</text:span></text:p>
      <table:table table:name="表格3" table:style-name="表格3">
        <table:table-column table:style-name="表格3.A"/>
        <table:table-row table:style-name="表格3.1">
          <table:table-cell table:style-name="表格3.A1" office:value-type="string">
            <text:list xml:id="list2982383259" text:style-name="WWNum7">
              <text:list-item text:start-value="1">
                <text:p text:style-name="P14"><text:span text:style-name="T32">辦理111年度模範父親暨好人好事代表表揚活動。</text:span></text:p>
              </text:list-item>
            </text:list>
          </table:table-cell>
        </table:table-row>
        <table:table-row table:style-name="表格3.1">
          <table:table-cell table:style-name="表格3.A1" office:value-type="string">
            <text:p text:style-name="P15"><text:span text:style-name="T37">111年模範父親暨好人好事代表表揚活動於7月23日上午於雙湖社區活動中心舉行。</text:span></text:p>
            <text:p text:style-name="P15"><text:span text:style-name="T37">三義鄉111年模範父親代表: 三義鄉公所-黃德治先生、黃永章先生、黃正樹先生；廣盛村-賴富春先生；勝興村-黃傳錦先生；雙潭村-范金琰先生；雙湖村-吳金源先生；西湖村-傅雲錦先生；龍騰村-劉學考先生；鯉魚潭村-劉德順先生。另經委員評選由黃德治先生代表本鄉至苗栗縣政府接受表揚。</text:span></text:p>
            <text:p text:style-name="P15"><text:span text:style-name="T37">三義鄉111年好人好事代表: 三義鄉公所-湯雪明先生、陳炳明先生、陳紅玉女士；廣盛村-蔡獻堂先生；勝興村-彭慶林先生；雙潭村-柯坤全先生；雙湖村-陳慶榮先生；西湖村-廖聖琴女士；龍騰村-賴吳玉枝女士；鯉魚潭村-蕭</text:span><text:soft-page-break/><text:span text:style-name="T37">招英女士。另經委員評選由陳炳明先生代表本鄉至苗栗縣政府接受表揚。</text:span></text:p>
          </table:table-cell>
        </table:table-row>
        <table:table-row table:style-name="表格3.1">
          <table:table-cell table:style-name="表格3.A1" office:value-type="string">
            <text:list xml:id="list155247132376406" text:continue-numbering="true" text:style-name="WWNum7">
              <text:list-item>
                <text:p text:style-name="P18"><text:span text:style-name="T32">辦理112年度各項社會福利津貼總清查業務。</text:span></text:p>
              </text:list-item>
            </text:list>
          </table:table-cell>
        </table:table-row>
        <table:table-row table:style-name="表格3.1">
          <table:table-cell table:style-name="表格3.A1" office:value-type="string">
            <text:p text:style-name="P15"><text:span text:style-name="T37">辦理112年度總清查，期間自即日日起至12月31日止，預計清查數如下：低收入戶:92戶、中低收入戶:40戶、特殊境遇家庭:22戶、弱勢兒少生活扶助:20戶、身心障礙者生活補助：275件、中低收入老人生活津貼：141件、身障托育補助：46件，以上計636案。</text:span></text:p>
          </table:table-cell>
        </table:table-row>
        <table:table-row table:style-name="表格3.5">
          <table:table-cell table:style-name="表格3.A1" office:value-type="string">
            <text:list xml:id="list155245806895039" text:continue-numbering="true" text:style-name="WWNum7">
              <text:list-item>
                <text:p text:style-name="P19"><text:span text:style-name="T32">活絡鄉立圖書館營運客語。</text:span></text:p>
              </text:list-item>
            </text:list>
          </table:table-cell>
        </table:table-row>
        <table:table-row table:style-name="表格3.6">
          <table:table-cell table:style-name="表格3.A1" office:value-type="string">
            <text:list xml:id="list1398504724" text:style-name="WWNum8">
              <text:list-item text:start-value="1">
                <text:p text:style-name="P21"><text:span text:style-name="T37">賡續採購書籍充實館藏。</text:span></text:p>
              </text:list-item>
              <text:list-item>
                <text:p text:style-name="P21"><text:span text:style-name="T37">善盡軟硬體設備維護更新。</text:span></text:p>
              </text:list-item>
              <text:list-item>
                <text:p text:style-name="P21"><text:span text:style-name="T37">定期舉辦活動增添藝文能量。</text:span></text:p>
              </text:list-item>
              <text:list-item>
                <text:p text:style-name="P21"><text:span text:style-name="T37">開辦客語多元特色夏令營隊。</text:span></text:p>
              </text:list-item>
            </text:list>
          </table:table-cell>
        </table:table-row>
        <table:table-row table:style-name="表格3.7">
          <table:table-cell table:style-name="表格3.A1" office:value-type="string">
            <text:list xml:id="list155246089555003" text:continue-list="list155245806895039" text:style-name="WWNum7">
              <text:list-item>
                <text:p text:style-name="P19"><text:span text:style-name="T32">賡續推動客語為通行語計畫。</text:span></text:p>
              </text:list-item>
            </text:list>
          </table:table-cell>
        </table:table-row>
        <table:table-row table:style-name="表格3.8">
          <table:table-cell table:style-name="表格3.A1" office:value-type="string">
            <text:list xml:id="list3844184835" text:style-name="WWNum9">
              <text:list-item text:start-value="1">
                <text:p text:style-name="P22"><text:span text:style-name="T37">結合集會廣泛應用客語對話。</text:span></text:p>
              </text:list-item>
              <text:list-item>
                <text:p text:style-name="P22"><text:span text:style-name="T37">結合公務營造客語友善環境。</text:span></text:p>
              </text:list-item>
              <text:list-item>
                <text:p text:style-name="P22"><text:span text:style-name="T37">編印客製化三義桌曆明信片。</text:span></text:p>
              </text:list-item>
              <text:list-item>
                <text:p text:style-name="P22"><text:span text:style-name="T37">攝製客庄三義宣導簡介短片。</text:span></text:p>
              </text:list-item>
            </text:list>
          </table:table-cell>
        </table:table-row>
        <table:table-row table:style-name="表格3.9">
          <table:table-cell table:style-name="表格3.A1" office:value-type="string">
            <text:list xml:id="list155246789578787" text:continue-list="list155246089555003" text:style-name="WWNum7">
              <text:list-item>
                <text:p text:style-name="P19"><text:span text:style-name="T32">110年工業及服務業普查(普查區間106~110年)圓滿完成。</text:span></text:p>
              </text:list-item>
            </text:list>
          </table:table-cell>
        </table:table-row>
        <table:table-row table:style-name="表格3.10">
          <table:table-cell table:style-name="表格3.A1" office:value-type="string">
            <text:p text:style-name="P23"><text:span text:style-name="T40">政府為釐訂經貿政策與產業輔導措施，推動工商服務業發展，行政院主計總處責成全國各縣市政府及鄉鎮市區公所辦理。本鄉普查所於111年6~9月實地訪查鄉內1082處商號，依普查作業規範辦理完竣。</text:span></text:p>
          </table:table-cell>
        </table:table-row>
        <table:table-row table:style-name="表格3.11">
          <table:table-cell table:style-name="表格3.A1" office:value-type="string">
            <text:list xml:id="list155246854254988" text:continue-numbering="true" text:style-name="WWNum7">
              <text:list-item>
                <text:p text:style-name="P19"><text:span text:style-name="T17">持續辦辦理2-4歲育兒津貼補助申請。</text:span></text:p>
              </text:list-item>
            </text:list>
          </table:table-cell>
        </table:table-row>
        <table:table-row table:style-name="表格3.11">
          <table:table-cell table:style-name="表格3.A1" office:value-type="string">
            <text:p text:style-name="P16"><text:span text:style-name="T37">108年8月1日開始辦理，請領當時應符合下列規定：(一)育有生理年齡滿2歲至當學年度9月1日前未滿5歲之本國籍幼兒。(二)最近年度綜合所得稅稅率未達20%以上。(三)未領取因照顧該名幼兒之育兒留職停薪津貼。(四)未使用公共化及準公共教保服務。(五)未經政府公費安置收容。</text:span></text:p>
            <text:p text:style-name="P16"><text:span text:style-name="T37">2022年8月起，育兒津貼將由現行3500元提高至5000元，另外，第2胎及第3胎以上幼兒也會再加發，第二胎可領6,000元、第三胎以上可領7,000元。</text:span></text:p>
          </table:table-cell>
        </table:table-row>
        <table:table-row table:style-name="表格3.13">
          <table:table-cell table:style-name="表格3.A1" office:value-type="string">
            <text:list xml:id="list155246046387096" text:continue-numbering="true" text:style-name="WWNum7">
              <text:list-item>
                <text:p text:style-name="P20"><text:span text:style-name="T32">召開111年度強迫入學委員會會議</text:span></text:p>
              </text:list-item>
            </text:list>
          </table:table-cell>
        </table:table-row>
        <table:table-row table:style-name="表格3.14">
          <table:table-cell table:style-name="表格3.A1" office:value-type="string">
            <text:p text:style-name="P17"><text:span text:style-name="T37">於10月6日召開會議，111年4月至10月尚無接獲中輟、長期缺課學生案例；經學校通報入籍本鄉而尚未就讀學生，經查入出境證明部分已不在國</text:span><text:soft-page-break/><text:span text:style-name="T37">內，至於仍在國內之學童經查均在其他縣市就學。</text:span></text:p>
            <text:p text:style-name="P17"><text:span text:style-name="T37">本所已請轄內各學校建立應入學未入學新生檔案，詳細記載相關追蹤資料，開學後未報到入學連續達三日以上者，請學校依規定至教育部中輟生通報系統辦理通報，並報請強迫入學委員會做家庭訪問，勸告入學。</text:span></text:p>
          </table:table-cell>
        </table:table-row>
        <table:table-row table:style-name="表格3.14">
          <table:table-cell table:style-name="表格3.A1" office:value-type="string">
            <text:list xml:id="list155247215399927" text:continue-numbering="true" text:style-name="WWNum7">
              <text:list-item>
                <text:p text:style-name="P19"><text:span text:style-name="T32">辦理三義鄉納骨堂(懷親堂)111年度中元普度祈福法會。</text:span></text:p>
              </text:list-item>
            </text:list>
          </table:table-cell>
        </table:table-row>
        <table:table-row table:style-name="表格3.14">
          <table:table-cell table:style-name="表格3.A1" office:value-type="string">
            <text:p text:style-name="P84"><text:span text:style-name="T37">中元普渡祈福法會業於8月14日(星期日)舉行完竣，由鄉長及秘書率全體工作人員代為祭祀，在法師引領下，上香虔誠禮拜，上午誦經祈福，慎終追遠，下午普渡，甘露施食，法會圓滿。</text:span></text:p>
          </table:table-cell>
        </table:table-row>
        <table:table-row table:style-name="表格3.14">
          <table:table-cell table:style-name="表格3.A1" office:value-type="string">
            <text:list xml:id="list155245613457097" text:continue-numbering="true" text:style-name="WWNum7">
              <text:list-item>
                <text:p text:style-name="P20"><text:span text:style-name="T32">辦理新冠肺炎(COVID-19武漢肺炎)入境鄉民之追蹤關懷。</text:span></text:p>
              </text:list-item>
            </text:list>
          </table:table-cell>
        </table:table-row>
        <table:table-row table:style-name="表格3.14">
          <table:table-cell table:style-name="表格3.A1" office:value-type="string">
            <text:list xml:id="list2234419095" text:style-name="WWNum10">
              <text:list-item text:start-value="1">
                <text:p text:style-name="P24"><text:span text:style-name="T37">本年度共追蹤180案(1月1日至9月29日)。</text:span></text:p>
              </text:list-item>
              <text:list-item>
                <text:p text:style-name="P24"><text:span text:style-name="T37">今年本土確診案統計至9/12止，計有6,320,282人次。</text:span></text:p>
              </text:list-item>
              <text:list-item>
                <text:p text:style-name="P24"><text:span text:style-name="T37">本縣確診累計數(9/29止)138,249人次(138249/535260*100%=25.82%)。</text:span></text:p>
              </text:list-item>
              <text:list-item>
                <text:p text:style-name="P24"><text:span text:style-name="T37">本鄉確診累計數(9/29止)3,417人次(3417/15292*100%=22.34%)。</text:span></text:p>
              </text:list-item>
            </text:list>
          </table:table-cell>
        </table:table-row>
      </table:table>
      <text:list xml:id="list155247188710523" text:continue-list="list155245613457097" text:style-name="WWNum7">
        <text:list-item>
          <text:p text:style-name="P33"><text:span text:style-name="T32">辦理111年度村鄰長文康活動。</text:span></text:p>
        </text:list-item>
      </text:list>
      <text:p text:style-name="P92"><text:span text:style-name="T39">本所為慰勉村鄰長及調解委員平日辛勞，促進村鄰長及調解委員健康及增進服務效能，特定於7月21及22日辦理村鄰長暨調解委員文康活動。</text:span></text:p>
      <text:p text:style-name="P92"><text:span text:style-name="T39">第一天早上0730在本鄉集合出發，第一站參訪石門水庫風光、第二站台北探索館、松山菸廠，夜宿西門町德立莊昆明館。第二天參訪坪林汙水廠、深坑老街、立康健康養生觀光工廠，晚間1700回到溫暖可愛的家三義享用晚餐。</text:span></text:p>
      <text:p text:style-name="P92"><text:span text:style-name="T39">休閒的行程使平日業務繁忙的村鄰長有身心調解的空間及時間，並為往後為民服務增加動力及活力。</text:span></text:p>
      <text:list xml:id="list155245963452942" text:continue-numbering="true" text:style-name="WWNum7">
        <text:list-item>
          <text:p text:style-name="P34"><text:span text:style-name="T32">殯儀館興辦事業計畫。</text:span></text:p>
        </text:list-item>
      </text:list>
      <text:list xml:id="list1295208616" text:style-name="WWNum11">
        <text:list-item text:start-value="1">
          <text:p text:style-name="P36"><text:span text:style-name="T24">興辦計畫：興辦事業計畫第一次審查缺失請建築師加快腳步針對缺失修正後再送縣府審查。</text:span></text:p>
        </text:list-item>
        <text:list-item>
          <text:p text:style-name="P36"><text:span text:style-name="T25">環評部分：10/3至陳超明委員竹南辦事處協商，縣府已認同本所提出免環評之佐證，免環評自評表目前已著手準備，近日送縣府審查。</text:span></text:p>
        </text:list-item>
        <text:list-item>
          <text:p text:style-name="P36"><text:span text:style-name="T24">水保計畫：現場審核業於8月26日初審完畢，評委對建蔽率算法及排水溝排水量是否能承受有提修正意見，已請水保技師修正。請水保技師儘速修正再送。</text:span></text:p>
        </text:list-item>
      </text:list>
      <text:list xml:id="list155246678541586" text:continue-list="list155245963452942" text:style-name="WWNum7">
        <text:list-item>
          <text:p text:style-name="P27"><text:span text:style-name="T32">辦理93年次徵兵及齡男子兵籍調查線上申報作業。</text:span></text:p>
        </text:list-item>
      </text:list>
      <text:list xml:id="list3642582964" text:style-name="WWNum12">
        <text:list-item text:start-value="1">
          <text:p text:style-name="P35"><text:soft-page-break/><text:span text:style-name="T26">單一方式（網路）申報期：於111年10月6日起至10月31日，輔導役男以網路申報兵籍調查。</text:span></text:p>
        </text:list-item>
        <text:list-item>
          <text:p text:style-name="P35"><text:span text:style-name="T26">清查通知期：於111年10月31日前清查尚未上網申報兵籍調查役男名冊，並依程序送達徵兵及齡男子兵籍調查通知書。</text:span></text:p>
        </text:list-item>
        <text:list-item>
          <text:p text:style-name="P35"><text:span text:style-name="T26">多元方式申報期：111年11月1日起至11月30日以多元方式（網路、當場、郵寄、傳真、電子郵件）受理役男申辦兵籍調查。</text:span></text:p>
        </text:list-item>
      </text:list>
      <text:list xml:id="list155246741202895" text:continue-list="list155246678541586" text:style-name="WWNum7">
        <text:list-item>
          <text:p text:style-name="P28"><text:span text:style-name="T32">宣導民眾以回收物兌換黑水虻培養土活動。</text:span></text:p>
        </text:list-item>
      </text:list>
      <text:p text:style-name="P25"><text:span text:style-name="T40">4/27、7/13、9/8辦理黑水虻培養土兌換活動，民眾收集廢寶特瓶或鐵鋁罐3個即可兌換1桶8公升有機培養土，達到垃圾零廢棄，循環再利用之目標。</text:span></text:p>
      <text:list xml:id="list155247295875053" text:continue-numbering="true" text:style-name="WWNum7">
        <text:list-item>
          <text:p text:style-name="P29"><text:span text:style-name="T32">四鄉鎮跨縣市結盟簽署去化廚餘協定。</text:span></text:p>
        </text:list-item>
      </text:list>
      <text:p text:style-name="P32"><text:span text:style-name="T37">5/11與彰化縣田中鎮、南投縣集集鎮、雲林縣口湖鄉簽署廚餘去化聯盟協定，分享養殖技術，努力解決廚餘問題。</text:span></text:p>
      <text:list xml:id="list155246189049812" text:continue-numbering="true" text:style-name="WWNum7">
        <text:list-item>
          <text:p text:style-name="P29"><text:span text:style-name="T17">指派隊員參加3噸以下移動式起重機操作訓練</text:span><text:span text:style-name="T5">。</text:span></text:p>
        </text:list-item>
      </text:list>
      <text:p text:style-name="P95"><text:span text:style-name="T26">4/13-15指派清潔隊吳家松、賴侑聖、林明志、陳銘文4人參加3噸以下移動式起重機操作訓練，取得結業證書。</text:span></text:p>
      <text:list xml:id="list155245871469493" text:continue-numbering="true" text:style-name="WWNum7">
        <text:list-item>
          <text:p text:style-name="P59"><text:span text:style-name="T17">苗栗縣三義鄉公所廉能施政獲民眾高度正面肯定</text:span><text:span text:style-name="T5">。</text:span></text:p>
        </text:list-item>
      </text:list>
      <text:p text:style-name="P37"><text:span text:style-name="T26">為掌握社會脈動暨瞭解鄉親對公所提供各項服務與措施之滿意度及需求，本所委託台灣趨勢研究股份有限公司辦理「苗栗縣三義鄉公所111年度政風實況問卷調查」，調查結果：「服務態度滿意度92.9％」、「辦事效率滿意度86.2％」、「品德操守滿意度86.1％」；88.2％鄉親認為本所「整體廉潔程度良好」，顯見高度認同本所廉能施政成果。</text:span></text:p>
      <text:list xml:id="list155246881897955" text:continue-numbering="true" text:style-name="WWNum7">
        <text:list-item>
          <text:p text:style-name="P30"><text:span text:style-name="T32">加強水土保持維護工作。</text:span></text:p>
        </text:list-item>
      </text:list>
      <text:p text:style-name="P25"><text:span text:style-name="T42">本鄉山坡地常有濫懇濫違建或倒土現象，依據衛星變異點通報及縣府主管機關通報，配合巡查取締違法行為，以確保坡地水保及鄉民安居。</text:span></text:p>
      <text:list xml:id="list155247167849965" text:continue-numbering="true" text:style-name="WWNum7">
        <text:list-item>
          <text:p text:style-name="P30"><text:span text:style-name="T32">加強農地管理工作。</text:span></text:p>
        </text:list-item>
      </text:list>
      <text:p text:style-name="P25"><text:span text:style-name="T37">配合行政院農委會及經濟部完善源頭管制農地維護政策，協助民眾申請用電查認農用。</text:span></text:p>
      <text:list xml:id="list155246451993100" text:continue-numbering="true" text:style-name="WWNum7">
        <text:list-item>
          <text:p text:style-name="P31"><text:span text:style-name="T32">動物保育與家畜疾病防治。</text:span></text:p>
        </text:list-item>
      </text:list>
      <text:p text:style-name="P25"><text:span text:style-name="T42">配合苗栗縣動物防疫所辦理本鄉</text:span><text:span text:style-name="T41">111</text:span><text:span text:style-name="T42">年度犬、貓免費狂犬病疫苗注射活</text:span><text:soft-page-break/><text:span text:style-name="T42">動</text:span><text:span text:style-name="T41">(8</text:span><text:span text:style-name="T42">月份計</text:span><text:span text:style-name="T41">4</text:span><text:span text:style-name="T42">個場次</text:span><text:span text:style-name="T41">)</text:span><text:span text:style-name="T42">，</text:span><text:span text:style-name="T41">7</text:span><text:span text:style-name="T42">月及</text:span><text:span text:style-name="T41">9</text:span><text:span text:style-name="T42">月計</text:span><text:span text:style-name="T41">2</text:span><text:span text:style-name="T42">場免費犬貓絕育</text:span><text:span text:style-name="T28">及晶片植入寵物登記</text:span><text:span text:style-name="T42">活動，以及</text:span><text:span text:style-name="T41">3月</text:span><text:span text:style-name="T42">至</text:span><text:span text:style-name="T41">11</text:span><text:span text:style-name="T42">月每月第</text:span><text:span text:style-name="T41">3</text:span><text:span text:style-name="T42">個禮拜三「動物送養專車」下鄉巡迴犬貓免費送</text:span><text:span text:style-name="T41">(</text:span><text:span text:style-name="T42">領</text:span><text:span text:style-name="T41">)</text:span><text:span text:style-name="T42">養及動物保護收容照護宣導活動。</text:span></text:p>
      <text:list xml:id="list155247333518091" text:continue-numbering="true" text:style-name="WWNum7">
        <text:list-item>
          <text:p text:style-name="P38"><text:span text:style-name="T43">辦理災害搶險及災後復建工程、既有農水路改善、水土保持設施改善、野溪除草清淤及農路障礙木砍除、農路除草。</text:span></text:p>
        </text:list-item>
      </text:list>
      <text:list xml:id="list2981370307" text:style-name="WWNum13">
        <text:list-item text:start-value="1">
          <text:p text:style-name="P39"><text:span text:style-name="T24">北四村災害道路搶通搶險工程。</text:span></text:p>
        </text:list-item>
        <text:list-item>
          <text:p text:style-name="P39"><text:span text:style-name="T24">既有農水路改善與零星修補工程。</text:span></text:p>
        </text:list-item>
        <text:list-item>
          <text:p text:style-name="P39"><text:span text:style-name="T24">野溪除草清疏及農路障礙木砍除。</text:span></text:p>
        </text:list-item>
        <text:list-item>
          <text:p text:style-name="P39"><text:span text:style-name="T24">觀光地區及農路除草。</text:span></text:p>
        </text:list-item>
        <text:list-item>
          <text:p text:style-name="P39"><text:span text:style-name="T24">農路路容整理。</text:span></text:p>
        </text:list-item>
        <text:list-item>
          <text:p text:style-name="P39"><text:span text:style-name="T24">代辦水保局鯉魚潭村10鄰農路改善(經費350萬元)。</text:span></text:p>
        </text:list-item>
        <text:list-item>
          <text:p text:style-name="P39"><text:span text:style-name="T24">代辦苗栗縣政府補助三義鄉鯉魚潭村7鄰山溝修復工程(縣府水保科核定補助111年3月豪雨水土保持公共設施災後復建) (經費96萬元)。</text:span></text:p>
        </text:list-item>
        <text:list-item>
          <text:p text:style-name="P39"><text:span text:style-name="T24">辦理5月、6月豪雨水土保持公共設施災害復建工程(內政部核定總經費218萬6千元整)。</text:span></text:p>
        </text:list-item>
      </text:list>
      <text:list xml:id="list627497606" text:style-name="WWNum14">
        <text:list-item text:start-value="1">
          <text:p text:style-name="P40"><text:span text:style-name="T24">龍騰村11鄰和平橋上游野溪固床工及護岸基腳掏空修復工程。</text:span></text:p>
        </text:list-item>
        <text:list-item>
          <text:p text:style-name="P40"><text:span text:style-name="T24">勝興村10鄰野溪護岸龜裂掏空復建工程。</text:span></text:p>
        </text:list-item>
        <text:list-item>
          <text:p text:style-name="P40"><text:span text:style-name="T24">西湖村15鄰四份野溪固床工及護岸基腳掏空修復工程。</text:span></text:p>
        </text:list-item>
      </text:list>
      <text:list xml:id="list155245797588223" text:continue-list="list155247333518091" text:style-name="WWNum7">
        <text:list-item>
          <text:p text:style-name="P30"><text:span text:style-name="T18">改善觀光地區服務設施及辦理觀光亮點規劃。</text:span></text:p>
        </text:list-item>
      </text:list>
      <text:list xml:id="list2407270863" text:style-name="WWNum15">
        <text:list-item text:start-value="1">
          <text:p text:style-name="P161"><text:span text:style-name="T28">龍騰斷橋停車場周邊利用及美化加值工程</text:span><text:span text:style-name="T27">(</text:span><text:span text:style-name="T28">經費</text:span><text:span text:style-name="T27">160</text:span><text:span text:style-name="T28">萬元</text:span><text:span text:style-name="T27">)</text:span><text:span text:style-name="T28">。</text:span></text:p>
        </text:list-item>
        <text:list-item>
          <text:p text:style-name="P161"><text:span text:style-name="T28">辦理三義鄉魚藤坪客家聚落步道串聯工程</text:span><text:span text:style-name="T27">(</text:span><text:span text:style-name="T28">客家委員會補助經費</text:span><text:span text:style-name="T27">2,520</text:span><text:span text:style-name="T28">萬元，總經費</text:span><text:span text:style-name="T27">2,800</text:span><text:span text:style-name="T28">萬元</text:span><text:span text:style-name="T27">)</text:span><text:span text:style-name="T28">。</text:span></text:p>
        </text:list-item>
        <text:list-item>
          <text:p text:style-name="P161"><text:span text:style-name="T28">規劃火炎山停車場興辦事業計畫</text:span><text:span text:style-name="T27">(</text:span><text:span text:style-name="T28">經費</text:span><text:span text:style-name="T27">80</text:span><text:span text:style-name="T28">萬元</text:span><text:span text:style-name="T27">)</text:span><text:span text:style-name="T28">。</text:span></text:p>
        </text:list-item>
        <text:list-item>
          <text:p text:style-name="P161"><text:span text:style-name="T28">規劃設計舊三義車站風華再現創生環境營造計畫</text:span><text:span text:style-name="T27">(</text:span><text:span text:style-name="T28">客家委員會補助</text:span><text:span text:style-name="T27">160</text:span><text:span text:style-name="T28">萬元，總經費</text:span><text:span text:style-name="T27">178</text:span><text:span text:style-name="T28">萬元</text:span><text:span text:style-name="T27">)</text:span><text:span text:style-name="T28">。</text:span></text:p>
        </text:list-item>
        <text:list-item>
          <text:p text:style-name="P161"><text:span text:style-name="T28">觀光地區既有設施修繕。</text:span></text:p>
        </text:list-item>
        <text:list-item>
          <text:p text:style-name="P161"><text:span text:style-name="T28">修正本鄉觀光地區收費及管理辦法</text:span><text:span text:style-name="T27">(111</text:span><text:span text:style-name="T28">年</text:span><text:span text:style-name="T27">6</text:span><text:span text:style-name="T28">月實施</text:span><text:span text:style-name="T27">)</text:span><text:span text:style-name="T28">。</text:span></text:p>
        </text:list-item>
      </text:list>
      <text:p text:style-name="P93"><text:span text:style-name="T42">(七)爭取三角山步道沿線及周邊環境改善工程</text:span><text:span text:style-name="T41">(</text:span><text:span text:style-name="T42">台電公司擬同意補助經費</text:span><text:span text:style-name="T41">9</text:span><text:span text:style-name="T42">百萬元，總經費</text:span><text:span text:style-name="T41">1</text:span><text:span text:style-name="T42">千萬元</text:span><text:span text:style-name="T41">)</text:span><text:span text:style-name="T42">。</text:span></text:p>
      <text:list xml:id="list155246912270413" text:continue-list="list155245797588223" text:style-name="WWNum7">
        <text:list-item>
          <text:p text:style-name="P30"><text:span text:style-name="T18">辦理觀光活動規劃與宣傳。</text:span></text:p>
        </text:list-item>
      </text:list>
      <text:list xml:id="list2922891996" text:style-name="WWNum16">
        <text:list-item text:start-value="1">
          <text:p text:style-name="P162"><text:span text:style-name="T28">補助農會辦理</text:span><text:span text:style-name="T27">111</text:span><text:span text:style-name="T28">年農民節活動。</text:span></text:p>
        </text:list-item>
        <text:list-item>
          <text:p text:style-name="P162"><text:span text:style-name="T28">辦理</text:span><text:span text:style-name="T27">2022</text:span><text:span text:style-name="T28">桐花祭</text:span><text:span text:style-name="T27">-</text:span><text:span text:style-name="T28">勝興鐵道覓境健走活動</text:span><text:span text:style-name="T27">(</text:span><text:span text:style-name="T28">中油公司補助經費</text:span><text:span text:style-name="T27">)</text:span><text:span text:style-name="T28">。</text:span></text:p>
        </text:list-item>
        <text:list-item>
          <text:p text:style-name="P41"><text:soft-page-break/><text:span text:style-name="T41">配合縣政府辦理2022三義木雕藝術節活動</text:span><text:span text:style-name="T28">。</text:span></text:p>
        </text:list-item>
      </text:list>
      <text:list xml:id="list155247657596746" text:continue-list="list155246912270413" text:style-name="WWNum7">
        <text:list-item>
          <text:p text:style-name="P30"><text:span text:style-name="T18">協助推動休閒農業發展增進農村產業發展。</text:span></text:p>
        </text:list-item>
      </text:list>
      <text:list xml:id="list3824219062" text:style-name="WWNum17">
        <text:list-item text:start-value="1">
          <text:p text:style-name="P163"><text:span text:style-name="T28">配合三義鄉農會輔導雙潭休閒農業區及舊山線休閒農業區推動組織辦理</text:span><text:span text:style-name="T27">2022</text:span><text:span text:style-name="T28">花好樂園漫步幸福雙潭健行活動及</text:span><text:span text:style-name="T27">2022</text:span><text:span text:style-name="T28">舊山線豐收食節活動。</text:span></text:p>
        </text:list-item>
        <text:list-item>
          <text:p text:style-name="P42"><text:span text:style-name="T42">配合三義鄉農會及苗栗縣政府輔導，辦理雙潭休閒農業區範圍檢討。</text:span></text:p>
        </text:list-item>
      </text:list>
      <text:list xml:id="list1817263266" text:style-name="WWNum18">
        <text:list-item text:start-value="1">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60"/>
        </text:list-item>
        <text:list-item>
          <text:p text:style-name="P43"><text:span text:style-name="T18">推動社區營造及村落文化發展。</text:span></text:p>
        </text:list-item>
      </text:list>
      <text:list xml:id="list2812164705" text:style-name="WWNum19">
        <text:list-item text:start-value="1">
          <text:p text:style-name="P44"><text:span text:style-name="T24">辦理111-112年文化部社區營造及村落文化發展計畫—「三義慢城樂活遊 玩瘋社區營造趣」(文化部111、112年1期兩年各補助42萬）。</text:span></text:p>
        </text:list-item>
        <text:list-item>
          <text:p text:style-name="P45"><text:span text:style-name="T24">辦理111年度苗栗縣推動鄉鎮市社造整合計畫—「三義慢城樂活遊 玩攝影片PK趣」(文觀局補助30萬，總經費34萬元)。</text:span></text:p>
        </text:list-item>
      </text:list>
      <text:list xml:id="list3634716868" text:style-name="WWNum20">
        <text:list-item text:start-value="1">
          <text:p text:style-name="P46"><text:span text:style-name="T19">辦理慢城活動行銷推廣國際慢城。</text:span></text:p>
        </text:list-item>
      </text:list>
      <text:list xml:id="list374821998" text:style-name="WWNum21">
        <text:list-item text:start-value="1">
          <text:p text:style-name="P164"><text:span text:style-name="T28">承辦</text:span><text:span text:style-name="T27">9</text:span><text:span text:style-name="T28">月</text:span><text:span text:style-name="T27">15</text:span><text:span text:style-name="T28">、</text:span><text:span text:style-name="T27">16</text:span><text:span text:style-name="T28">日台灣慢城聯盟第</text:span><text:span text:style-name="T27">3</text:span><text:span text:style-name="T28">屆年會。三義鄉鄉長獲選第</text:span><text:span text:style-name="T27">3</text:span><text:span text:style-name="T28">屆台灣慢城聯盟主席</text:span><text:span text:style-name="T27">(</text:span><text:span text:style-name="T28">法人團體理事長</text:span><text:span text:style-name="T27">)</text:span><text:span text:style-name="T28">。</text:span></text:p>
        </text:list-item>
        <text:list-item>
          <text:p text:style-name="P47"><text:span text:style-name="T28">指導雙潭農業文旅產業發展協會及舊山線休閒農業推動發展協會辦理</text:span><text:span text:style-name="T27">2022</text:span><text:span text:style-name="T28">三義慢城慈善公益觀光路跑活動。</text:span></text:p>
        </text:list-item>
      </text:list>
      <text:list xml:id="list320292349" text:style-name="WWNum22">
        <text:list-item text:start-value="1">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48"><text:span text:style-name="T18">推動地方創生。</text:span></text:p>
        </text:list-item>
      </text:list>
      <text:p text:style-name="P26"><text:span text:style-name="T24"><text:s text:c="2"/>提報「慢城三義」地方創生計畫。國發會10月5日召開創生輔導會議。</text:span></text:p>
      <text:list xml:id="list155246376797118" text:continue-numbering="true" text:style-name="WWNum22">
        <text:list-item>
          <text:p text:style-name="P62"><text:span text:style-name="T18">辦理都市計畫及區域計畫建築管理業務。</text:span></text:p>
        </text:list-item>
      </text:list>
      <text:list xml:id="list4197699678" text:style-name="WWNum23">
        <text:list-item text:start-value="1">
          <text:p text:style-name="P63"><text:span text:style-name="T24">核發本鄉都市計畫分區使用證明及有無農舍證明。</text:span></text:p>
        </text:list-item>
        <text:list-item>
          <text:p text:style-name="P63"><text:span text:style-name="T24">查報本鄉轄區違章建築(含都市計畫區内及非都市土地)及違規廣告物。</text:span></text:p>
        </text:list-item>
        <text:list-item>
          <text:p text:style-name="P50"><text:span text:style-name="T24">辦理本鄉都市計畫第四次通盤檢討案相關事宜。</text:span></text:p>
        </text:list-item>
      </text:list>
      <text:list xml:id="list155246087684466" text:continue-list="list155246376797118" text:style-name="WWNum22">
        <text:list-item>
          <text:p text:style-name="P48"><text:span text:style-name="T18">辦理水利堤防業務。</text:span></text:p>
        </text:list-item>
      </text:list>
      <text:list xml:id="list3669399137" text:style-name="WWNum24">
        <text:list-item text:start-value="1">
          <text:p text:style-name="P51"><text:span text:style-name="T24">辦理鄉民陳情案及會同縣府、經濟部水利署等人員勘查執行相關業務。</text:span></text:p>
        </text:list-item>
        <text:list-item>
          <text:p text:style-name="P51"><text:span text:style-name="T24">辦理河川管理相關業務。</text:span></text:p>
        </text:list-item>
        <text:list-item>
          <text:p text:style-name="P51"><text:span text:style-name="T24">協助縣府辦理水權登記申請會勘事宜。</text:span></text:p>
        </text:list-item>
        <text:list-item>
          <text:p text:style-name="P51"><text:span text:style-name="T24">辦理污水下水道排水疏導清淤工程。</text:span></text:p>
        </text:list-item>
      </text:list>
      <text:list xml:id="list155246403097104" text:continue-list="list155246087684466" text:style-name="WWNum22">
        <text:list-item>
          <text:p text:style-name="P48"><text:soft-page-break/><text:span text:style-name="T18">辦理路燈管理暨公園管理業務。</text:span></text:p>
        </text:list-item>
      </text:list>
      <text:list xml:id="list1754141979" text:style-name="WWNum25">
        <text:list-item text:start-value="1">
          <text:p text:style-name="P52"><text:span text:style-name="T39">辦理路燈更新、遷移、會勘及自備線路維修等工作。</text:span></text:p>
        </text:list-item>
        <text:list-item>
          <text:p text:style-name="P52"><text:span text:style-name="T39">辦理路燈認養活動。</text:span></text:p>
        </text:list-item>
        <text:list-item>
          <text:p text:style-name="P52"><text:span text:style-name="T39">辦理運動公園兒童遊戲設施等相關業務。</text:span></text:p>
        </text:list-item>
        <text:list-item>
          <text:p text:style-name="P52"><text:span text:style-name="T39">辦理森林木雕公園及運動公園相關綠美化景觀維護管理事宜。</text:span></text:p>
        </text:list-item>
        <text:list-item>
          <text:p text:style-name="P52"><text:span text:style-name="T39">辦理111年度三義鄉轄區路燈遷移修繕工程(開口契約)，得標廠商為盛良水電行，決標金額為58萬5,000元，履約中。</text:span></text:p>
        </text:list-item>
        <text:list-item>
          <text:p text:style-name="P53"><text:span text:style-name="T39">辦理三義鄉LED節能路燈汰換計畫，得標廠商為亞太電信股份有限公司，決標金額為2,589萬5,000元，目前因疫情影響造成船期延宕，庭園燈部分尚無法確認交貨時間，另已要求廠商提送第一期驗收結算資料。</text:span></text:p>
        </text:list-item>
      </text:list>
      <text:list xml:id="list155247252537724" text:continue-list="list155246403097104" text:style-name="WWNum22">
        <text:list-item>
          <text:p text:style-name="P48"><text:span text:style-name="T33">辦理各項公共工程。</text:span></text:p>
        </text:list-item>
      </text:list>
      <text:list xml:id="list4089480008" text:style-name="WWNum26">
        <text:list-item text:start-value="1">
          <text:p text:style-name="P54"><text:span text:style-name="T24">代表、村長建議興辦地方小型急需改善工程，並請取得工程用地使用同意書，以公共工程為限。</text:span></text:p>
        </text:list-item>
        <text:list-item>
          <text:p text:style-name="P54"><text:span text:style-name="T24">辦理村辦公處、代表及民眾陳報道路塌陷坑洞建議案勘查、改善工作。</text:span></text:p>
        </text:list-item>
        <text:list-item>
          <text:p text:style-name="P54"><text:span text:style-name="T24">辦理111年度南三村災害搶險及搶修(含C2類災害復建工程)委託設計監造服務，得標廠商為鈺霖工程顧問有限公司，決標金額為37萬3,060元，履約中。</text:span></text:p>
        </text:list-item>
        <text:list-item>
          <text:p text:style-name="P54"><text:span text:style-name="T24">辦理111年度南三村災害搶險及搶修工程，得標廠商為定泰土木包工業，決標金額為77萬8,900元，履約中。</text:span></text:p>
        </text:list-item>
        <text:list-item>
          <text:p text:style-name="P54"><text:span text:style-name="T24">辦理111年度三義鄉標誌標線等交通設施改善工程(開口契約) ，得標廠商為富主企業有限公司，決標金額為<text:tab/>48萬7,924元，履約中。</text:span></text:p>
        </text:list-item>
        <text:list-item>
          <text:p text:style-name="P54"><text:span text:style-name="T24">辦理111年度小型建設工程(開口契約)委託設計監造案，得標廠商為鈺霖工程顧問有限公司，決標金額為68萬6,696元，履約中。</text:span></text:p>
        </text:list-item>
        <text:list-item>
          <text:p text:style-name="P54"><text:span text:style-name="T24">辦理111年度小型建設工程(開口契約)第一期，得標廠商為永新土木包工業，決標金額為76萬元，已完竣。</text:span></text:p>
        </text:list-item>
        <text:list-item>
          <text:p text:style-name="P54"><text:span text:style-name="T24">辦理111年度小型建設工程(開口契約)第二期，得標廠商為永新土木包工業，決標金額為72萬元，已完竣。</text:span></text:p>
        </text:list-item>
        <text:list-item>
          <text:p text:style-name="P54"><text:span text:style-name="T24">辦理111年度小型建設工程(開口契約)第三期，得標廠商為永新土木包工業，決標金額為76萬元，履約中。</text:span></text:p>
        </text:list-item>
        <text:list-item>
          <text:p text:style-name="P54"><text:span text:style-name="T24">辦理111年度小型建設工程(開口契約)第四期，得標廠商為永新土木包工業，決標金額為76萬元，履約中。</text:span></text:p>
        </text:list-item>
        <text:list-item>
          <text:p text:style-name="P54"><text:span text:style-name="T24">辦理111年度小型建設工程委託設計監造案，得標廠商為鈺霖</text:span><text:soft-page-break/><text:span text:style-name="T24">工程顧問有限公司，決標金額為40萬5,536元，履約中。</text:span></text:p>
        </text:list-item>
        <text:list-item>
          <text:p text:style-name="P54"><text:span text:style-name="T24">辦理111年度小型建設工程-第一期，得標廠商為佳豪土木包工業，決標金額為112萬元，已完竣。</text:span></text:p>
        </text:list-item>
        <text:list-item>
          <text:p text:style-name="P54"><text:span text:style-name="T24">辦理111年度小型建設工程-第二期，得標廠商為佳豪土木包工業，決標金額為165萬元，履約中。</text:span></text:p>
        </text:list-item>
        <text:list-item>
          <text:p text:style-name="P54"><text:span text:style-name="T24">辦理111年度小型建設工程-第三期，得標廠商為永新土木包工業，決標金額為59萬8,000元，已完竣。</text:span></text:p>
        </text:list-item>
        <text:list-item>
          <text:p text:style-name="P54"><text:span text:style-name="T24">辦理111年度小型建設工程-第四期，得標廠商為佳豪土木包工業，決標金額為66萬元，履約中。</text:span></text:p>
        </text:list-item>
        <text:list-item>
          <text:p text:style-name="P54"><text:span text:style-name="T24">辦理111年度村民大會暨基層建設小型工程委託設計監造技術服務，得標廠商為鈺霖工程顧問有限公司，決標金額為11萬3,361元，履約中。</text:span></text:p>
        </text:list-item>
        <text:list-item>
          <text:p text:style-name="P54"><text:span text:style-name="T24">辦理111年度村民大會暨基層建設小型工程(開口契約) ，目前採購招標中。</text:span></text:p>
        </text:list-item>
      </text:list>
      <text:list xml:id="list155246065067974" text:continue-list="list155247252537724" text:style-name="WWNum22">
        <text:list-item>
          <text:p text:style-name="P48"><text:span text:style-name="T33">辦理道路橋梁工程。</text:span></text:p>
        </text:list-item>
      </text:list>
      <text:list xml:id="list1498808769" text:style-name="WWNum27">
        <text:list-item text:start-value="1">
          <text:p text:style-name="P55"><text:span text:style-name="T24">辦理各管線單位向本所申挖、勘查、竣工後假修復驗收等相關事宜。</text:span></text:p>
        </text:list-item>
        <text:list-item>
          <text:p text:style-name="P55"><text:span text:style-name="T24">配合縣府及中央各有關單位辦理各項道路橋樑會勘工作。</text:span></text:p>
        </text:list-item>
        <text:list-item>
          <text:p text:style-name="P55"><text:span text:style-name="T24">辦理各村查報編號道路及橋樑維護工程勘查工作。</text:span></text:p>
        </text:list-item>
        <text:list-item>
          <text:p text:style-name="P55"><text:span text:style-name="T24">辦理鄉民陳情案及會同縣府人員勘查執行有關業務。</text:span></text:p>
        </text:list-item>
        <text:list-item>
          <text:p text:style-name="P55"><text:span text:style-name="T24">協辦縣道安會報決議案執行事項。</text:span></text:p>
        </text:list-item>
        <text:list-item>
          <text:p text:style-name="P55"><text:span text:style-name="T24">辦理111年度道路申挖及零星修補改善工程開口契約委託設計監造技術服務，得標廠商為華勝工程顧問有限公司，決標金額為21萬4,700元，已完竣。</text:span></text:p>
        </text:list-item>
        <text:list-item>
          <text:p text:style-name="P55"><text:span text:style-name="T24">辦理111年度道路申挖及零星補修改善工程(開口契約) ，得標廠商為金村土木包工業，決標金額為345萬元，已完竣。</text:span></text:p>
        </text:list-item>
        <text:list-item>
          <text:p text:style-name="P55"><text:span text:style-name="T24">辦理111年度鄉道養護工程-側溝清淤及路容整理，得標廠商為定泰土木包工業，決標金額為62萬4,800元，已完竣。</text:span></text:p>
        </text:list-item>
        <text:list-item>
          <text:p text:style-name="P55"><text:span text:style-name="T24">辦理111年度鄉道養護工程(開口契約)，得標廠商為金村土木包工業，決標金額為79萬8,000元，已完竣。</text:span></text:p>
        </text:list-item>
        <text:list-item>
          <text:p text:style-name="P55"><text:span text:style-name="T24">111年度三義鄉西湖村及苗53、56線基層建設改善計畫委託設計監造案，得標廠商為虹橋工程顧問有限公司，決標金額為33萬4,847元，履約中。</text:span></text:p>
        </text:list-item>
        <text:list-item>
          <text:p text:style-name="P55"><text:span text:style-name="T24">111年度三義鄉西湖村及苗53、56線基層建設改善工程，得標廠商為山誠開發有限公司，決標金額為339萬7,567元，簽訂契約中。</text:span></text:p>
        </text:list-item>
      </text:list>
      <text:list xml:id="list155245994313683" text:continue-list="list155246065067974" text:style-name="WWNum22">
        <text:list-item>
          <text:p text:style-name="P48"><text:soft-page-break/><text:span text:style-name="T18">辦理其他業務。</text:span></text:p>
        </text:list-item>
      </text:list>
      <text:list xml:id="list3715059499" text:style-name="WWNum28">
        <text:list-item text:start-value="1">
          <text:p text:style-name="P56"><text:span text:style-name="T24">辦理各項工程預算書審查及工程驗收工作。</text:span></text:p>
        </text:list-item>
        <text:list-item>
          <text:p text:style-name="P56"><text:span text:style-name="T24">辦理110年三義鄉鯉魚潭村砂石車行逕路線路面清掃工程(開口契約)，得標廠商為山誠開發有限公司，決標金額為123萬7,000元，已完竣。</text:span></text:p>
        </text:list-item>
        <text:list-item>
          <text:p text:style-name="P56"><text:span text:style-name="T24">辦理111年度公路公共運輸多元推升計畫-三義鄉幸福巴士委託專業服務案，得標廠商為<text:tab/>金牌客運有限公司，決標金額為549萬8,336元，履約中。</text:span></text:p>
        </text:list-item>
        <text:list-item>
          <text:p text:style-name="P56"><text:span text:style-name="T24">辦理三義鄉火燄山人行空間暨危險路口周邊環境改善計畫委託設計監造技術服務，得標廠商為麗鄴工程顧問有限公司，決標金額為384萬4,811元，履約中。</text:span></text:p>
        </text:list-item>
        <text:list-item>
          <text:p text:style-name="P56"><text:span text:style-name="T24">辦理三義鄉火燄山人行空間暨危險路口周邊環境改善計畫生態檢核委託服務工作，得標廠商為智聯工程科技顧問有限公司，決標金額為55萬3,000元，履約中。</text:span></text:p>
        </text:list-item>
        <text:list-item>
          <text:p text:style-name="P56"><text:span text:style-name="T24">辦理苗栗縣龍騰斷橋道路新建工程委託規劃設計監造及用地取得(含用地變更)技術服務，得標廠商為上昕工程顧問股份有限公司，決標金額為359萬元，履約中。</text:span></text:p>
        </text:list-item>
        <text:list-item>
          <text:p text:style-name="P56"><text:span text:style-name="T24">苗栗縣三義鄉河川一路道路拓寬改善計畫委託設計監造案，得標廠商為<text:tab/>總太工程顧問有限公司，決標金額為127萬4,496元，履約中。</text:span></text:p>
        </text:list-item>
        <text:list-item>
          <text:p text:style-name="P57"><text:span text:style-name="T24">三義雙湖村大坑聯絡道路串聯改善第1期工程(111年) ，得標廠商為佳豪土木包工業，決標金額為78萬元，履約中。</text:span></text:p>
        </text:list-item>
        <text:list-item>
          <text:p text:style-name="P56"><text:span text:style-name="T24">三義鄉鯉魚潭水庫周邊伯公廟硬體設施優化工程委託設計監造案，得標廠商為虹橋工程顧問有限公司，決標金額為24萬8,491元，履約中。</text:span></text:p>
        </text:list-item>
        <text:list-item>
          <text:p text:style-name="P56"><text:span text:style-name="T24">三義鄉鯉魚潭水庫周邊伯公廟硬體設施優化工程，得標廠商為首旻土木包工業，決標金額為228萬元，簽訂契約中。</text:span></text:p>
        </text:list-item>
        <text:list-item>
          <text:p text:style-name="P56"><text:span text:style-name="T24">111年度水資源作業基金鯉魚潭水庫營運公益支出工程委託設計監造案，得標廠商為<text:tab/>鈺霖工程顧問有限公司，決標金額為32萬4,272元，履約中。</text:span></text:p>
        </text:list-item>
        <text:list-item>
          <text:p text:style-name="P56"><text:span text:style-name="T24">111年度鯉魚潭水庫營運公益支出工程(土木工程)，得標廠商為山誠開發有限公司，決標金額為173萬4,700元，簽訂契約中。</text:span></text:p>
        </text:list-item>
        <text:list-item>
          <text:p text:style-name="P56"><text:span text:style-name="T24">111年度鯉魚潭水庫營運公益支出工程(路燈工程)，得標廠商為鈦瑞營造有限公司，決標金額為137萬元，簽訂契約中。</text:span></text:p>
        </text:list-item>
        <text:list-item>
          <text:p text:style-name="P56"><text:span text:style-name="T24">111年第三河川局全鄉公益支出工程委託設計監造案，得標廠商為<text:tab/>虹橋工程顧問有限公司，決標金額為14萬6,941元，履約</text:span><text:soft-page-break/><text:span text:style-name="T24">中。</text:span></text:p>
        </text:list-item>
        <text:list-item>
          <text:p text:style-name="P56"><text:span text:style-name="T24">111年第三河川局全鄉公益支出工程，得標廠商為山誠開發有限公司，決標金額為155萬6,211元，簽訂契約中。</text:span></text:p>
        </text:list-item>
      </text:list>
      <text:list xml:id="list155246740106911" text:continue-list="list155245994313683" text:style-name="WWNum22">
        <text:list-item>
          <text:p text:style-name="P49"><text:span text:style-name="T18">辦理爭取中央經費提案。</text:span></text:p>
        </text:list-item>
      </text:list>
      <text:list xml:id="list585114469" text:style-name="WWNum29">
        <text:list-item text:start-value="1">
          <text:p text:style-name="P96"><text:span text:style-name="T39">提案爭取116年度生活圈道路交通系統建設計畫(公路系統）-苗49線10K+370-10K+630段及6K+300段道路改善計畫，本案提送交通部公路總局爭取補助經費。</text:span></text:p>
        </text:list-item>
        <text:list-item>
          <text:p text:style-name="P96"><text:span text:style-name="T39">提案爭取前瞻基礎建設-城鄉建設-提升道路品質計畫(公路系統)(106-114)」-三義鄉苗52-3線提升道路品質建設計畫，本案因土地所有權人不提供無償使用，故預計申請撤案。</text:span></text:p>
        </text:list-item>
        <text:list-item>
          <text:p text:style-name="P96"><text:span text:style-name="T39">提案爭取「道路品質計畫(內政部)2.0」競爭型補助計畫-具人行環境-三義木雕博物館道路鋪面及人行步道改善工程，本案提送內政部營建署爭取補助經費。</text:span></text:p>
        </text:list-item>
        <text:list-item>
          <text:p text:style-name="P96"><text:span text:style-name="T39">提案爭取「提升道路品質計畫(內政部)2.0」競爭型補助計畫-具人行環境</text:span><text:a xlink:type="simple" xlink:href="https://cprems.cpami.gov.tw/CPREMS/WebPage/ProposalManageModule/pagSubProjectContent_v2.aspx?P_ID=2C05071103058&amp;Tabs=2&amp;Checks=P&amp;COUNTRY=C0507&amp;TOWN=0&amp;DE=0&amp;ProjectType=0&amp;Progress=0" text:style-name="Internet_20_link" text:visited-style-name="Visited_20_Internet_20_Link"><text:span text:style-name="Internet_20_link"><text:span text:style-name="T39">三義鄉水美街人行步道改善工程</text:span></text:span></text:a><text:span text:style-name="T39">，本案提送內政部營建署爭取補助經費。</text:span></text:p>
        </text:list-item>
        <text:list-item>
          <text:p text:style-name="P58"><text:span text:style-name="T39">提案爭取「經濟部工業局補助地方政府強化地方工業區公共設施方案」苗栗縣三義工業區聯外道路品質及周邊人行環境改善工程，本案提送經濟部工業局爭取補助經費。</text:span></text:p>
        </text:list-item>
      </text:list>
      <text:p text:style-name="P94"><text:span text:style-name="T6">結語</text:span></text:p>
      <text:p text:style-name="Standard"><text:span text:style-name="T11"><text:s text:c="4"/>鄉政的推動貴在團隊的合作與執行，明忠上任以來承蒙 貴會全體代表的支持與鞭策，使三義在</text:span><text:span text:style-name="T12">觀光、建設、文化、福利及為民服務上均有長足進步，</text:span><text:span text:style-name="T11">展望未來，本所仍深切期盼各位代表先進能不吝指教、廣提建言、針砭時政、反映民意，期在共同努力之下為本鄉全體鄉民創造更大的福祉。</text:span></text:p>
      <text:p text:style-name="P132"><text:span text:style-name="T12">最後，謹祝大會順利成功！</text:span></text:p>
      <text:p text:style-name="P132"><text:span text:style-name="T12">黃主席、王副主席及各位代表女士、先生</text:span></text:p>
      <text:p text:style-name="P132"><text:soft-page-break/><text:span text:style-name="T12">身心平安、萬事如意！</text:span></text:p>
      <text:p text:style-name="P132"><text:span text:style-name="T12">謝謝大家！</text:span></text:p>
      <text:p text:style-name="P132"><text:span text:style-name="T12">6.議決案執行情形報告：(如書面略)</text:span></text:p>
      <text:p text:style-name="P132"><text:span text:style-name="T12">7．各單位工作報告：</text:span></text:p>
      <text:p text:style-name="P132"><text:span text:style-name="T12">(1)、財行課林課長麗珍工作報告：(如書面略)</text:span></text:p>
      <text:p text:style-name="P132"><text:span text:style-name="T12">(2)、民政課邵課長和雍工作報告：(如書面略)</text:span></text:p>
      <text:p text:style-name="P132"><text:span text:style-name="T12">詢問與答復：</text:span></text:p>
      <text:p text:style-name="P132"><text:span text:style-name="T12">張代表玉鳳：以台灣政策來講，後備軍人到幾歲就不會調去當兵？</text:span></text:p>
      <text:p text:style-name="P132"><text:span text:style-name="T12">邵課長和雍：我記得是45歲，可是詳細數字，會後查明再向代表報</text:span></text:p>
      <text:p text:style-name="P133"><text:span text:style-name="T12">告。</text:span></text:p>
      <text:p text:style-name="P132"><text:span text:style-name="T12">(3)、社會福利課湯課長江寧工作報告：(如書面略)</text:span></text:p>
      <text:p text:style-name="P132"><text:span text:style-name="T12">詢問與答復：</text:span></text:p>
      <text:p text:style-name="P132"><text:span text:style-name="T12">王副主席文成：請問防疫補償的申請是625案，通過的有幾案？</text:span></text:p>
      <text:p text:style-name="P134"><text:span text:style-name="T12">湯課長江寧：有通過的事後再向您報告，確切的數字，基本上大部份都是通過的。</text:span></text:p>
      <text:p text:style-name="P132"><text:span text:style-name="T12">黃主席富裕：育兒津貼現在補助多少？</text:span></text:p>
      <text:p text:style-name="P132"><text:span text:style-name="T12">湯課長江寧：育兒津貼從今年8月份開始，第一胎是5,000元。</text:span></text:p>
      <text:p text:style-name="P132"><text:span text:style-name="T13">黃主席富裕：是0-5歲可以領取補助？</text:span></text:p>
      <text:p text:style-name="P132"><text:soft-page-break/><text:span text:style-name="T12">湯課長江寧：0-2歲若是第一胎每個月5,000元，第2胎是每月</text:span></text:p>
      <text:p text:style-name="P133"><text:span text:style-name="T12">6,000元，2-4歲以後會轉領教育部津貼，這部分民政</text:span></text:p>
      <text:p text:style-name="P133"><text:span text:style-name="T12">課會持續發放。</text:span></text:p>
      <text:p text:style-name="P132"><text:span text:style-name="T12">江代表明政：請問發放老人年金的年齡是幾歲開始？金額是多少？</text:span></text:p>
      <text:p text:style-name="P134"><text:span text:style-name="T12">湯課長江寧：社會福利課承辦的有國民年金及中低收入老人年金的部分，基本上都是65歲以後才可以申請老人年金。國民年金視其當時投保的狀況，真接由勞保局申請核發。中低收入部分也是要主動到社福課申請，會調家庭的財稅資料，然後有符合縣府規定之標準，才能夠予與核發。金額部分，中低收入老人的部分，有二個級距，一個是3,800多元，一個是7,000多元，會視其家庭收支狀況而定。</text:span></text:p>
      <text:p text:style-name="P134"><text:span text:style-name="T12">(4)、建設課王課長韋凱工作報告：(如書面略)</text:span></text:p>
      <text:p text:style-name="P134"><text:span text:style-name="T12">詢問與答復：</text:span></text:p>
      <text:p text:style-name="P134"><text:span text:style-name="T12">吳代表家榮：請教第8點，大坑連絡道改善，還有一段沒有做，即土地公後面大約有20公尺。</text:span></text:p>
      <text:p text:style-name="P132"><text:span text:style-name="T12">王課長韋凱：原本的卵石我們沒有動它，主要是針對路面，不是幫忙</text:span></text:p>
      <text:p text:style-name="P133"><text:span text:style-name="T12">做田埂等。這個有來公所講過，廠商跟承包商都有去了</text:span></text:p>
      <text:p text:style-name="P133"><text:soft-page-break/><text:span text:style-name="T12">解過，目前沒有什麼問題。</text:span></text:p>
      <text:p text:style-name="P132"><text:span text:style-name="T12">吳代表家榮：若要做第二期，那段希望改善。</text:span></text:p>
      <text:p text:style-name="P132"><text:span text:style-name="T12">王課長韋凱：好。</text:span></text:p>
      <text:p text:style-name="P132"><text:span text:style-name="T12">張代表玉鳳：這部分建議先把路面鋪好，前面的路只有做個土方的，</text:span></text:p>
      <text:p text:style-name="P132"><text:span text:style-name="T12"><text:s text:c="12"/>路面都不能走，附近鄉親反映，若下雨那邊的黃土整個</text:span></text:p>
      <text:p text:style-name="P132"><text:span text:style-name="T12"><text:s text:c="12"/>腳都陷下去了，連走路都困難，是不是下期的工程，針</text:span></text:p>
      <text:p text:style-name="P132"><text:span text:style-name="T12"><text:s text:c="12"/>對現有已經施作的路面，先改善之後，有多餘的經費，</text:span></text:p>
      <text:p text:style-name="P133"><text:span text:style-name="T12">再繼續往後延伸，這樣才能實質的幫到鄉親。</text:span></text:p>
      <text:p text:style-name="P132"><text:span text:style-name="T12">呂鄉長明忠：此案當初是要40萬、50萬施作，現在這期我已經做</text:span></text:p>
      <text:p text:style-name="P132"><text:span text:style-name="T12"><text:s text:c="12"/>90萬，下期還有90萬，如果還差一點的話，三位代表</text:span></text:p>
      <text:p text:style-name="P133"><text:span text:style-name="T12">幫忙一下，一定把它做到位，好不好？</text:span></text:p>
      <text:p text:style-name="P132"><text:span text:style-name="T12">張代表玉鳳：等新年度計劃書如何寫而定，主要是路面要先改善，不</text:span></text:p>
      <text:p text:style-name="P133"><text:span text:style-name="T12">然不能行走。</text:span></text:p>
      <text:p text:style-name="P132"><text:span text:style-name="T12">(5)、觀光暨農業課劉課長秉弦工作報告：(如書面略)</text:span></text:p>
      <text:p text:style-name="P132"><text:span text:style-name="T12">呂鄉長明忠：補充報告，第33頁水土保持第一項山坡地衛星影像變</text:span></text:p>
      <text:p text:style-name="P133"><text:span text:style-name="T12">異點查報，民意代表及很多鄉親有反映，我在鄉鎮長會</text:span></text:p>
      <text:p text:style-name="P133"><text:span text:style-name="T12">報也提過，山坡地衛星影像變異點查報的問題。鄉親反</text:span></text:p>
      <text:p text:style-name="P133"><text:span text:style-name="T12">映過來，都是依據三義鄉公所的函來回復給鄉親，其實</text:span></text:p>
      <text:p text:style-name="P133"><text:soft-page-break/><text:span text:style-name="T12">這些都是衛星變異點來的，縣政府叫公所協助查報，照</text:span></text:p>
      <text:p text:style-name="P133"><text:span text:style-name="T12">相給他，他寄給鄉親要開罰時，全部依據我們查報文號</text:span></text:p>
      <text:p text:style-name="P133"><text:span text:style-name="T12">去開單給我們的鄉親。鄉鎮長會報我講了好幾次，駡了</text:span></text:p>
      <text:p text:style-name="P133"><text:span text:style-name="T12">好幾次，在地的鄉鎮長、民意代表不用選舉嗎？真的是</text:span></text:p>
      <text:p text:style-name="P133"><text:span text:style-name="T12">農委會衛星變異點來的，公所又沒有衛星變異點，把責</text:span></text:p>
      <text:p text:style-name="P133"><text:span text:style-name="T12">任推給我們，罰款又是縣政府收，跟我們又沒有什麼關</text:span></text:p>
      <text:p text:style-name="P133"><text:span text:style-name="T12">係，此是上級交付的任務，在此向各位代表報告，讓鄉</text:span></text:p>
      <text:p text:style-name="P133"><text:span text:style-name="T12">親能夠更了解。</text:span></text:p>
      <text:p text:style-name="P132"><text:span text:style-name="T12">吳代表家榮：明年度的工作，砍草要怎麼處理？</text:span></text:p>
      <text:p text:style-name="P132"><text:span text:style-name="T12">呂鄉長明忠：明年度回復為僱工方式處理。</text:span></text:p>
      <text:p text:style-name="P132"><text:span text:style-name="T12">(6)、人事室徐主任秀芳工作報告：(如書面略)</text:span></text:p>
      <text:p text:style-name="P132"><text:span text:style-name="T12">(7)、主計室林主任婉芬工作報告：(如書面略)</text:span></text:p>
      <text:p text:style-name="P132"><text:span text:style-name="T12">(8)、政風室陳主任筳恩工作報告：(如書面略)</text:span></text:p>
      <text:p text:style-name="P132"><text:span text:style-name="T12">(9)、清潔隊魏隊長郁洧工作報告：(如書面略)</text:span></text:p>
      <text:p text:style-name="P132"><text:span text:style-name="T12">詢問與答復：</text:span></text:p>
      <text:p text:style-name="P132"><text:span text:style-name="T12">張代表玉鳳：黑水虻的成績那麼好，消化一個月50噸的廚餘，對清</text:span></text:p>
      <text:p text:style-name="P132"><text:span text:style-name="T12"><text:s text:c="12"/>潔隊這些辛苦的工作人員，有什麼構想獎勵他們？他們</text:span></text:p>
      <text:p text:style-name="P132"><text:span text:style-name="T12"><text:s text:c="11"/>那麼辛苦，這方面鄉長是不是思考一下，在你的權責範</text:span></text:p>
      <text:p text:style-name="P132"><text:soft-page-break/><text:span text:style-name="T12"><text:s text:c="11"/>圍內，能夠給他們鼓勵，能更有信心的為鄉親服務。</text:span></text:p>
      <text:p text:style-name="P132"><text:span text:style-name="T12">呂鄉長明忠：這方面再與主計、財政商討。</text:span></text:p>
      <text:p text:style-name="P132"><text:span text:style-name="T12">吳代表家榮：養黑水虻，今年編列90萬，到底怎麼處理，一個養在</text:span></text:p>
      <text:p text:style-name="P133"><text:span text:style-name="T12">雙湖，一個養在雙潭，怎麼可以這樣？</text:span></text:p>
      <text:p text:style-name="P132"><text:span text:style-name="T12">魏隊長郁洧：目前已經在委託設計階段。</text:span></text:p>
      <text:p text:style-name="P132"><text:span text:style-name="T12">吳代表家榮：快一點辦理，不要在人多的地方養。</text:span></text:p>
      <text:p text:style-name="P132"><text:span text:style-name="T12">黃主席富裕：請問你的資源回收大軍情形如何？</text:span></text:p>
      <text:p text:style-name="P132"><text:span text:style-name="T12">魏隊長郁洧：每個月最多25個小時，用時薪計算。</text:span></text:p>
      <text:p text:style-name="P132"><text:span text:style-name="T12">黃主席富裕：1小時多少錢？</text:span></text:p>
      <text:p text:style-name="P132"><text:span text:style-name="T12">魏隊長郁洧：160元。</text:span></text:p>
      <text:p text:style-name="P132"><text:span text:style-name="T12">王副主席文成：垃圾進場量111年度及110年度每個月對照表，看起</text:span></text:p>
      <text:p text:style-name="P133"><text:span text:style-name="T12">來好像111年的垃圾量增加，有沒有去了解垃圾量為什</text:span></text:p>
      <text:p text:style-name="P133"><text:span text:style-name="T12">麼會增加？</text:span></text:p>
      <text:p text:style-name="P132"><text:span text:style-name="T12">魏隊長郁洧：經評估今年的垃圾量比去年度增加，最主要原因可能是</text:span></text:p>
      <text:p text:style-name="P133"><text:span text:style-name="T12">因為疫情趨緩之後，遊客回流，所以觀光地區的景點垃</text:span></text:p>
      <text:p text:style-name="P133"><text:span text:style-name="T12">圾比去年同期有在增加。</text:span></text:p>
      <text:p text:style-name="P132"><text:span text:style-name="T12">(10)、圖書館吳管理員家煜工作報告：(如書面略)</text:span></text:p>
      <text:p text:style-name="P132"><text:span text:style-name="T12">(11)、市場梁管理員志民工作報告：(如書面略)</text:span></text:p>
      <text:p text:style-name="P132"><text:soft-page-break/><text:span text:style-name="T12">散會：中午12時。</text:span></text:p>
      <text:p text:style-name="P132"><text:span text:style-name="T12">第二次會議</text:span></text:p>
      <text:p text:style-name="P132"><text:span text:style-name="T12">下村勘查經費</text:span></text:p>
      <text:p text:style-name="Standard"><text:span text:style-name="T5">一、日期：民國111年10月26日上午十時。</text:span></text:p>
      <text:p text:style-name="Standard"><text:span text:style-name="T5">二、勘查地點：全鄉</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pan text:style-name="T5"><text:s text:c="14"/>吳永金</text:span></text:p>
      <text:p text:style-name="P135"><text:span text:style-name="T5">四、勘查事項：勘查轄區內各項建設情形。</text:span></text:p>
      <text:p text:style-name="P132"><text:span text:style-name="T12">第三次會議</text:span></text:p>
      <text:p text:style-name="P132"><text:span text:style-name="T12">下村勘查經費</text:span></text:p>
      <text:p text:style-name="Standard"><text:span text:style-name="T5">一、日期：民國111年10月27日上午9時。</text:span></text:p>
      <text:p text:style-name="P114"><text:span text:style-name="T5">二、勘查地點：(一)龍騰斷橋週邊環境。(二) 運動公園。(三)圖書館 。 <text:s/></text:span></text:p>
      <text:p text:style-name="P114"><text:span text:style-name="T5"><text:s text:c="12"/>(四)河川加蓋廣場。</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pan text:style-name="T5"><text:s text:c="14"/>吳永金</text:span></text:p>
      <text:p text:style-name="P135"><text:soft-page-break/><text:span text:style-name="T5">四、勘查事項：勘查轄區內各項建設情形。</text:span></text:p>
      <text:p text:style-name="P132"><text:span text:style-name="T12">第四次會議</text:span></text:p>
      <text:p text:style-name="P132"><text:span text:style-name="T12">下村勘查經費</text:span></text:p>
      <text:p text:style-name="Standard"><text:span text:style-name="T5">一、日期：民國111年10月28日上午十時。</text:span></text:p>
      <text:p text:style-name="Standard"><text:span text:style-name="T5">二、勘查地點：全鄉</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pan text:style-name="T5"><text:s text:c="14"/>吳永金</text:span></text:p>
      <text:p text:style-name="P135"><text:span text:style-name="T5">四、勘查事項：勘查轄區內各項建設情形。</text:span></text:p>
      <text:p text:style-name="Standard"><text:span text:style-name="T5">第五次會議</text:span></text:p>
      <text:p text:style-name="Standard"><text:span text:style-name="T5">一、日期：民國111年11月31日下午二時。</text:span></text:p>
      <text:p text:style-name="Standard"><text:span text:style-name="T5">二、地點：本會議事堂</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pan text:style-name="T5"><text:s text:c="14"/>吳永金</text:span></text:p>
      <text:p text:style-name="P135"><text:span text:style-name="T5">四、列席人員：鄉長呂明忠、民政課長邵和雍、財政暨行政課長林麗珍、建設課長王韋凱、觀光產業暨農業課長劉秉弦、社會福利課長湯江寧、主計室主任林婉芬、人事室主</text:span><text:soft-page-break/><text:span text:style-name="T5">任徐秀芳、政風室主任陳筳恩、圖書館管理員吳家煜</text:span></text:p>
      <text:p text:style-name="P135"><text:span text:style-name="T5"><text:s text:c="14"/>、市場管理員梁志民、清潔隊長魏郁洧</text:span></text:p>
      <text:p text:style-name="P135"><text:span text:style-name="T5"><text:s text:c="14"/>本會秘書葉美玲</text:span></text:p>
      <text:p text:style-name="Standard"><text:span text:style-name="T5">五、主席：黃富裕 <text:s text:c="9"/>記錄：吳家堯 <text:s/>劉明玟</text:span></text:p>
      <text:p text:style-name="Standard"><text:span text:style-name="T5">六、會議事項</text:span></text:p>
      <text:p text:style-name="Standard"><text:span text:style-name="T5">（一）報告事項：</text:span></text:p>
      <text:p text:style-name="P122"><text:span text:style-name="T5">1.秘書報告：應出席代表十一人，出席已達法定人數，請主席宣佈開會。</text:span></text:p>
      <text:p text:style-name="P123"><text:span text:style-name="T5">2.主席宣佈開會</text:span></text:p>
      <text:p text:style-name="Standard"><text:span text:style-name="T5">（二）會議事項：</text:span></text:p>
      <text:p text:style-name="Standard"><text:span text:style-name="T5"><text:s/>總質詢及答復：</text:span></text:p>
      <text:p text:style-name="Standard"><text:span text:style-name="T5">賴代表昌爗：有關除草的問題，在年度結束之前，下次作業方式尚未</text:span></text:p>
      <text:p text:style-name="P136"><text:span text:style-name="T5">改變之前，比較顯眼看得到的地方，比如公園、雙湖社</text:span></text:p>
      <text:p text:style-name="P136"><text:span text:style-name="T5">區那邊的草實在長得太高，是不是先派工去處理？</text:span></text:p>
      <text:p text:style-name="Standard"><text:span text:style-name="T12">呂鄉長明忠：公園的部分已經除完，雙湖社區是哪裡？沒有接獲反映</text:span></text:p>
      <text:p text:style-name="Standard"><text:span text:style-name="T12"><text:s text:c="12"/>？有反映的我們都會趕快處理。</text:span></text:p>
      <text:p text:style-name="Standard"><text:span text:style-name="T5">賴代表昌爗：是廣場靠鐵路旁邊那裡。</text:span></text:p>
      <text:p text:style-name="Standard"><text:span text:style-name="T5">呂鄉長明忠：會後派員處理。</text:span></text:p>
      <text:p text:style-name="Standard"><text:soft-page-break/><text:span text:style-name="T5">吳代表家榮：有關除草問題，我們被駡得</text:span><text:span text:style-name="T8">狗血噴頭，誰砍我們也不曉</text:span></text:p>
      <text:p text:style-name="P136"><text:span text:style-name="T8">得，要叫誰？這邊砍一下，那邊砍一下也不是辦法，過</text:span></text:p>
      <text:p text:style-name="P136"><text:span text:style-name="T8">年前要砍一遍，否則會被人駡死，此一定要處理掉。</text:span></text:p>
      <text:p text:style-name="Standard"><text:span text:style-name="T8">劉課長秉弦：會。</text:span></text:p>
      <text:p text:style-name="Standard"><text:span text:style-name="T12">吳代表家榮：先墊錢把草砍除，哪裡要做的單子給你了，若沒有再給</text:span></text:p>
      <text:p text:style-name="P136"><text:span text:style-name="T12">你。</text:span></text:p>
      <text:p text:style-name="Standard"><text:span text:style-name="T8">劉課長秉弦：好。</text:span></text:p>
      <text:p text:style-name="Standard"><text:span text:style-name="T12">吳代表家榮：請注意改進。</text:span></text:p>
      <text:p text:style-name="Standard"><text:span text:style-name="T8">劉課長秉弦：好。</text:span></text:p>
      <text:p text:style-name="Standard"><text:span text:style-name="T8">王副主席文成：有鄉親建議，三義是觀光地區，第一個是草的問題，</text:span></text:p>
      <text:p text:style-name="P136"><text:span text:style-name="T8">還有觀光地區一直建設，如果沒有好好的維護，事實上</text:span></text:p>
      <text:p text:style-name="P136"><text:span text:style-name="T8">有跟沒有還是一樣，因為觀光客來的第一個印象，環境</text:span></text:p>
      <text:p text:style-name="P136"><text:span text:style-name="T8">一定要好，所以草是第一個問題，再來就是一些公共設</text:span></text:p>
      <text:p text:style-name="P136"><text:span text:style-name="T8">施的維護，不管是鄉公所建置，我們要去維管的，或是</text:span></text:p>
      <text:p text:style-name="P136"><text:span text:style-name="T8">縣政府，其他單位施作的，鄉公所有責任維護、提報的</text:span></text:p>
      <text:p text:style-name="P136"><text:span text:style-name="T8">，還是要儘快提報做修復。草的問題請觀農課多費心思</text:span></text:p>
      <text:p text:style-name="P136"><text:span text:style-name="T8">，多下鄉去看，必須要改進的、提報的，還是要盡量的</text:span></text:p>
      <text:p text:style-name="P136"><text:span text:style-name="T8">處理，不要讓遊客來到三義，慢城是個觀光城市，結果</text:span></text:p>
      <text:p text:style-name="P136"><text:soft-page-break/><text:span text:style-name="T8">環境讓人看了，真的不會想再來就糟糕了。 </text:span></text:p>
      <text:p text:style-name="Standard"><text:span text:style-name="T12">呂鄉長明忠：好，謝謝！</text:span></text:p>
      <text:p text:style-name="Standard"><text:span text:style-name="T12">吳代表家榮：我最近拜票發現，很多1戶或2戶人家的，你鋪柏油就</text:span></text:p>
      <text:p text:style-name="Standard"><text:span text:style-name="T12"><text:s text:c="12"/>可以鋪，我上次申請一件入口要拉寬一點的1戶人家，</text:span></text:p>
      <text:p text:style-name="Standard"><text:span text:style-name="T12"><text:s text:c="12"/>你為何不肯？而且是應用代表指揮權的，鋪設的路還差</text:span></text:p>
      <text:p text:style-name="Standard"><text:span text:style-name="T12"><text:s text:c="12"/>一點，也沒有鋪完，留一點點幹什麼？既然要鋪就整個</text:span></text:p>
      <text:p text:style-name="Standard"><text:span text:style-name="T12"><text:s text:c="12"/>都鋪，請課長說明。</text:span></text:p>
      <text:p text:style-name="Standard"><text:span text:style-name="T12">王課長韋凱：是私人的斜坡嗎？</text:span></text:p>
      <text:p text:style-name="Standard"><text:span text:style-name="T12">吳代表家榮：不是只到達他的庭院前面而已。</text:span></text:p>
      <text:p text:style-name="Standard"><text:span text:style-name="T12">王課長韋凱：大約二、三米左右？</text:span></text:p>
      <text:p text:style-name="Standard"><text:span text:style-name="T12">吳代表家榮：30、40米也一樣，底下有幾十戶人家要通行，為何會</text:span></text:p>
      <text:p text:style-name="P136"><text:span text:style-name="T12">這樣？以後要改進。</text:span></text:p>
      <text:p text:style-name="Standard"><text:span text:style-name="T12">王課長韋凱：請問是哪一條路？</text:span></text:p>
      <text:p text:style-name="Standard"><text:span text:style-name="T12">吳代表家榮：自己去看，雙湖、雙潭就有很多這種路，以後要鋪就要</text:span></text:p>
      <text:p text:style-name="P136"><text:span text:style-name="T12">整截都鋪完，不要留一截議價的又不鋪，百姓抱怨連連</text:span></text:p>
      <text:p text:style-name="P136"><text:span text:style-name="T12">。</text:span></text:p>
      <text:p text:style-name="Standard"><text:span text:style-name="T12">王課長韋凱：好。</text:span></text:p>
      <text:p text:style-name="Standard"><text:span text:style-name="T12">古代表子峯：路燈去年都已更換完成，路燈旁邊的雜草，尤其是苗</text:span></text:p>
      <text:p text:style-name="P136"><text:soft-page-break/><text:span text:style-name="T12">51-1線，龍騰苗49線部分，很多藤蔓，竹子、樹葉都</text:span></text:p>
      <text:p text:style-name="P136"><text:span text:style-name="T12">會遮住路燈，我們有沒有編列預算清除雜木？</text:span></text:p>
      <text:p text:style-name="Standard"><text:span text:style-name="T12">王課長韋凱：我們的預算是編列在路燈維修，基本由盛良維護，有人</text:span></text:p>
      <text:p text:style-name="P136"><text:span text:style-name="T12">通報，就是修復。</text:span></text:p>
      <text:p text:style-name="Standard"><text:span text:style-name="T12">古代表子峯：公所也應派人去巡檢，有時枯木、藤蔓比較茂盛的，會</text:span></text:p>
      <text:p text:style-name="P136"><text:span text:style-name="T12">把路燈擋住，到晚上就沒有辦法發揮其功效。路燈一般</text:span></text:p>
      <text:p text:style-name="P136"><text:span text:style-name="T12">設置在比較暗，比較有需要的地方，若再被樹葉，藤蔓</text:span></text:p>
      <text:p text:style-name="P136"><text:span text:style-name="T12">遮擋，不是很可惜嗎？</text:span></text:p>
      <text:p text:style-name="Standard"><text:span text:style-name="T12">王課長韋凱：好，我們會再去巡查，承辦人有時晚上也會出去巡視，</text:span></text:p>
      <text:p text:style-name="P136"><text:span text:style-name="T12">但不可能全鄉巡查。</text:span></text:p>
      <text:p text:style-name="Standard"><text:span text:style-name="T12">古代表子峯：若有需要，我們可以協助通報。</text:span></text:p>
      <text:p text:style-name="Standard"><text:span text:style-name="T12">王課長韋凱：謝謝代表。</text:span></text:p>
      <text:p text:style-name="Standard"><text:span text:style-name="T12">王副主席文成：八股路全家對面的車道沒有破洞，但下陷很嚴重，這</text:span></text:p>
      <text:p text:style-name="P136"><text:span text:style-name="T12">種情況有沒有提報給公路局，暫時先填平，因為摩托車</text:span></text:p>
      <text:p text:style-name="P136"><text:span text:style-name="T12">若騎快時，真的很危險。</text:span></text:p>
      <text:p text:style-name="Standard"><text:span text:style-name="T12">王課長韋凱：這個已經提報很多次，江代表也有去幫忙補洞，</text:span><text:span text:style-name="T14">,</text:span><text:span text:style-name="T12">下雨</text:span></text:p>
      <text:p text:style-name="P136"><text:span text:style-name="T12">天它又跳起來，我向公總反映，公總說是管線單位的，</text:span></text:p>
      <text:p text:style-name="P136"><text:span text:style-name="T12">他有向自來水公司提報，但還沒有處理。</text:span></text:p>
      <text:p text:style-name="Standard"><text:soft-page-break/><text:span text:style-name="T12">王副主席文成：總不能不處理，把它放著，應設法催他盡快處理，最</text:span></text:p>
      <text:p text:style-name="P136"><text:span text:style-name="T12">起碼先把它填平，現在還有區域排水還沒有做好，所以</text:span></text:p>
      <text:p text:style-name="P136"><text:span text:style-name="T12">整條道路鋪設，不知要等到何時。是有立即危險的，那</text:span></text:p>
      <text:p text:style-name="P136"><text:span text:style-name="T12">部分你還是要用心一下，催一下看怎麼處理，還是鄉公</text:span></text:p>
      <text:p text:style-name="P136"><text:span text:style-name="T12">所自己去補？</text:span></text:p>
      <text:p text:style-name="Standard"><text:span text:style-name="T12">王課長韋凱：我們千萬不要自己鋪，因為路權不是我們的，那樣會更</text:span></text:p>
      <text:p text:style-name="P136"><text:span text:style-name="T12">複雜，我已發文，打過電話，我都有紀錄。</text:span></text:p>
      <text:p text:style-name="Standard"><text:span text:style-name="T12">王副主席文成：若出事，第一個被駡的還是鄉公所和代表，很多鄉親</text:span></text:p>
      <text:p text:style-name="P136"><text:span text:style-name="T12">都有反映過。</text:span></text:p>
      <text:p text:style-name="Standard"><text:span text:style-name="T12">王課長韋凱：我再重新發文。</text:span></text:p>
      <text:p text:style-name="Standard"><text:span text:style-name="T12">張代表玉鳳：小花蔓澤蘭的問題，困擾著農民很久了，有什麼新的方</text:span></text:p>
      <text:p text:style-name="P136"><text:span text:style-name="T12">案嗎？政府還有沒有收購？</text:span></text:p>
      <text:p text:style-name="Standard"><text:span text:style-name="T12">劉課長秉弦：每年縣府會依照中央補助的經費，會徵求收購地點，今 </text:span></text:p>
      <text:p text:style-name="P136"><text:span text:style-name="T12">年的收購地點是鄰近鄉鎮，收購的時間大約在9月，不</text:span></text:p>
      <text:p text:style-name="P136"><text:span text:style-name="T12">是開花的季節。民眾如果有需要參加收購的部分，必須</text:span></text:p>
      <text:p text:style-name="P136"><text:span text:style-name="T12">在這個時間。</text:span></text:p>
      <text:p text:style-name="Standard"><text:span text:style-name="T12">張代表玉鳳：現在種子都快成熟了。</text:span></text:p>
      <text:p text:style-name="Standard"><text:span text:style-name="T12">劉課長秉弦：現在不能收。</text:span></text:p>
      <text:p text:style-name="Standard"><text:soft-page-break/><text:span text:style-name="T12">張代表玉鳳：要留著繁衍下一代嗎？</text:span></text:p>
      <text:p text:style-name="Standard"><text:span text:style-name="T12">劉課長秉弦：若現在去收，繁衍的更快，要等它不是開花的時候。</text:span></text:p>
      <text:p text:style-name="Standard"><text:span text:style-name="T12">張代表玉鳳：現在很多農民都已年邁，自己沒有辦法採收，可有其他</text:span></text:p>
      <text:p text:style-name="P136"><text:span text:style-name="T12">的方法嗎？是否可以建議不要用論斤稱兩的，因為需要</text:span></text:p>
      <text:p text:style-name="P136"><text:span text:style-name="T12">人力去採，而且很多藤蔓是掛在高處，根本沒能力採，</text:span></text:p>
      <text:p text:style-name="P136"><text:span text:style-name="T12">是不是可以用補助面積方式去勘查，若1分地小花蔓澤</text:span></text:p>
      <text:p text:style-name="P136"><text:span text:style-name="T12">蘭很多，就補助多少錢，(就像種植樹木一樣)，自己僱</text:span></text:p>
      <text:p text:style-name="P136"><text:span text:style-name="T12">工把它全部清除，清除後看如何銷毀，是不是用這樣的</text:span></text:p>
      <text:p text:style-name="P136"><text:span text:style-name="T12">方式會比較好呢？</text:span></text:p>
      <text:p text:style-name="P137"><text:span text:style-name="T12">呂鄉長明忠：10年前辦收購的時候，那些農民還沒這麼老，很勤快，</text:span></text:p>
      <text:p text:style-name="P138"><text:span text:style-name="T12">那時三義收購的績效非常好，收購很多。可是2年前有</text:span></text:p>
      <text:p text:style-name="P138"><text:span text:style-name="T12">辦過一次，效果就沒有這麼好，沒有人去砍。</text:span></text:p>
      <text:p text:style-name="Standard"><text:span text:style-name="T12">張代表玉鳳：七、八十歲怕跌倒了，怎麼去砍？</text:span></text:p>
      <text:p text:style-name="Standard"><text:span text:style-name="T12">呂鄉長明忠：現在政府機制還是有的，可能會輪鄉鎮辦理，我們這邊</text:span></text:p>
      <text:p text:style-name="P136"><text:span text:style-name="T12">可能停個三、五年再辦一次。妳建議依面積補助的，這</text:span></text:p>
      <text:p text:style-name="P136"><text:span text:style-name="T12">部分要農委會，公所沒辦法，還有林務局的補助給誰去</text:span></text:p>
      <text:p text:style-name="P136"><text:span text:style-name="T12">辦理，那都是個問題，是農委會要去研究。</text:span></text:p>
      <text:p text:style-name="Standard"><text:span text:style-name="T12">張代表玉鳳：請鄉長和陳委員研究一下，由中央委員提案，看能不能</text:span></text:p>
      <text:p text:style-name="P136"><text:soft-page-break/><text:span text:style-name="T12">有更好的方法解決。</text:span></text:p>
      <text:p text:style-name="Standard"><text:span text:style-name="T12">呂鄉長明忠：其實如果更好的機制，有的話像僱工割除。</text:span></text:p>
      <text:p text:style-name="Standard"><text:span text:style-name="T12">張代表玉鳳：僱工要花錢。</text:span></text:p>
      <text:p text:style-name="Standard"><text:span text:style-name="T12">呂鄉長明忠：把它割掉，一年就除完了，不用這麼費工，最好的方式</text:span></text:p>
      <text:p text:style-name="P136"><text:span text:style-name="T12">是把頭挖除，載出來放都是問題，還要花費油資、工資</text:span></text:p>
      <text:p text:style-name="P136"><text:span text:style-name="T12">等。</text:span></text:p>
      <text:p text:style-name="Standard"><text:span text:style-name="T12">張代表玉鳳：所以請委員反映出去，比如水保局可以補助農民1甲或</text:span></text:p>
      <text:p text:style-name="P136"><text:span text:style-name="T12">1分地多少錢，用此種方式。</text:span></text:p>
      <text:p text:style-name="Standard"><text:span text:style-name="T12">呂鄉長明忠：我們再集思廣益，給上面一些建議，不然這樣收，真的</text:span></text:p>
      <text:p text:style-name="P136"><text:span text:style-name="T12">很累人。</text:span></text:p>
      <text:p text:style-name="Standard"><text:span text:style-name="T12">張代表玉鳳：拜託鄉長向上面反映，當然公所沒有這麼多的經費補助</text:span></text:p>
      <text:p text:style-name="Standard"><text:span text:style-name="T12"><text:s text:c="12"/>，中央也知道，921地震幹嘛要進那個種子來灑，才會</text:span></text:p>
      <text:p text:style-name="Standard"><text:span text:style-name="T12"><text:s text:c="12"/>造成整個台灣農民受害。現在我們的樹木不能長，全部</text:span></text:p>
      <text:p text:style-name="Standard"><text:span text:style-name="T12"><text:s text:c="12"/>被蓋掉了。請鄉長提給陳委員，再反映到中央，是否用</text:span></text:p>
      <text:p text:style-name="Standard"><text:span text:style-name="T12"><text:s text:c="12"/>補助1甲或1分地多少錢，僱工砍草，等於源頭挖掉，</text:span></text:p>
      <text:p text:style-name="Standard"><text:span text:style-name="T12"><text:s text:c="12"/>此是可以複查的，有做的才給予補助，就好像颱風災害</text:span></text:p>
      <text:p text:style-name="Standard"><text:span text:style-name="T12"><text:s text:c="12"/>受損一樣，看過確實需要補助才補助，若沒有長小花蔓</text:span></text:p>
      <text:p text:style-name="Standard"><text:span text:style-name="T12"><text:s text:c="12"/>澤蘭，還要補助，那就沒有道理，這種就可以不要補助</text:span></text:p>
      <text:p text:style-name="Standard"><text:soft-page-break/><text:span text:style-name="T12"><text:s text:c="12"/>。</text:span></text:p>
      <text:p text:style-name="Standard"><text:span text:style-name="T12">呂鄉長明忠：好，我再轉給委員，大家研究看看。</text:span></text:p>
      <text:p text:style-name="Standard"><text:span text:style-name="T12">張代表玉鳳：有關颱風期提報部分，比如此張公文10月4日以前有</text:span></text:p>
      <text:p text:style-name="P136"><text:span text:style-name="T12">問題就要提報，雖然不一定是這次颱風造成的，也是颱</text:span></text:p>
      <text:p text:style-name="P136"><text:span text:style-name="T12">風造成。因為豪雨時，很多河堤的水沖下來，一旋轉，</text:span></text:p>
      <text:p text:style-name="P136"><text:span text:style-name="T12">就把河堤旁邊挖洞，就造成掏空，像柯仔潭下來有一條</text:span></text:p>
      <text:p text:style-name="P136"><text:span text:style-name="T12">河堤道路，角落部分，水沖下來就挖空了，附近緊鄰田</text:span></text:p>
      <text:p text:style-name="P136"><text:span text:style-name="T12">，地主反映能否反映出去，做幾個消波塊，若沒有打消</text:span></text:p>
      <text:p text:style-name="P136"><text:span text:style-name="T12">波塊，水會一直挖，有消波塊，水沖下來就會轉走。還</text:span></text:p>
      <text:p text:style-name="P136"><text:span text:style-name="T12">有村長宅旁有做一個公園，還在施工中，我提報了兩三</text:span></text:p>
      <text:p text:style-name="P136"><text:span text:style-name="T12">次，可是河堤的對面都是藤蔓，沒有辦法拍照，所以村</text:span></text:p>
      <text:p text:style-name="P136"><text:span text:style-name="T12">長這邊草那麼多，我也沒有辦法拍到掏空，可是那確實</text:span></text:p>
      <text:p text:style-name="P136"><text:span text:style-name="T12">有掏空，是不是還要報出去？不然他來的時候，看不到</text:span></text:p>
      <text:p text:style-name="P136"><text:span text:style-name="T12">沒有辦法給你，那不是倒楣嗎？我已經報好幾次了，本</text:span></text:p>
      <text:p text:style-name="P136"><text:span text:style-name="T12">來沒有長草的，現在草長到我連照片都拍不到了，是不</text:span></text:p>
      <text:p text:style-name="P136"><text:span text:style-name="T12">是請你們提報的設計公司協助提報出去？</text:span></text:p>
      <text:p text:style-name="Standard"><text:span text:style-name="T12">王課長韋凱：基本上妳講的我們都有提報，但是縣府就是有災害過去</text:span></text:p>
      <text:p text:style-name="Standard"><text:span text:style-name="T12"><text:s text:c="12"/>，他有打電話通知快點報，報完後他說這個沒辦法受理</text:span></text:p>
      <text:p text:style-name="Standard"><text:soft-page-break/><text:span text:style-name="T12"><text:s text:c="12"/>，因為還沒有達到他們可以災害復建的條件。</text:span></text:p>
      <text:p text:style-name="Standard"><text:span text:style-name="T12">張代表玉鳳：整個挖掉才來災後復建嗎？</text:span></text:p>
      <text:p text:style-name="Standard"><text:span text:style-name="T12">王課長韋凱：對，52-1就是最明顯的。</text:span></text:p>
      <text:p text:style-name="Standard"><text:span text:style-name="T12">張代表玉鳳：現在那邊變成公園的停車場，總不能把公園也挖了，我</text:span></text:p>
      <text:p text:style-name="P136"><text:span text:style-name="T12">們才來災後復建。</text:span></text:p>
      <text:p text:style-name="Standard"><text:span text:style-name="T12">王課長韋凱：全縣很多災害復建會以最大宗的先排列。</text:span></text:p>
      <text:p text:style-name="Standard"><text:span text:style-name="T12">張代表玉鳳：最起碼編個20萬也沒關係，最嚴重的地方先補起來，</text:span></text:p>
      <text:p text:style-name="P136"><text:span text:style-name="T12">哪有每一件都那麼大件，每一件都那麼大件，不是要請</text:span></text:p>
      <text:p text:style-name="P136"><text:span text:style-name="T12">新聞媒體來打廣告？</text:span></text:p>
      <text:p text:style-name="Standard"><text:span text:style-name="T12">王課長韋凱：我們可能持續報而已，不然可能要公所自行編列預算修</text:span></text:p>
      <text:p text:style-name="P136"><text:span text:style-name="T12">復。</text:span></text:p>
      <text:p text:style-name="Standard"><text:span text:style-name="T12">張代表玉鳳：不管如何先提報，像以前多一米也不行，要報的剛剛好</text:span></text:p>
      <text:p text:style-name="Standard"><text:span text:style-name="T12"><text:s text:c="12"/>，而銅鑼的滿山報，結果那一次他滿山都做了，都可以</text:span></text:p>
      <text:p text:style-name="P136"><text:span text:style-name="T12">通過，而我們安分守己，報不足的，結果我們的每一件</text:span></text:p>
      <text:p text:style-name="P136"><text:span text:style-name="T12">工程都做不足，該做的長度，老是欠2米，扣頭扣尾，</text:span></text:p>
      <text:p text:style-name="P136"><text:span text:style-name="T12">中間做下去，就缺2米。</text:span></text:p>
      <text:p text:style-name="Standard"><text:span text:style-name="T12">王課長韋凱：舉例苗49-1，1K+450處，前面一段路快崩了，我報了</text:span></text:p>
      <text:p text:style-name="Standard"><text:span text:style-name="T12"><text:s text:c="12"/>，他不理，很多代表都有報，他說這部分還未達到條件</text:span></text:p>
      <text:p text:style-name="Standard"><text:soft-page-break/><text:span text:style-name="T12"><text:s text:c="12"/>。</text:span></text:p>
      <text:p text:style-name="Standard"><text:span text:style-name="T12">張代表玉鳳：課長不要嫌事多,你就再報，也許運氣好就得到了。</text:span></text:p>
      <text:p text:style-name="Standard"><text:span text:style-name="T12">王課長韋凱：最有效果的方式，是妳提報給我，我幫妳轉，來會勘，</text:span></text:p>
      <text:p text:style-name="P136"><text:span text:style-name="T12">會勘十次，我就不相信他不會煩。</text:span></text:p>
      <text:p text:style-name="Standard"><text:span text:style-name="T12">張代表玉鳳：可是現在都長草，我也沒有辦法拍到相片。</text:span></text:p>
      <text:p text:style-name="Standard"><text:span text:style-name="T12">王課長韋凱：如果是報的話，最好是會勘，不然轉過去就是存底了。</text:span></text:p>
      <text:p text:style-name="Standard"><text:span text:style-name="T12">張代表玉鳳：好，可以會同我。剛才所講苗49-1的我忘記是哪。</text:span></text:p>
      <text:p text:style-name="Standard"><text:span text:style-name="T12">王課長韋凱：是350~400處。</text:span></text:p>
      <text:p text:style-name="Standard"><text:span text:style-name="T12">張代表玉鳳：相信代表都很樂意會同。</text:span></text:p>
      <text:p text:style-name="Standard"><text:span text:style-name="T12">王課長韋凱：請發文給我。</text:span></text:p>
      <text:p text:style-name="Standard"><text:span text:style-name="T12">張代表玉鳳：我總質詢的這幾件全部發給你嗎？</text:span></text:p>
      <text:p text:style-name="Standard"><text:span text:style-name="T12">王課長韋凱：我是建議，如果沒有文，我還是幫忙轉知，能不能過是</text:span></text:p>
      <text:p text:style-name="P136"><text:span text:style-name="T12">縣府的權責。</text:span></text:p>
      <text:p text:style-name="Standard"><text:span text:style-name="T12">張代表玉鳳：我現在講的都不是很大件，可是如果不去做，早晚會變</text:span></text:p>
      <text:p text:style-name="P136"><text:span text:style-name="T12">大件，我想沒有必要挖到很大件才來做，能花小錢做，</text:span></text:p>
      <text:p text:style-name="P136"><text:span text:style-name="T12">為什麼一定要花大錢。</text:span></text:p>
      <text:p text:style-name="P137"><text:span text:style-name="T12">王課長韋凱：52-1線本來就是小小的，現在變成要花一、二千萬去做</text:span></text:p>
      <text:p text:style-name="P138"><text:span text:style-name="T12">。</text:span></text:p>
      <text:p text:style-name="P137"><text:soft-page-break/><text:span text:style-name="T12">張代表玉鳳：對，他會說沒有這麼多錢了。</text:span></text:p>
      <text:p text:style-name="P137"><text:span text:style-name="T12">王課長韋凱：所以災害復建報到中央，中央來看。</text:span></text:p>
      <text:p text:style-name="P137"><text:span text:style-name="T12">張代表玉鳳：49-1上次</text:span><text:span text:style-name="T14">(</text:span><text:span text:style-name="T12">古代表)報的嗎？</text:span></text:p>
      <text:p text:style-name="P137"><text:span text:style-name="T12">王課長韋凱：有報，他直接打電話說這個沒辦法。</text:span></text:p>
      <text:p text:style-name="P137"><text:span text:style-name="T12">張代表玉鳳：反正你就一直報。</text:span></text:p>
      <text:p text:style-name="P139"><text:span text:style-name="T12">王課長韋凱：一直報也不是好事情，他可能連看都不看，會認為你們只是一直塞東西過去而已。</text:span></text:p>
      <text:p text:style-name="P139"><text:span text:style-name="T12">張代表玉鳳：不然他就不要發文，既然發文要我們報，當然有機會我會報。</text:span></text:p>
      <text:p text:style-name="P139"><text:span text:style-name="T12">王課長韋凱：只要有災害過去，一定會發文，像這次颱風過去沒有影響到台灣，他還是會發。</text:span></text:p>
      <text:p text:style-name="P139"><text:span text:style-name="T12">張代表玉鳳：雙湖挑炭古道那一座橋，阿旺伯旁邊，野溪的上游，</text:span></text:p>
      <text:p text:style-name="P139"><text:span text:style-name="T12"><text:s text:c="12"/>本來有去做，會勘時橋的底下我有跟設計公司講，結果橋的底下沒有做，只做上面的，底下的還是要繼續報。還有野溪不是很寬，一棵茄苳樹就長在行水區裡面，</text:span></text:p>
      <text:p text:style-name="P139"><text:span text:style-name="T12"><text:s text:c="12"/>那棵樹是鋸掉還是怎麼處理，不然樹愈長愈大就擋住水流。</text:span></text:p>
      <text:p text:style-name="P139"><text:span text:style-name="T12">劉課長秉弦：橋下的部分會請設計公司再去看一次。</text:span></text:p>
      <text:p text:style-name="P139"><text:soft-page-break/><text:span text:style-name="T12">張代表玉鳳：上面比較嚴重的已經施作完成，底下還有一些有沒有必要報？之前有請徐先生去看過，他說來做的時候一起算</text:span></text:p>
      <text:p text:style-name="P139"><text:span text:style-name="T12"><text:s text:c="12"/>，我怎麼知道他忘記了，圖沒有放進去。</text:span></text:p>
      <text:p text:style-name="P137"><text:span text:style-name="T12">劉課長秉弦：茄苳樹的部分再找時間跟代表去看位置，看能不能先處</text:span></text:p>
      <text:p text:style-name="P138"><text:span text:style-name="T12">理掉。</text:span></text:p>
      <text:p text:style-name="P137"><text:span text:style-name="T12">張代表玉鳳：可能30公尺內，就在那附近，這幾件就麻煩您。</text:span></text:p>
      <text:p text:style-name="P137"><text:span text:style-name="T12">劉課長秉弦：好。</text:span></text:p>
      <text:p text:style-name="P137"><text:span text:style-name="T12">吳代表家榮：請教尚圓後面靠河堤那條水泥路，每天早晚很多百姓運</text:span></text:p>
      <text:p text:style-name="P137"><text:span text:style-name="T12"><text:s text:c="12"/>動會走，尤其現在早上6點才天亮，他去走的時候暗暗</text:span></text:p>
      <text:p text:style-name="P137"><text:span text:style-name="T12"><text:s text:c="12"/>的，看不到，路燈幾乎沒有一點亮的，是前鄉長施作的</text:span></text:p>
      <text:p text:style-name="P137"><text:span text:style-name="T12"><text:s text:c="12"/>，是否可以去修復？大約17~18盞。</text:span></text:p>
      <text:p text:style-name="P137"><text:span text:style-name="T12">王課長韋凱：那邊路面已經很多都裂開了，有向縣府反映，都沒有下</text:span></text:p>
      <text:p text:style-name="P138"><text:span text:style-name="T12">文。</text:span></text:p>
      <text:p text:style-name="P137"><text:span text:style-name="T12">吳代表家榮：我是說路燈。</text:span></text:p>
      <text:p text:style-name="P137"><text:span text:style-name="T12">王課長韋凱：它那個不是路燈，是簡易的景觀燈，全部都壞掉了。</text:span></text:p>
      <text:p text:style-name="P137"><text:span text:style-name="T12">吳代表家榮：都被人敲掉了，是否可以修復。</text:span></text:p>
      <text:p text:style-name="P137"><text:span text:style-name="T12">王課長韋凱：那個只能重新建置。</text:span></text:p>
      <text:p text:style-name="P137"><text:span text:style-name="T12">吳代表家榮：線已經拉好，全部換掉，是否可以如此？</text:span></text:p>
      <text:p text:style-name="P137"><text:soft-page-break/><text:span text:style-name="T12">王課長韋凱：我不建議用舊線，那已經好幾年，連燈罩全部都壞掉了</text:span></text:p>
      <text:p text:style-name="P137"><text:span text:style-name="T12"><text:s text:c="12"/>。</text:span></text:p>
      <text:p text:style-name="P137"><text:span text:style-name="T12">吳代表家榮：是否可以修復？不用這麼多盞，隔盞也可以，可以看見</text:span></text:p>
      <text:p text:style-name="P138"><text:span text:style-name="T12">就好。</text:span></text:p>
      <text:p text:style-name="P137"><text:span text:style-name="T12">王課長韋凱：要不要提建置路燈就好？</text:span></text:p>
      <text:p text:style-name="P137"><text:span text:style-name="T12">吳代表家榮：隔盞亮就好，能夠看見路為原則。</text:span></text:p>
      <text:p text:style-name="P137"><text:span text:style-name="T12">王課長韋凱：要不要直接種電桿比較快？</text:span></text:p>
      <text:p text:style-name="P137"><text:span text:style-name="T12">吳代表家榮：也可以，做五盞或四盞也可以。</text:span></text:p>
      <text:p text:style-name="P137"><text:span text:style-name="T12">王課長韋凱：麻煩代表提案。</text:span></text:p>
      <text:p text:style-name="P137"><text:span text:style-name="T12">吳代表家榮：電桿裝高一點就敲不到，約350公尺，做五盞，距離拉</text:span></text:p>
      <text:p text:style-name="P137"><text:span text:style-name="T12"><text:s text:c="12"/>遠一點，可以看得到就好了，老百姓很多反映這樣子。</text:span></text:p>
      <text:p text:style-name="P137"><text:span text:style-name="T12">王課長韋凱：我再跟縣府會勘。</text:span></text:p>
      <text:p text:style-name="P137"><text:span text:style-name="T12">散會：中午11：00。</text:span></text:p>
      <text:p text:style-name="Standard"><text:span text:style-name="T5">第六次會議</text:span></text:p>
      <text:p text:style-name="Standard"><text:bookmark-start text:name="_Hlk94083437"/><text:span text:style-name="T5">一、日期：民國111年11月1日上午十時。</text:span></text:p>
      <text:p text:style-name="Standard"><text:span text:style-name="T5">二、地點：本會議事堂</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oft-page-break/><text:span text:style-name="T5"><text:s text:c="14"/>吳永金</text:span></text:p>
      <text:p text:style-name="P135"><text:span text:style-name="T5">四、列席人員：鄉長呂明忠、民政課長邵和雍、財政暨行政課長林麗珍、建設課長王韋凱、觀光產業暨農業課長劉秉弦、社會福利課長湯江寧、主計室主任林婉芬、人事室主任徐秀芳、政風室主任陳筳恩、圖書館管理員吳家煜</text:span></text:p>
      <text:p text:style-name="P135"><text:span text:style-name="T5"><text:s text:c="14"/>、市場管理員梁志民、清潔隊長魏郁洧</text:span></text:p>
      <text:p text:style-name="P135"><text:span text:style-name="T5"><text:s text:c="14"/>本會秘書葉美玲</text:span></text:p>
      <text:p text:style-name="Standard"><text:span text:style-name="T5">五、主席：黃富裕 <text:s text:c="9"/>記錄：吳家堯 <text:s/>劉明玟</text:span></text:p>
      <text:p text:style-name="Standard"><text:span text:style-name="T5">六、會議事項</text:span></text:p>
      <text:p text:style-name="Standard"><text:span text:style-name="T5">（一）報告事項：</text:span></text:p>
      <text:p text:style-name="P122"><text:span text:style-name="T5">1.秘書報告：應出席代表十一人，出席已達法定人數，請主席宣佈開會。</text:span></text:p>
      <text:p text:style-name="P123"><text:span text:style-name="T5">2.主席宣佈開會</text:span><text:bookmark-end text:name="_Hlk94083437"/></text:p>
      <text:p text:style-name="Standard"><text:span text:style-name="T5">（二）會議事項：</text:span></text:p>
      <text:p text:style-name="Standard"><text:span text:style-name="T5">總質詢及答復(二)：</text:span></text:p>
      <text:p text:style-name="Standard"><text:span text:style-name="T5">古代表子峯：龍騰村山區有很多電線下垂的問題，這方面你們有沒有</text:span></text:p>
      <text:p text:style-name="P136"><text:span text:style-name="T5">限定高度？電桿跟電桿之間的距離比較遠，電線下垂相</text:span></text:p>
      <text:p text:style-name="P136"><text:span text:style-name="T5">對就會發生，還有吉元、中華電信公司，像中華電信掛</text:span></text:p>
      <text:p text:style-name="P136"><text:soft-page-break/><text:span text:style-name="T5">在你們的電桿上面，你們有沒有規範要求高度的</text:span><text:span text:style-name="T8">問題，</text:span></text:p>
      <text:p text:style-name="P136"><text:span text:style-name="T8">請你答復。</text:span></text:p>
      <text:p text:style-name="Standard"><text:span text:style-name="T8">台電公司三義服務所梁所長興棟：龍騰村山區或者市區，對地都有規</text:span></text:p>
      <text:p text:style-name="P136"><text:span text:style-name="T8">定高度，要看是什麼線，分低壓線、高壓線和特高壓線</text:span></text:p>
      <text:p text:style-name="P136"><text:span text:style-name="T8">，一般住家大部分都是低壓線比較多，所謂接複線就是</text:span></text:p>
      <text:p text:style-name="P136"><text:span text:style-name="T8">從台電的電桿，拉到電錶的位置，接複線的高度，從地</text:span></text:p>
      <text:p text:style-name="P136"><text:span text:style-name="T8">面算起為</text:span><text:span text:style-name="T5">5</text:span><text:span text:style-name="T8">公尺，住家沒有跨越主要道路，最少要</text:span><text:span text:style-name="T5">2.5</text:span></text:p>
      <text:p text:style-name="P136"><text:span text:style-name="T8">公尺，也就是成人站在那邊摸不到，如果跨越主要道路</text:span></text:p>
      <text:p text:style-name="P136"><text:span text:style-name="T5">(</text:span><text:span text:style-name="T8">縣道、省道</text:span><text:span text:style-name="T5">)</text:span><text:span text:style-name="T8">，高度要有</text:span><text:span text:style-name="T5">5</text:span><text:span text:style-name="T8">公尺以上。第二點電桿的距</text:span></text:p>
      <text:p text:style-name="P136"><text:span text:style-name="T8">離，原則上也有分什麼線，一般低壓線和高壓線，距離</text:span></text:p>
      <text:p text:style-name="P136"><text:span text:style-name="T8">為</text:span><text:span text:style-name="T5">40-60</text:span><text:span text:style-name="T8">公尺，因為這有地形地物的限制，比如說剛好</text:span></text:p>
      <text:p text:style-name="P136"><text:span text:style-name="T8">設置時有山谷，那就要跨越山谷，這個就會拉長，我們</text:span></text:p>
      <text:p text:style-name="P136"><text:span text:style-name="T8">會施作H型電桿，來增加拉力，那距離就會延長一些，</text:span></text:p>
      <text:p text:style-name="P136"><text:span text:style-name="T8">如果是電纜線的重量會比較重，設置規定不要超過</text:span><text:span text:style-name="T5">35</text:span></text:p>
      <text:p text:style-name="P136"><text:span text:style-name="T8">公尺，因為地形地物或民眾要求，會視情況延伸或縮短</text:span></text:p>
      <text:p text:style-name="P136"><text:span text:style-name="T8">，至於纜線高度部分，我們沒有接受中華電信公司的附</text:span></text:p>
      <text:p text:style-name="P136"><text:span text:style-name="T8">掛申請，但有接受吉元公司、台灣大哥大或第四台業者</text:span></text:p>
      <text:p text:style-name="P136"><text:span text:style-name="T8">他們申請附掛，台電的電線，離地最低距離為</text:span><text:span text:style-name="T5">5</text:span><text:span text:style-name="T8">公尺，</text:span></text:p>
      <text:p text:style-name="P136"><text:soft-page-break/><text:span text:style-name="T8">但是他們附掛的線，不能跨越我們的高度，我們的孔位</text:span></text:p>
      <text:p text:style-name="P136"><text:span text:style-name="T8">，一個是</text:span><text:span text:style-name="T5">30</text:span><text:span text:style-name="T8">公分，如果今天只有一家申請，那距離就</text:span></text:p>
      <text:p text:style-name="P136"><text:span text:style-name="T8">是</text:span><text:span text:style-name="T5">4.7</text:span><text:span text:style-name="T8">公尺，或者有好幾家業者，他們之間有沒有距離</text:span></text:p>
      <text:p text:style-name="P136"><text:span text:style-name="T8">，我們沒有法規範他們，至少離我們</text:span><text:span text:style-name="T5">30公分，我們離</text:span></text:p>
      <text:p text:style-name="P136"><text:span text:style-name="T5">地是5公尺，他們有時候離地會更低，我有詢問他們，</text:span></text:p>
      <text:p text:style-name="P136"><text:span text:style-name="T5">最低不能低於3.5公尺。</text:span></text:p>
      <text:p text:style-name="Standard"><text:span text:style-name="T5">古代表子峯：不能低於3.5公尺，一般大型車輛載運重機具(怪手)，</text:span></text:p>
      <text:p text:style-name="P136"><text:span text:style-name="T8">那最低高度就要有3.7公尺，如果是</text:span><text:span text:style-name="T5">3.5</text:span><text:span text:style-name="T8">公尺的話，就</text:span></text:p>
      <text:p text:style-name="P136"><text:span text:style-name="T8">曾經有發生拖曳車載怪手，拉扯到其他公司的電纜線，</text:span></text:p>
      <text:p text:style-name="P136"><text:span text:style-name="T8">你們台電公司最低</text:span><text:span text:style-name="T5">5</text:span><text:span text:style-name="T8">公尺，當然拉扯不到，還有附掛在</text:span></text:p>
      <text:p text:style-name="P136"><text:span text:style-name="T8">鄉公所電桿上面，最低規範</text:span><text:span text:style-name="T5">3.5</text:span><text:span text:style-name="T8">公尺，大車經過一定會</text:span></text:p>
      <text:p text:style-name="P136"><text:span text:style-name="T8">拉扯到。</text:span></text:p>
      <text:p text:style-name="Standard"><text:span text:style-name="T8">梁所長興棟：我講</text:span><text:span text:style-name="T5">3.5</text:span><text:span text:style-name="T8">公尺是沿路裝置，就是跟路面是同一側，至於</text:span></text:p>
      <text:p text:style-name="P136"><text:span text:style-name="T8">跨越馬路，他們沒有高度限制，台電公司沒有一定規範</text:span></text:p>
      <text:p text:style-name="P136"><text:span text:style-name="T8">，他們有時候也會建置電桿，正好那邊我們是地下化，</text:span></text:p>
      <text:p text:style-name="P136"><text:span text:style-name="T8">他們沒有電桿可以依靠，他們自己會去建置電桿，台電</text:span></text:p>
      <text:p text:style-name="P136"><text:span text:style-name="T8">公司沒有辦法約束，至於詳細問題，要問第四台業者。</text:span></text:p>
      <text:p text:style-name="Standard"><text:span text:style-name="T8">古代表子峯：他們都沒有向台電公司申請，如果要附掛在你們的電桿</text:span></text:p>
      <text:p text:style-name="P136"><text:soft-page-break/><text:span text:style-name="T8">上面，如果有跨距比較強的時候，高度低於</text:span><text:span text:style-name="T5">3.5</text:span><text:span text:style-name="T8">公尺，</text:span></text:p>
      <text:p text:style-name="P136"><text:span text:style-name="T8">如果被大車拉扯，電桿又倒下來，這個責任誰要負責。</text:span></text:p>
      <text:p text:style-name="Standard"><text:span text:style-name="T8">梁所長興棟：纜線問題，我們台電和第四台業者有一個群組，如果是</text:span></text:p>
      <text:p text:style-name="P136"><text:span text:style-name="T8">代表或一般民眾，有通報纜線高度不足，或者有被車輛</text:span></text:p>
      <text:p text:style-name="P136"><text:span text:style-name="T8">拉扯，派出所不管什麼狀況，就是通知台電公司，我們</text:span></text:p>
      <text:p text:style-name="P136"><text:span text:style-name="T8">去現場察看，如果可以當場處理就處理，如果不能處理</text:span></text:p>
      <text:p text:style-name="P136"><text:span text:style-name="T8">，我們PO在群組，就會有人來處理。</text:span></text:p>
      <text:p text:style-name="Standard"><text:span text:style-name="T8">古代表子峯：像上次龍騰社區活動中心那邊，就有載運怪手的車輛，</text:span></text:p>
      <text:p text:style-name="P136"><text:span text:style-name="T8">拉扯到鄉公所路燈電桿，不知是中華電信公司還是吉元</text:span></text:p>
      <text:p text:style-name="P136"><text:span text:style-name="T8">公司。到最後是卡車司機賠償，還好是沒有傷害到人，</text:span></text:p>
      <text:p text:style-name="P136"><text:span text:style-name="T8">不管是中華電信公司或吉元公司，纜線都附掛在台電的</text:span></text:p>
      <text:p text:style-name="P136"><text:span text:style-name="T8">電桿上，到時候拉扯倒下來，又要找人負責，所以你要</text:span></text:p>
      <text:p text:style-name="P136"><text:span text:style-name="T8">去規範他們，讓他們知道，會有這種事情發生。</text:span></text:p>
      <text:p text:style-name="Standard"><text:span text:style-name="T8">梁所長興棟：像這種情形，我個人認為由代表會或鄉公所發文給第四</text:span></text:p>
      <text:p text:style-name="P136"><text:span text:style-name="T8">台業者，請他們注意一下，普查轄區高度不足的問題才</text:span></text:p>
      <text:p text:style-name="P136"><text:span text:style-name="T8">能解決，如果要由台電公司代轉會詞不達意，可以請公</text:span></text:p>
      <text:p text:style-name="P136"><text:span text:style-name="T8">所發文，請第四台相關業者，注意這些問題，及以後賠</text:span></text:p>
      <text:p text:style-name="P136"><text:span text:style-name="T8">償事宜，這樣會比較好處理。</text:span></text:p>
      <text:p text:style-name="Standard"><text:soft-page-break/><text:span text:style-name="T8">張代表玉鳳：電纜地下化以後，雙潭村</text:span><text:span text:style-name="T5">5</text:span><text:span text:style-name="T8">鄰土地公後面的人鎖孔蓋，</text:span></text:p>
      <text:p text:style-name="P136"><text:span text:style-name="T8">也是維修了好幾次才搞定，現在雙湖第</text:span><text:span text:style-name="T5">2</text:span><text:span text:style-name="T8">鄰和雙潭第</text:span><text:span text:style-name="T5">1</text:span></text:p>
      <text:p text:style-name="P136"><text:span text:style-name="T8">鄰賣菜的前面一點人鎖孔蓋，我去看的時候，塑膠墊片</text:span></text:p>
      <text:p text:style-name="P136"><text:span text:style-name="T8">換了沒幾天又掉了，又開始發出聲響，是不是你們有更</text:span></text:p>
      <text:p text:style-name="P136"><text:span text:style-name="T8">好的方法處理，這方面是不是可以去改善。</text:span></text:p>
      <text:p text:style-name="Standard"><text:span text:style-name="T8">梁所長興棟：地下人鎖孔蓋，一般都有保固期，如果發生聲響或高低</text:span></text:p>
      <text:p text:style-name="P136"><text:span text:style-name="T8">不平，會影響到交通，現在資訊發達，如果有民眾跟代</text:span></text:p>
      <text:p text:style-name="P136"><text:span text:style-name="T8">表和鄉公所同仁反映，希望能夠把人鎖孔蓋對面住家的</text:span></text:p>
      <text:p text:style-name="P136"><text:span text:style-name="T8">地址或電錶號碼拍照，然後LINE給我，或者打個電話</text:span></text:p>
      <text:p text:style-name="P136"><text:span text:style-name="T8">跟我講，我們臨時處理，就是把人鎖孔蓋打開，先墊一</text:span></text:p>
      <text:p text:style-name="P136"><text:span text:style-name="T8">些廢輪胎塑膠皮，先減少聲響，但這不是長久之計，之</text:span></text:p>
      <text:p text:style-name="P136"><text:span text:style-name="T8">後我們會發包給承攬商來處理改善。</text:span></text:p>
      <text:p text:style-name="Standard"><text:span text:style-name="T8">張代表玉鳳：大概一個月前，我有反映給課長，你們的施工人員有去</text:span></text:p>
      <text:p text:style-name="P136"><text:span text:style-name="T8">修，修好了有打電話給我，沒有多久又壞掉，麻煩你回</text:span></text:p>
      <text:p text:style-name="P136"><text:span text:style-name="T8">去再跟他們講一聲，因為做好有跟我說，就不要再發文</text:span></text:p>
      <text:p text:style-name="P136"><text:span text:style-name="T8">，他就打一通電話跟我講，可是現在又壞掉了，才一個</text:span></text:p>
      <text:p text:style-name="P136"><text:span text:style-name="T8">月左右時間。</text:span></text:p>
      <text:p text:style-name="Standard"><text:span text:style-name="T8">梁所長興棟：麻煩代表拍照給我，並告之地址或編號，我就可以處理</text:span></text:p>
      <text:p text:style-name="Standard"><text:soft-page-break/><text:span text:style-name="T8"><text:s text:c="12"/>。</text:span></text:p>
      <text:p text:style-name="Standard"><text:span text:style-name="T8">張代表玉鳳：人鎖孔蓋是不是有編號？</text:span></text:p>
      <text:p text:style-name="Standard"><text:span text:style-name="T8">梁所長興棟：是。</text:span></text:p>
      <text:p text:style-name="Standard"><text:span text:style-name="T8">江代表明政：是不是人鎖孔蓋重新設計，一直發出聲響，也不是辦法</text:span></text:p>
      <text:p text:style-name="Standard"><text:span text:style-name="T8"><text:s text:c="12"/>，是否改為鎖螺絲方式，請研究一下改善，不然這種問</text:span></text:p>
      <text:p text:style-name="Standard"><text:span text:style-name="T8"><text:s text:c="12"/>題太多了。</text:span></text:p>
      <text:p text:style-name="Standard"><text:span text:style-name="T8">江代表明政：我們常去台中市，他們的路樹，都有定期修剪，三義地</text:span></text:p>
      <text:p text:style-name="P136"><text:span text:style-name="T8">區都沒在定期修剪，如果有定期修剪，路樹超過電線長</text:span></text:p>
      <text:p text:style-name="P136"><text:span text:style-name="T8">度就修剪，就比較不會有樹倒在電線上，希望以後能夠</text:span></text:p>
      <text:p text:style-name="P136"><text:span text:style-name="T8">做定期修剪。</text:span></text:p>
      <text:p text:style-name="Standard"><text:span text:style-name="T8">梁所長興棟：路樹的修剪，台電公司其實有苦衷，如果是省道，要公</text:span></text:p>
      <text:p text:style-name="P136"><text:span text:style-name="T8">路局報備，公路局核准，我們才能施工。另外電業法規</text:span></text:p>
      <text:p text:style-name="P136"><text:span text:style-name="T8">裡面有規定，有分為高壓和低壓，就是線下</text:span><text:span text:style-name="T5">1</text:span><text:span text:style-name="T8">公尺，線</text:span></text:p>
      <text:p text:style-name="P136"><text:span text:style-name="T8">側</text:span><text:span text:style-name="T5">1.5</text:span><text:span text:style-name="T8">公尺才能修剪，這才是符合電業法第</text:span><text:span text:style-name="T5">40</text:span><text:span text:style-name="T8">條規定</text:span></text:p>
      <text:p text:style-name="P136"><text:span text:style-name="T8">修剪，如果今天為防止電線被竹子打到，修剪</text:span><text:span text:style-name="T5">2</text:span><text:span text:style-name="T8">公尺、</text:span></text:p>
      <text:p text:style-name="P136"><text:span text:style-name="T5">3</text:span><text:span text:style-name="T8">公尺，在大湖鄉約</text:span><text:span text:style-name="T5">106</text:span><text:span text:style-name="T8">年我們的承攬商，去修剪到一</text:span></text:p>
      <text:p text:style-name="P136"><text:span text:style-name="T8">棵梢楠樹的尾巴，大約</text:span><text:span text:style-name="T5">2</text:span><text:span text:style-name="T8">公尺，走法院訴訟近</text:span><text:span text:style-name="T5">2</text:span><text:span text:style-name="T8">年，要</text:span></text:p>
      <text:p text:style-name="P136"><text:span text:style-name="T8">求賠償</text:span><text:span text:style-name="T5">18萬5</text:span><text:span text:style-name="T8">千元，減一毛錢都不行，所以我們只能</text:span></text:p>
      <text:p text:style-name="P136"><text:soft-page-break/><text:span text:style-name="T8">依電業法規定去修剪。至於人鎖孔蓋的問題，全省都是</text:span></text:p>
      <text:p text:style-name="P136"><text:span text:style-name="T8">一樣的施工方式，至於有很多狀況，最重的就是要把道</text:span></text:p>
      <text:p text:style-name="P136"><text:span text:style-name="T8">路和人鎖孔蓋整平，才是最有效的方法，如果有發現聲</text:span></text:p>
      <text:p text:style-name="P136"><text:span text:style-name="T8">響，請通知台電公司，我們會儘速派人處理。</text:span></text:p>
      <text:p text:style-name="Standard"><text:span text:style-name="T8">羅代表時松：首先要感謝梁所長，我們在群組裡面，代表反映的問題</text:span></text:p>
      <text:p text:style-name="Standard"><text:span text:style-name="T8"><text:s text:c="12"/>，都很積極去處理，做對的我們一定要鼓勵，但是有比</text:span></text:p>
      <text:p text:style-name="P136"><text:span text:style-name="T8">較怠慢的事情，代表一定要跟你發聲，因為路樹的問題</text:span></text:p>
      <text:p text:style-name="P136"><text:span text:style-name="T8">，台電公司都有委外固定的修剪，比如說有路樹倒下來</text:span></text:p>
      <text:p text:style-name="P136"><text:span text:style-name="T8">掛在電線上面的時候，如果是台電公司的線就要請台電</text:span></text:p>
      <text:p text:style-name="P136"><text:span text:style-name="T8">公司處理，中華電信公司的，就是要請中華電信公司處</text:span></text:p>
      <text:p text:style-name="P136"><text:span text:style-name="T8">理，如果鄉公所的高空作業車，沒有馬上到達的話，也</text:span></text:p>
      <text:p text:style-name="P136"><text:span text:style-name="T8">要請台電公司來協助，因為找不到這條線是誰的，樹掛</text:span></text:p>
      <text:p text:style-name="P136"><text:span text:style-name="T8">在上面，會危害百姓交通安全，希望台電公司配合鄉公</text:span></text:p>
      <text:p text:style-name="P136"><text:span text:style-name="T8">所，我們反映的請所長來協助。上次有協調值班人員問</text:span></text:p>
      <text:p text:style-name="P136"><text:span text:style-name="T8">題，跟現有的三義</text:span><text:span text:style-name="T5">1</text:span><text:span text:style-name="T8">人、銅鑼</text:span><text:span text:style-name="T5">1</text:span><text:span text:style-name="T8">人，我們還是要追蹤，</text:span></text:p>
      <text:p text:style-name="P136"><text:span text:style-name="T8">不然百姓問我們才可以答復，像夜間發生緊急狀況的時</text:span></text:p>
      <text:p text:style-name="P136"><text:span text:style-name="T8">候，銅鑼</text:span><text:span text:style-name="T5">1</text:span><text:span text:style-name="T8">個人值班，三義</text:span><text:span text:style-name="T5">1</text:span><text:span text:style-name="T8">個人值班，出勤沒有</text:span><text:span text:style-name="T5">2</text:span><text:span text:style-name="T8">人</text:span></text:p>
      <text:p text:style-name="P136"><text:span text:style-name="T8">一起又不行，按照法規是不行，這個問題讓代表們了解</text:span></text:p>
      <text:p text:style-name="P136"><text:soft-page-break/><text:span text:style-name="T8">一下。</text:span></text:p>
      <text:p text:style-name="Standard"><text:span text:style-name="T8">梁所長興棟：路線壓線的問題，我感謝群組代表和村長，只要有發現</text:span></text:p>
      <text:p text:style-name="P136"><text:span text:style-name="T8">村民反映，如果有壓到線，公家的路樹，最好請清潔隊</text:span></text:p>
      <text:p text:style-name="P136"><text:span text:style-name="T8">協助鋸下來的樹枝清理，如果有民眾反映，有壓到線影</text:span></text:p>
      <text:p text:style-name="P136"><text:span text:style-name="T8">響交通，不能通行，我拜託代表，一定要把電桿拍到，</text:span></text:p>
      <text:p text:style-name="P136"><text:span text:style-name="T8">我們才能立即處理。如果一般私人土地，確實有壓到線</text:span></text:p>
      <text:p text:style-name="P136"><text:span text:style-name="T8">，這樹林我們可以幫他鋸，如果沒有壓到線，認為很危</text:span></text:p>
      <text:p text:style-name="P136"><text:span text:style-name="T8">險，堅持要台電公司幫他修剪，這個我們就沒有辦法幫</text:span></text:p>
      <text:p text:style-name="P136"><text:span text:style-name="T8">他修剪，但自己肯僱工修剪，我們可以配合停電讓他修</text:span></text:p>
      <text:p text:style-name="P136"><text:span text:style-name="T8">剪，這個沒有問題，還有代表和村長接到民眾陳情，先</text:span></text:p>
      <text:p text:style-name="P136"><text:span text:style-name="T8">幫我了解一下，這樹木是誰的，林務局的樹，我們就要</text:span></text:p>
      <text:p text:style-name="P136"><text:span text:style-name="T8">通報林務局，如果是鄉有的路樹，當然鄉公所有一個機</text:span></text:p>
      <text:p text:style-name="P136"><text:span text:style-name="T8">制處理。關於值班問題，目前三義所的人力一直減少，</text:span></text:p>
      <text:p text:style-name="P136"><text:span text:style-name="T8">現在只剩下</text:span><text:span text:style-name="T5">5</text:span><text:span text:style-name="T8">人，每天要排一人值大夜班，星期六、日</text:span></text:p>
      <text:p text:style-name="P136"><text:span text:style-name="T8">白天或晚上要到銅鑼值班，萬一這邊發生事故，由銅鑼</text:span></text:p>
      <text:p text:style-name="P136"><text:span text:style-name="T8">那邊出動，目前是這樣子做，據我所知是人力一直縮減</text:span></text:p>
      <text:p text:style-name="P136"><text:span text:style-name="T8">，還有銅鑼有科學園區，而且銅鑼轄區還包含西湖鄉，</text:span></text:p>
      <text:p text:style-name="P136"><text:span text:style-name="T8">就是以銅鑼為中心點，我們接到電話或是客服中心接到</text:span></text:p>
      <text:p text:style-name="P136"><text:soft-page-break/><text:span text:style-name="T8">電話，就會把事故案件，轉到銅鑼服務轄區出動，其實</text:span></text:p>
      <text:p text:style-name="P136"><text:span text:style-name="T8">我也很不願意這樣，這會損害三義鄉親的權益，萬一三</text:span></text:p>
      <text:p text:style-name="P136"><text:span text:style-name="T8">更半夜發生重大事故</text:span><text:span text:style-name="T5">(</text:span><text:span text:style-name="T8">銅鑼</text:span><text:span text:style-name="T5">、</text:span><text:span text:style-name="T8">西湖</text:span><text:span text:style-name="T5">)，我們近的地方先處</text:span></text:p>
      <text:p text:style-name="P136"><text:span text:style-name="T5">理，遠的部分就會找人支援，一定會耽誤一點時間，請</text:span></text:p>
      <text:p text:style-name="P136"><text:span text:style-name="T5">大家多體諒，目前的人力就是這樣子。</text:span><text:span text:style-name="T8"> </text:span></text:p>
      <text:p text:style-name="Standard"><text:span text:style-name="T8">羅代表時松：信電的時候，台電公司有沒有辦法在銅鑼管控，</text:span><text:span text:style-name="T5">比如說</text:span></text:p>
      <text:p text:style-name="P136"><text:span text:style-name="T5">這個區域要斷電，而且你們都是用電腦管控，還是維修</text:span></text:p>
      <text:p text:style-name="P136"><text:span text:style-name="T5">人員到現場處理斷電，還是可以用電腦系統把那一段直</text:span></text:p>
      <text:p text:style-name="P136"><text:span text:style-name="T5">接停電，我們還不了解你們內部作業，就像前幾天工業</text:span></text:p>
      <text:p text:style-name="P136"><text:span text:style-name="T5">區裡面，太陽能的變壓器著火的一樣，我們一定要等到</text:span></text:p>
      <text:p text:style-name="P136"><text:span text:style-name="T5">你們來，消防車來了也不敢噴水，電壓的問題，連我們</text:span></text:p>
      <text:p text:style-name="P136"><text:span text:style-name="T5">都不敢靠近跑遠一點，我們是要讓百姓能夠了解，台電</text:span></text:p>
      <text:p text:style-name="P136"><text:span text:style-name="T5">公司的運作情形。</text:span></text:p>
      <text:p text:style-name="Standard"><text:span text:style-name="T5">梁所長興棟：我們台電公司的配電線路，從通霄變電所到(三義工業</text:span></text:p>
      <text:p text:style-name="Standard"><text:span text:style-name="T5"><text:s text:c="12"/>區)三工變電所，三工變電所輸出的電，就是提供三義</text:span></text:p>
      <text:p text:style-name="P136"><text:span text:style-name="T5">民眾的一般用電，比如說現在三義雙潭村雙連潭發生事</text:span></text:p>
      <text:p text:style-name="P136"><text:span text:style-name="T5">故，就是被車撞倒，或是不明動物(飛鼠、松鼠)跑上去</text:span></text:p>
      <text:p text:style-name="P136"><text:span text:style-name="T5">玩，碰到絕緣體就會跳電，如果發生跳電，住家的燈會</text:span></text:p>
      <text:p text:style-name="P136"><text:soft-page-break/><text:span text:style-name="T5">閃一下，但是馬上又有電，為什麼會這樣子，苗栗有一</text:span></text:p>
      <text:p text:style-name="P136"><text:span text:style-name="T5">個控制中心，都是電腦化，雙連潭是從三義到聖衡宮，</text:span></text:p>
      <text:p text:style-name="P136"><text:span text:style-name="T5">總共有253支電桿，如果是100號，大概就在羅代表家</text:span></text:p>
      <text:p text:style-name="P136"><text:span text:style-name="T5">附近，假如電桿被車撞倒，在雙連潭叉路那邊有一個開</text:span></text:p>
      <text:p text:style-name="P136"><text:span text:style-name="T5">關自動會切開，苗栗那邊就會送電，送電之後代表說叉</text:span></text:p>
      <text:p text:style-name="P136"><text:span text:style-name="T5">路口就有電，因為是連接到大湖鄉轄區，在聖衡宮</text:span><text:span text:style-name="T8">前面</text:span></text:p>
      <text:p text:style-name="P136"><text:span text:style-name="T8">還有一組開關加入，下來在</text:span><text:span text:style-name="T5">140</text:span><text:span text:style-name="T8">號還有一組關關會切開</text:span></text:p>
      <text:p text:style-name="P136"><text:span text:style-name="T8">，等於說停電會停到</text:span><text:span text:style-name="T5">146</text:span><text:span text:style-name="T8">號那一段，發生事故就是沒有</text:span></text:p>
      <text:p text:style-name="P136"><text:span text:style-name="T8">辦法，等於前、後面有電，就是中間沒有電，那電腦就</text:span></text:p>
      <text:p text:style-name="P136"><text:span text:style-name="T8">會自動傳送，像白天就傳到三義，晚上就傳到銅鑼，那</text:span></text:p>
      <text:p text:style-name="P136"><text:span text:style-name="T8">邊就會告訴你，而且會有很大的聲響，像人家在按喇叭</text:span></text:p>
      <text:p text:style-name="P136"><text:span text:style-name="T8">一樣，告訴你現在有事故，還有苗栗搶修群組也會顯示</text:span></text:p>
      <text:p text:style-name="P136"><text:span text:style-name="T8">，他會告訴你去哪裡查，沒有辦法告訴你到雙連潭</text:span><text:span text:style-name="T5">100</text:span></text:p>
      <text:p text:style-name="P136"><text:span text:style-name="T8">號去查，他會告訴你</text:span><text:span text:style-name="T5">50</text:span><text:span text:style-name="T8">幾號、</text:span><text:span text:style-name="T5">140</text:span><text:span text:style-name="T8">幾號電已經送上去</text:span></text:p>
      <text:p text:style-name="P136"><text:span text:style-name="T8">了，剩下這一段沒有電的，就是要靠我們去搶修，排除</text:span></text:p>
      <text:p text:style-name="P136"><text:span text:style-name="T8">這個事故，排除完畢現場搶修人員，才會通報苗栗控制</text:span></text:p>
      <text:p text:style-name="P136"><text:span text:style-name="T8">中心投入，目前我們搶修作業就是這樣。還有很多分支</text:span></text:p>
      <text:p text:style-name="P136"><text:span text:style-name="T8">線，有很多民眾不體諒，認為他們不重要，為什麼先搶</text:span></text:p>
      <text:p text:style-name="P136"><text:soft-page-break/><text:span text:style-name="T8">修那邊，我們是有一個搶修順序，幹線沒有修好，分支</text:span></text:p>
      <text:p text:style-name="P136"><text:span text:style-name="T8">線怎麼修都沒有用。還有像羅代表所說工廠火警，雖然</text:span></text:p>
      <text:p text:style-name="P136"><text:span text:style-name="T8">不常碰到，但偶爾也會碰到，碰到了要怎麼辦，工廠一</text:span></text:p>
      <text:p text:style-name="P136"><text:span text:style-name="T8">定會通知消防隊，消防局會通知我們當地的服務所，然</text:span></text:p>
      <text:p text:style-name="P136"><text:span text:style-name="T8">後馬上要到現場，比如說火勢很大，已經延燒到隔壁廠</text:span></text:p>
      <text:p text:style-name="P136"><text:span text:style-name="T8">房，這個就要直接通知變電所關電，讓消防隊先搶救，</text:span></text:p>
      <text:p text:style-name="P136"><text:span text:style-name="T8">如果沒有連累其他廠房，就請自己的電器維修員處理，</text:span></text:p>
      <text:p text:style-name="P136"><text:span text:style-name="T8">目前處理方式就是這樣。</text:span></text:p>
      <text:p text:style-name="Standard"><text:span text:style-name="T8">羅代表時松：我會問這些問題，讓代表們更加了解，有民眾一直來煩</text:span></text:p>
      <text:p text:style-name="P136"><text:span text:style-name="T8">我們，就如你剛剛講的，主幹線沒有修好，分支線就沒</text:span></text:p>
      <text:p text:style-name="P136"><text:span text:style-name="T8">有辦法，做什麼事情都有SOP流程，你的解釋詳細，讓</text:span></text:p>
      <text:p text:style-name="P136"><text:span text:style-name="T8">我們知道你們的做法流程，讓代表更加了解，也讓百姓</text:span></text:p>
      <text:p text:style-name="P136"><text:span text:style-name="T8">能夠了解。</text:span></text:p>
      <text:p text:style-name="Standard"><text:span text:style-name="T8">呂鄉長明忠：我有一個建議，路樹要壓到電纜，其實前幾年，慈善宮</text:span></text:p>
      <text:p text:style-name="P136"><text:span text:style-name="T8">再進去一點，慈善宮也同意台電公司去施工，那是一個</text:span></text:p>
      <text:p text:style-name="P136"><text:span text:style-name="T8">很陡的邊坡，土石也鬆動，還好是相思樹，只差</text:span><text:span text:style-name="T5">30</text:span><text:span text:style-name="T8">公</text:span></text:p>
      <text:p text:style-name="P136"><text:span text:style-name="T8">分就壓到電線，倒下來一定會壓倒</text:span><text:span text:style-name="T5">3</text:span><text:span text:style-name="T8">支電桿以上，造成</text:span></text:p>
      <text:p text:style-name="P136"><text:span text:style-name="T8">嚴重災害，所以我有請村長去處理，希望台電公司能夠</text:span></text:p>
      <text:p text:style-name="P136"><text:soft-page-break/><text:span text:style-name="T8">改進，並把問題反映到上級研議。還有羅代表所提的，</text:span></text:p>
      <text:p text:style-name="P136"><text:span text:style-name="T8">我強烈建議台電公司，我們三義人員統統都合併在銅鑼</text:span></text:p>
      <text:p text:style-name="P136"><text:span text:style-name="T8">，如果連續發生狀況的時候，要斷電的時候，要誰優先</text:span></text:p>
      <text:p text:style-name="P136"><text:span text:style-name="T8">處理，是不是像鄉公所比較活用，有訂定開口契約，找</text:span></text:p>
      <text:p text:style-name="P136"><text:span text:style-name="T8">在地有經驗的水電工程行，只要電話連絡，就馬上過來</text:span></text:p>
      <text:p text:style-name="P136"><text:span text:style-name="T8">處理，是不是請台電公司建議上級做適當的處理。</text:span></text:p>
      <text:p text:style-name="Standard"><text:span text:style-name="T8">梁所長興棟：我們有開口契約，但只是負責搶修，所謂搶修不包含停</text:span></text:p>
      <text:p text:style-name="P136"><text:span text:style-name="T8">電修，比如說強風入境電桿被風吹倒，或是電纜線斷裂</text:span></text:p>
      <text:p text:style-name="P136"><text:span text:style-name="T8">掉落，我們沒有辦法處理，我們有緊急的承攬商，舉例</text:span></text:p>
      <text:p text:style-name="P136"><text:span text:style-name="T8">來說電桿被車輛撞倒，這個時間會比較久，那就是由開</text:span></text:p>
      <text:p text:style-name="P136"><text:span text:style-name="T8">口契約來處理，我們服務所的立場，就是要先供電，這</text:span></text:p>
      <text:p text:style-name="P136"><text:span text:style-name="T8">個沒有開口契約，搶修要由當地服務所和苗栗線路班來</text:span></text:p>
      <text:p text:style-name="P136"><text:span text:style-name="T8">搶修，目前公司是這樣做，還有發生山崩事件，這個就</text:span></text:p>
      <text:p text:style-name="P136"><text:span text:style-name="T8">有開口契約，像臨時沒有電要搶修，我們公司也有試著</text:span></text:p>
      <text:p text:style-name="P136"><text:span text:style-name="T8">以開口契約方式來做，坦白說難度很高，你今天發包給</text:span></text:p>
      <text:p text:style-name="P136"><text:span text:style-name="T8">他，不敢保證什麼會沒有電，三義地區不見得每天會停</text:span></text:p>
      <text:p text:style-name="P136"><text:span text:style-name="T8">電，像這兩天風很大也沒有事故，不能沒有事故，就不</text:span></text:p>
      <text:p text:style-name="P136"><text:span text:style-name="T8">用待命也不行，待命沒有事故發生，而且公司花了很多</text:span></text:p>
      <text:p text:style-name="P136"><text:soft-page-break/><text:span text:style-name="T8">錢，又不能說沒有工作，錢不給你。目前就是搶修沒有</text:span></text:p>
      <text:p text:style-name="P136"><text:span text:style-name="T8">電的，由服務所和苗栗線路班來做，如果發生重大事故</text:span></text:p>
      <text:p text:style-name="P136"><text:span text:style-name="T8">，後續的搶修是由開口契約處理。如果要請水電行協助</text:span></text:p>
      <text:p text:style-name="P136"><text:span text:style-name="T8">斷電，我想這個有公安問題，依照政府規定搶修還是需</text:span></text:p>
      <text:p text:style-name="P136"><text:span text:style-name="T5">要</text:span><text:span text:style-name="T8">證照，一般水電行只有水電的證照，他沒有爬電桿的</text:span></text:p>
      <text:p text:style-name="P136"><text:span text:style-name="T8">證照，依照中央法規定，就是不能發包給他們做。還有</text:span></text:p>
      <text:p text:style-name="P136"><text:span text:style-name="T8">鄉長說路樹的問題，三義承攬路樹修剪工作，</text:span><text:span text:style-name="T5">1</text:span><text:span text:style-name="T8">組是</text:span><text:span text:style-name="T5">3</text:span></text:p>
      <text:p text:style-name="P136"><text:span text:style-name="T5">個</text:span><text:span text:style-name="T8">人，工作範圍包含三義、銅鑼和卓蘭，</text:span><text:span text:style-name="T5">1</text:span><text:span text:style-name="T8">個月來三義</text:span></text:p>
      <text:p text:style-name="P136"><text:span text:style-name="T8">工作的時間，大約是</text:span><text:span text:style-name="T5">7</text:span><text:span text:style-name="T8">、</text:span><text:span text:style-name="T5">8</text:span><text:span text:style-name="T8">天</text:span><text:span text:style-name="T5">，</text:span><text:span text:style-name="T8">如果碰到天候不好或午</text:span></text:p>
      <text:p text:style-name="P136"><text:span text:style-name="T8">後雷陣雨，他們工作量就不多，至於有比較緊急的，就</text:span></text:p>
      <text:p text:style-name="P136"><text:span text:style-name="T8">由服務所自己來施工，所謂緊急就是電線壓得快斷掉，</text:span></text:p>
      <text:p text:style-name="P136"><text:span text:style-name="T8">這個不處理不行，這個就是由服務所來施工。</text:span></text:p>
      <text:p text:style-name="Standard"><text:span text:style-name="T8">張代表玉鳳：最重要的還是沒有講到，今年</text:span><text:span text:style-name="T5">4</text:span><text:span text:style-name="T8">月份我家電線走火，那</text:span></text:p>
      <text:p text:style-name="P136"><text:span text:style-name="T8">個時候我跑到</text:span><text:span text:style-name="T5">4</text:span><text:span text:style-name="T8">樓，等待消防隊救援，我等了</text:span><text:span text:style-name="T5">20</text:span><text:span text:style-name="T8">幾分</text:span></text:p>
      <text:p text:style-name="P136"><text:span text:style-name="T8">鐘，心情真的很急，可是他們來到沒有馬上滅火，最主</text:span></text:p>
      <text:p text:style-name="P136"><text:span text:style-name="T8">要還是在等你們切斷電源，那天我比較慶幸的是悶燒，</text:span></text:p>
      <text:p text:style-name="P136"><text:span text:style-name="T8">還有我家有夠寬，面積有</text:span><text:span text:style-name="T5">100</text:span><text:span text:style-name="T8">多坪，所以一直在裡面悶</text:span></text:p>
      <text:p text:style-name="P136"><text:span text:style-name="T8">燒，在</text:span><text:span text:style-name="T5">4</text:span><text:span text:style-name="T8">樓的溫度還是很高，門都不能摸而且很燙，像</text:span></text:p>
      <text:p text:style-name="P136"><text:soft-page-break/><text:span text:style-name="T8">這種情形，我家在苗</text:span><text:span text:style-name="T5">119</text:span><text:span text:style-name="T8">線旁邊，你是可以先斷苗</text:span><text:span text:style-name="T5">119</text:span></text:p>
      <text:p text:style-name="P136"><text:span text:style-name="T8">線的電讓人家先滅火，還是一定要等到你們親自到達，</text:span></text:p>
      <text:p text:style-name="P136"><text:span text:style-name="T8">因為你們住銅鑼，還要拿一些配備，來到就要一段時間</text:span></text:p>
      <text:p text:style-name="P136"><text:span text:style-name="T8">，不可能</text:span><text:span text:style-name="T5">5</text:span><text:span text:style-name="T8">分鐘，就可以到達苗</text:span><text:span text:style-name="T5">119</text:span><text:span text:style-name="T8">線我家這邊，東西</text:span></text:p>
      <text:p text:style-name="P136"><text:span text:style-name="T8">拿下來然後斷電，像這種情形，你們能不能先斷苗</text:span><text:span text:style-name="T5">119</text:span></text:p>
      <text:p text:style-name="P136"><text:span text:style-name="T8">線的電，相對的我們是接苗</text:span><text:span text:style-name="T5">119</text:span><text:span text:style-name="T8">線的電，把苗</text:span><text:span text:style-name="T5">119</text:span><text:span text:style-name="T8">線斷</text:span></text:p>
      <text:p text:style-name="P136"><text:span text:style-name="T8">電，我家就沒有電，就可以滅火了，因為我家火燒之後</text:span></text:p>
      <text:p text:style-name="P136"><text:span text:style-name="T8">，不到一個月，勝興火車站那邊又燒了一棟，他是整棟</text:span></text:p>
      <text:p text:style-name="P136"><text:span text:style-name="T8">樓燒光光，消防隊來也不用救火，木造房屋一定是燒光</text:span></text:p>
      <text:p text:style-name="P136"><text:span text:style-name="T8">光，像這樣是不是可以，由你們那邊斷電。</text:span></text:p>
      <text:p text:style-name="Standard"><text:span text:style-name="T8">梁所長興棟：目前我們值班情形，還好是有劉醇祿代表提案。才恢復</text:span></text:p>
      <text:p text:style-name="Standard"><text:span text:style-name="T8"><text:s text:c="12"/>三義星期一到星期五值班，不然依照上級規定，每天都</text:span></text:p>
      <text:p text:style-name="P136"><text:span text:style-name="T8">要到銅鑼值班，剛剛張代表講的，如果主幹線要停電，</text:span></text:p>
      <text:p text:style-name="P136"><text:span text:style-name="T8">我們必須要依據現場消防指揮官指示才能停電，萬一這</text:span></text:p>
      <text:p text:style-name="P136"><text:span text:style-name="T8">條主幹線，有人是靠呼吸器維持生命，如果我們停電，</text:span></text:p>
      <text:p text:style-name="P136"><text:span text:style-name="T8">讓消防隊搶救，萬一死亡的話，這個就有法律責任，我</text:span></text:p>
      <text:p text:style-name="P136"><text:span text:style-name="T8">必須要先聲明這一點，我們一切的作為，就是到達現場</text:span></text:p>
      <text:p text:style-name="P136"><text:span text:style-name="T8">之後，由現場火警指揮官指揮，如果我們自己先行搶救</text:span></text:p>
      <text:p text:style-name="P136"><text:soft-page-break/><text:span text:style-name="T8">，這會有法律責任，所以沒有人敢這樣做，而且我們公</text:span></text:p>
      <text:p text:style-name="P136"><text:span text:style-name="T8">司的SOP，也不是這樣做，不是發生火警把電停掉就好</text:span></text:p>
      <text:p text:style-name="P136"><text:span text:style-name="T8">，後續還有很多法律問題，這點要跟代表報告。還有張</text:span></text:p>
      <text:p text:style-name="P136"><text:span text:style-name="T8">代表家發生火警是星期日凌晨</text:span><text:span text:style-name="T5">2</text:span><text:span text:style-name="T8">、</text:span><text:span text:style-name="T5">3</text:span><text:span text:style-name="T8">點，等接到電話，</text:span></text:p>
      <text:p text:style-name="P136"><text:span text:style-name="T8">然後準備著裝出勤，坦白說銅鑼值班人員，對三義也不</text:span></text:p>
      <text:p text:style-name="P136"><text:span text:style-name="T8">是很熟，接到消防局的通報，比如雙潭村幾鄰幾號，然</text:span></text:p>
      <text:p text:style-name="P136"><text:span text:style-name="T8">後我們要去Google查正確位置，然後才迅速出發，可</text:span></text:p>
      <text:p text:style-name="P136"><text:span text:style-name="T8">能會拖延一些時間，目前這樣做算是最快速度的，說真</text:span></text:p>
      <text:p text:style-name="P136"><text:span text:style-name="T8">的我們已經盡力了。</text:span></text:p>
      <text:p text:style-name="Standard"><text:span text:style-name="T8">張代表玉鳳：他們開始滅火的時候，已經超過</text:span><text:span text:style-name="T5">3</text:span><text:span text:style-name="T8">點</text:span><text:span text:style-name="T5">45分鐘，起火的</text:span></text:p>
      <text:p text:style-name="P136"><text:span text:style-name="T5">時間大概是3點5分，我們是被一個不明的聲叫醒的，</text:span></text:p>
      <text:p text:style-name="P136"><text:span text:style-name="T5">我家女兒看見濛濛的，才知道發生火警，因為我們比較</text:span></text:p>
      <text:p text:style-name="P136"><text:span text:style-name="T5">幸運，有一股無形的力量，把我們叫醒，就開始報案，</text:span></text:p>
      <text:p text:style-name="P136"><text:span text:style-name="T5">結果都等到一身汗，好不容易等了20幾分鐘，消防隊</text:span></text:p>
      <text:p text:style-name="P136"><text:span text:style-name="T5">到達現場，然後還等你們10幾分鐘，總共花了40幾分</text:span></text:p>
      <text:p text:style-name="P136"><text:span text:style-name="T5">鐘才滅火，我不知道要怎麼講，我們三義鄉人的命，就</text:span></text:p>
      <text:p text:style-name="P136"><text:span text:style-name="T5">是這麼不值錢，現在星期六、日，還有沒有人留守？</text:span></text:p>
      <text:p text:style-name="Standard"><text:span text:style-name="T8">梁所長興棟：我們星期一到星期五，三義有人留守，但是銅鑼那邊就</text:span></text:p>
      <text:p text:style-name="P136"><text:soft-page-break/><text:span text:style-name="T8">會</text:span><text:span text:style-name="T5">沒有人，萬一銅鑼發生事故，也是由三義服務所調度</text:span></text:p>
      <text:p text:style-name="P136"><text:span text:style-name="T5">，就是打電話到銅鑼服務所請人員出來，目前主要是人</text:span></text:p>
      <text:p text:style-name="P136"><text:span text:style-name="T5">力的問題。</text:span></text:p>
      <text:p text:style-name="Standard"><text:span text:style-name="T8">張代表玉鳳：我是說星期六、日，三義服務所有沒有人留守。</text:span></text:p>
      <text:p text:style-name="Standard"><text:span text:style-name="T8">梁所長興棟：沒有。三義是沒有人留守，但是要一個人去銅鑼留守，</text:span></text:p>
      <text:p text:style-name="P136"><text:span text:style-name="T8">等於說三義星期六、日沒有人，包含白天和晚上，星期</text:span></text:p>
      <text:p text:style-name="P136"><text:span text:style-name="T8">一到星期五有人值班。這個問題我們也有跟苗栗課長反</text:span></text:p>
      <text:p text:style-name="P136"><text:span text:style-name="T8">映，他就是跟我們說沒人。目前就是這樣情形，後續會</text:span></text:p>
      <text:p text:style-name="P136"><text:span text:style-name="T8">不會改變就沒有答案。</text:span></text:p>
      <text:p text:style-name="Standard"><text:span text:style-name="T8">張代表玉鳳：那我們有沒有必要三義鄉發動抗議，因為我覺得三義鄉</text:span></text:p>
      <text:p text:style-name="P136"><text:span text:style-name="T8">也很委屈，像通霄設電廠，離我們三義鄉也很近，而發</text:span></text:p>
      <text:p text:style-name="P136"><text:span text:style-name="T8">電廠都在我們這邊，我們連留守的人員都沒有，我們三</text:span></text:p>
      <text:p text:style-name="P136"><text:span text:style-name="T8">義鄉的人命，真的很不值錢，我想大都市裡面，應該不</text:span></text:p>
      <text:p text:style-name="P136"><text:span text:style-name="T8">至於這樣，最糟糕的，連一台雲梯車都沒有，我在</text:span><text:span text:style-name="T5">4</text:span><text:span text:style-name="T8">樓</text:span></text:p>
      <text:p text:style-name="P136"><text:span text:style-name="T8">沒有雲梯車可以接我下來，從鐵皮屋上面，架一支梯子</text:span></text:p>
      <text:p text:style-name="P136"><text:span text:style-name="T8">上去，我很怕梯會倒下來，我們三義鄉人的命很不值錢</text:span></text:p>
      <text:p text:style-name="P136"><text:span text:style-name="T8">，我大半輩子備受考驗，我先生在高架橋發生車禍，才</text:span></text:p>
      <text:p text:style-name="P136"><text:span text:style-name="T8">發現沒有分隔島，後來爭取後才有施設分隔島。結果這</text:span></text:p>
      <text:p text:style-name="P136"><text:soft-page-break/><text:span text:style-name="T8">次火災燒出問題，我才知道原來三義鄉人的命，這麼不</text:span></text:p>
      <text:p text:style-name="P136"><text:span text:style-name="T8">值錢，也沒有留守的，也沒有雲梯車，像鄉公所這麼高</text:span></text:p>
      <text:p text:style-name="P136"><text:span text:style-name="T8">的大樓，著火是沒有辦法急時搶救，人為的都可以注意</text:span></text:p>
      <text:p text:style-name="P136"><text:span text:style-name="T8">安全，可是電線不知什麼時候會著火，我記得那天晚上</text:span></text:p>
      <text:p text:style-name="P136"><text:span text:style-name="T8">，我還全部巡視一遍，實在也沒有辦法，這個要拜託你</text:span></text:p>
      <text:p text:style-name="P136"><text:span text:style-name="T8">，把問題反映給上級。</text:span></text:p>
      <text:p text:style-name="Standard"><text:span text:style-name="T8">梁所長興棟：上有召開協調會，謝謝劉醇祿代表建議，後來才恢復星</text:span></text:p>
      <text:p text:style-name="P136"><text:span text:style-name="T8">期一到星期五的值班，當時我們副處長答復，因為聽到</text:span></text:p>
      <text:p text:style-name="P136"><text:span text:style-name="T8">一句話，妳相信不相信，我敢帶人去圍你們的電力公司</text:span></text:p>
      <text:p text:style-name="P136"><text:span text:style-name="T8">，副處長就答復恢復</text:span><text:span text:style-name="T5">4</text:span><text:span text:style-name="T8">月份以前的值班，但她沒有說全</text:span></text:p>
      <text:p text:style-name="P136"><text:span text:style-name="T8">部恢復，後來就恢復三義星期一到星期五值班，星期六</text:span></text:p>
      <text:p text:style-name="P136"><text:span text:style-name="T8">、日到銅鑼，有時候想一想，西湖鄉沒有電力公司，他</text:span></text:p>
      <text:p text:style-name="P136"><text:span text:style-name="T8">也是靠銅鑼，所以台電公司，不會說三義人或哪裡人不</text:span></text:p>
      <text:p text:style-name="P136"><text:span text:style-name="T8">值錢，現在重點是說，我們台電公司人力吃緊，要恢復</text:span></text:p>
      <text:p text:style-name="P136"><text:span text:style-name="T8">以前星期六、日留守，勢必銅鑼也要人留守，三義服務</text:span></text:p>
      <text:p text:style-name="P136"><text:span text:style-name="T8">所，目前只有</text:span><text:span text:style-name="T5">5</text:span><text:span text:style-name="T8">人，實在很抱欺，不過請大家一起來努</text:span></text:p>
      <text:p text:style-name="P136"><text:span text:style-name="T8">力。</text:span></text:p>
      <text:p text:style-name="Standard"><text:span text:style-name="T8">劉代表醇祿：關於這件事情，我記得有整排路燈不會亮，有打電話到</text:span></text:p>
      <text:p text:style-name="P136"><text:soft-page-break/><text:span text:style-name="T8">三義服務所，那時候我也沒有想到這個問題，把電話轉</text:span></text:p>
      <text:p text:style-name="P136"><text:span text:style-name="T8">接到銅鑼服務所，張代表家發生火災，消防車已到達半</text:span></text:p>
      <text:p text:style-name="P136"><text:span text:style-name="T8">小時，你們還沒到達，然後我才想到這個問題，如果三</text:span></text:p>
      <text:p text:style-name="P136"><text:span text:style-name="T8">義服務所有人值班，就可以馬上到現場處理，一般水泥</text:span></text:p>
      <text:p text:style-name="P136"><text:span text:style-name="T8">牆建築，要燃燒很久才會裂開，這樣我就感覺很奇怪，</text:span></text:p>
      <text:p text:style-name="P136"><text:span text:style-name="T8">三義服務所沒有人值班，之後我才寫陳情書給陳委員，</text:span></text:p>
      <text:p text:style-name="P136"><text:span text:style-name="T8">結果陳委員又把公文轉給鄉公所，鄉公所也沒有通知我</text:span></text:p>
      <text:p text:style-name="P136"><text:span text:style-name="T8">，而且副處長來了，也沒有找我，然後我再請主席來召</text:span></text:p>
      <text:p text:style-name="P136"><text:span text:style-name="T8">開協調會，本來她也不答應，我就發宣傳單，帶百姓到</text:span></text:p>
      <text:p text:style-name="P136"><text:span text:style-name="T8">你們公司抗議，之後她才答應，星期六、日沒有人值班</text:span></text:p>
      <text:p text:style-name="P136"><text:span text:style-name="T8">，實在也講不過去，因為人力的問題，總公司也要想盡</text:span></text:p>
      <text:p text:style-name="P136"><text:span text:style-name="T8">辦法，考慮到全鄉人民的生命財產安全這個案子是不是</text:span></text:p>
      <text:p text:style-name="P136"><text:span text:style-name="T8">由代表會全體代表連署，建議到台電總公司處理。</text:span></text:p>
      <text:p text:style-name="Standard"><text:span text:style-name="T8">羅代表時松：這個是有關國會議題的問題，他是監督台電公司，國營</text:span></text:p>
      <text:p text:style-name="P136"><text:span text:style-name="T8">事業是立法委員監督的，我們選出的委員，到底他了解</text:span></text:p>
      <text:p text:style-name="P136"><text:span text:style-name="T8">我們多少，從這些就可以了解，星期一到星期五有人值</text:span></text:p>
      <text:p text:style-name="P136"><text:span text:style-name="T8">班，你們公司SOP規定，出勤一定要</text:span><text:span text:style-name="T5">2</text:span><text:span text:style-name="T8">人，不能夠</text:span><text:span text:style-name="T5">1</text:span><text:span text:style-name="T8">人</text:span></text:p>
      <text:p text:style-name="P136"><text:span text:style-name="T8">出勤，那還不是一樣，你們要從這方面去檢討，所以這</text:span></text:p>
      <text:p text:style-name="P136"><text:soft-page-break/><text:span text:style-name="T8">些問題，我們要直接反映給立法委員，開會時候可以討</text:span></text:p>
      <text:p text:style-name="P136"><text:span text:style-name="T8">論這個問題，我們百姓永遠都是受害者，要解決就由我</text:span></text:p>
      <text:p text:style-name="P136"><text:span text:style-name="T8">們民意代表直接反映到中央，這樣才有效益。</text:span></text:p>
      <text:p text:style-name="Standard"><text:span text:style-name="T8">梁所長興棟：剛剛劉代表講路燈問題，如果有發現路燈幾盞不會亮，</text:span></text:p>
      <text:p text:style-name="P136"><text:span text:style-name="T8">可以先把路燈編號，拍照給鄉公所承辦人吳小姐，由她</text:span></text:p>
      <text:p text:style-name="P136"><text:span text:style-name="T8">來通報會比較詳細，因為她比較有經驗，有些村長和代</text:span></text:p>
      <text:p text:style-name="P136"><text:span text:style-name="T8">表反映的，我們找不到。</text:span></text:p>
      <text:p text:style-name="Standard"><text:span text:style-name="T8">吳代表永金：請鄉公所找立法委員，麻煩他們高層到我們這邊來了解</text:span></text:p>
      <text:p text:style-name="P136"><text:span text:style-name="T8">處理，這樣才比較妥當適切。</text:span></text:p>
      <text:p text:style-name="Standard"><text:span text:style-name="T8">梁所長興棟：吳代表講的問題，還是要請鄉公所發文，請我們高層人</text:span></text:p>
      <text:p text:style-name="P136"><text:span text:style-name="T8">員來協調處理。</text:span></text:p>
      <text:p text:style-name="Standard"><text:span text:style-name="T8">張代表玉鳳：殯葬設施公墓和慈濟方面的進度如何，請你說明一下。</text:span></text:p>
      <text:p text:style-name="Standard"><text:span text:style-name="T8">呂鄉長明忠：去年度有通過</text:span><text:span text:style-name="T5">250</text:span><text:span text:style-name="T8">萬興辦事業經費，從那邊開始，我們</text:span></text:p>
      <text:p text:style-name="P136"><text:span text:style-name="T8">就一直往前推動，新的法規從</text:span><text:span text:style-name="T5">99</text:span><text:span text:style-name="T8">年開始就要環評，我</text:span></text:p>
      <text:p text:style-name="P136"><text:span text:style-name="T8">們納骨堂在</text:span><text:span text:style-name="T5">81</text:span><text:span text:style-name="T8">年就興建完成，應該是不屬於新法的規</text:span></text:p>
      <text:p text:style-name="P136"><text:span text:style-name="T8">範，在建築師事業興辦的時候，最近坤輿的案件執照被</text:span></text:p>
      <text:p text:style-name="P136"><text:span text:style-name="T8">撤銷，縣政府就非常擔心，所以把我們也列入要環評，</text:span></text:p>
      <text:p text:style-name="P136"><text:span text:style-name="T8">我跟課長到內政部民政司，爭取鄉公所報的</text:span><text:span text:style-name="T5">1</text:span><text:span text:style-name="T8">億</text:span><text:span text:style-name="T5">5</text:span><text:span text:style-name="T8">千</text:span></text:p>
      <text:p text:style-name="P136"><text:soft-page-break/><text:span text:style-name="T8">萬，民政司長也有看到鄉公所進度，本年沒有把我們列</text:span></text:p>
      <text:p text:style-name="P136"><text:span text:style-name="T8">入名單，當天我親自去報告，民政司長很認同，看到鄉</text:span></text:p>
      <text:p text:style-name="P136"><text:span text:style-name="T8">公所的企圖心，他也很想要幫我們，可是他要我們提出</text:span></text:p>
      <text:p text:style-name="P136"><text:span text:style-name="T8">，縣政府免環評的公文，經過幾個月的努力，我們也去</text:span></text:p>
      <text:p text:style-name="P136"><text:span text:style-name="T8">縣政府拜託，請秘書長叫局、處長、科長及承辦人，統</text:span></text:p>
      <text:p text:style-name="P136"><text:span text:style-name="T8">統都來協調，也有拜託邱執行長，邀集縣政府承辦科長</text:span></text:p>
      <text:p text:style-name="P136"><text:span text:style-name="T8">來鄉公所協調，還是沒有下文，最後還是拜託邱執行長</text:span></text:p>
      <text:p text:style-name="P136"><text:span text:style-name="T8">，在竹南服務處協調，當天主席也有在現場一起協商，</text:span></text:p>
      <text:p text:style-name="P136"><text:span text:style-name="T8">也有感謝劉醇祿代表，鄉公所的公文，以前都放在舊的</text:span></text:p>
      <text:p text:style-name="P136"><text:span text:style-name="T8">勝興村辦公處，受潮後所有的公文都沒有了，從</text:span><text:span text:style-name="T5">7</text:span><text:span text:style-name="T8">、</text:span><text:span text:style-name="T5">8</text:span></text:p>
      <text:p text:style-name="P136"><text:span text:style-name="T8">年到</text:span><text:span text:style-name="T5">80幾年的公文，全部都找不到，真的要特別感謝</text:span></text:p>
      <text:p text:style-name="P136"><text:span text:style-name="T5">劉代表，以前代表會的資料，經過邵課長把所有的資料</text:span></text:p>
      <text:p text:style-name="P136"><text:span text:style-name="T5">整理出來，然後到竹南鎮陳委員辧公室，邀集環保局和</text:span></text:p>
      <text:p text:style-name="P136"><text:span text:style-name="T5">民政處相關人員，經過大家討論，昨天已經收到免環評</text:span></text:p>
      <text:p text:style-name="P136"><text:span text:style-name="T5">的公文，民政司裡面的科長，都有密切跟邵課長連繫，</text:span></text:p>
      <text:p text:style-name="P136"><text:span text:style-name="T5">他們是15億滾動式檢討，我們會馬上請建築師修正，</text:span></text:p>
      <text:p text:style-name="P136"><text:span text:style-name="T5">陳報民政司，如果有1億1千萬的經費，經過那麼多個</text:span></text:p>
      <text:p text:style-name="P136"><text:span text:style-name="T5">月的努力，應該快看到曙光了，也希望經費撥下來的時</text:span></text:p>
      <text:p text:style-name="P136"><text:soft-page-break/><text:span text:style-name="T5">候，也請代表會能夠全力支持。</text:span></text:p>
      <text:p text:style-name="Standard"><text:span text:style-name="T5">吳代表永金：這兩天風很大，候選人旗幟都東倒西歪，尤其西湖村交</text:span></text:p>
      <text:p text:style-name="P136"><text:span text:style-name="T5">流道那邊，情況是慘不忍睹，希望能夠通知參選人去整</text:span></text:p>
      <text:p text:style-name="P136"><text:span text:style-name="T5">修，不然會影響市容觀瞻。</text:span></text:p>
      <text:p text:style-name="Standard"><text:span text:style-name="T5">呂鄉長明忠：各代表都有支持對象，看到就可以馬上去扶正，因為鄉</text:span></text:p>
      <text:p text:style-name="P136"><text:span text:style-name="T5">公所沒有人力去做。</text:span></text:p>
      <text:p text:style-name="Standard"><text:span text:style-name="T5">王副主席文成：今天我們邀請中華電信公司沒有來，是不是由鄉公所</text:span></text:p>
      <text:p text:style-name="P136"><text:span text:style-name="T5">發文給中華電信公司，在水美商圈的部分，網路和通話</text:span></text:p>
      <text:p text:style-name="P136"><text:span text:style-name="T5">品質真的是很差。還有龍騰村草排9鄰那邊，寬頻網路</text:span></text:p>
      <text:p text:style-name="P136"><text:span text:style-name="T5">好像只有好珈農莊，剩下後面那一段，大概不到1公里</text:span></text:p>
      <text:p text:style-name="P136"><text:span text:style-name="T5">，就是發現之旅那邊，那裡是接外地團客，我們也知道</text:span></text:p>
      <text:p text:style-name="P136"><text:span text:style-name="T5">，大家出來旅遊，拍到照片就要盡快分享給親朋好友，</text:span></text:p>
      <text:p text:style-name="P136"><text:span text:style-name="T5">所以他那邊沒有寬頻網路，收訊品質不好，就沒有辧法</text:span></text:p>
      <text:p text:style-name="P136"><text:span text:style-name="T5">發揮功能，三義鄉畢竟是觀光地區，號稱國際慢城，那</text:span></text:p>
      <text:p text:style-name="P136"><text:span text:style-name="T5">要有好的休閒旅遊品質，由鄉公所發給中華電信公司，</text:span></text:p>
      <text:p text:style-name="P136"><text:span text:style-name="T5">叫他們來改善寬頻網路問題，因為9鄰從好珈農莊進去</text:span></text:p>
      <text:p text:style-name="P136"><text:span text:style-name="T5">，也有10幾戶住家，是不是請他們來做改善。</text:span></text:p>
      <text:p text:style-name="Standard"><text:span text:style-name="T5">呂鄉長明忠：由建設課發文，請他們改善處理。</text:span></text:p>
      <text:p text:style-name="Standard"><text:soft-page-break/><text:span text:style-name="T5">羅代表時松：國營事業立法委員一定可以管得到他，這一定是有官股</text:span></text:p>
      <text:p text:style-name="P136"><text:span text:style-name="T5">的，現在人民的生活，是靠手機或網路，所以這個部分</text:span></text:p>
      <text:p text:style-name="P136"><text:span text:style-name="T5">，也跟委員有關係，之前我家那邊收不到訊號，結果我</text:span></text:p>
      <text:p text:style-name="P136"><text:span text:style-name="T5">一查下去，基地台訊號有強有弱，每年預算編列有多少</text:span></text:p>
      <text:p text:style-name="P136"><text:span text:style-name="T5">，他可以直接拿到比較有需要的地方，奇怪唷！我的網</text:span></text:p>
      <text:p text:style-name="P136"><text:span text:style-name="T5">路好好的，怎麼會這樣子，我問了中華電信公司，你這</text:span></text:p>
      <text:p text:style-name="P136"><text:span text:style-name="T5">邊系統已被移走了，這預算編列有多少，那邊比較需要</text:span></text:p>
      <text:p text:style-name="P136"><text:span text:style-name="T5">，所以他想辧法去調動，這些我們代表還是要去了解，</text:span></text:p>
      <text:p text:style-name="P136"><text:span text:style-name="T5">會有這些問題，我們就針對中華信公司去查，我們以前</text:span></text:p>
      <text:p text:style-name="P136"><text:span text:style-name="T5">都是好的，為什麼現在會這樣，是不是有哪一個系統被</text:span></text:p>
      <text:p text:style-name="P136"><text:span text:style-name="T5">遷移，結果我一查真是這樣，我要請中華電信公司，在</text:span></text:p>
      <text:p text:style-name="P136"><text:span text:style-name="T5">石峎道路上，附掛一個小基地台，那個區域全部都收得</text:span></text:p>
      <text:p text:style-name="P136"><text:span text:style-name="T5">到，我就強烈要求他，但是附掛在上面的時候，地主又</text:span></text:p>
      <text:p text:style-name="P136"><text:span text:style-name="T5">不同意，我問了結果是地主想要回饋，小基地台就是附</text:span></text:p>
      <text:p text:style-name="P136"><text:span text:style-name="T5">掛在電線桿上，他一直講要回饋，這實在是很頭痛，大</text:span></text:p>
      <text:p text:style-name="P136"><text:span text:style-name="T5">家好的事情，又不是為了我們自己，就是有這些問題。</text:span></text:p>
      <text:p text:style-name="P136"><text:span text:style-name="T5">再來我要感謝鄉長，這是三義人的福氣，其實代表一直</text:span></text:p>
      <text:p text:style-name="P136"><text:span text:style-name="T5">都很努力殯葬問題，做好之後可以讓我們三義鄉親，得</text:span></text:p>
      <text:p text:style-name="P136"><text:soft-page-break/><text:span text:style-name="T5">到多少的福利，其實我一直在提，三義到後龍要40分</text:span></text:p>
      <text:p text:style-name="P136"><text:span text:style-name="T5">鐘，一個人放在那邊，至少要去2趟，家屬每天要去，</text:span></text:p>
      <text:p text:style-name="P136"><text:span text:style-name="T5">生活比較好一點的有車，中低收入戶和老人家沒車，騎</text:span></text:p>
      <text:p text:style-name="P136"><text:span text:style-name="T5">著機車去，或請計程車一趟要700元，所以這個做好之</text:span></text:p>
      <text:p text:style-name="P136"><text:span text:style-name="T5">後，就是三義人的福氣，也感謝鄉長，也要求設計公司</text:span></text:p>
      <text:p text:style-name="P136"><text:span text:style-name="T5">設計好，一定要放DM圖，這個這麼大的工程，不能像</text:span></text:p>
      <text:p text:style-name="P136"><text:span text:style-name="T5">昨天紙本資料而已，三千多萬只有4、5張紙跟我們說</text:span></text:p>
      <text:p text:style-name="P136"><text:span text:style-name="T5">明，現在的設計公司，都有這樣的水準，你的設計費這</text:span></text:p>
      <text:p text:style-name="P136"><text:span text:style-name="T5">麼高，你的東西要配置在哪裡，放影片給我們看，我想</text:span></text:p>
      <text:p text:style-name="P136"><text:span text:style-name="T5">代表的水準，都要到那種程度，不能幾張紙隨便寫一寫</text:span></text:p>
      <text:p text:style-name="P136"><text:span text:style-name="T5">，就這樣過去了</text:span><text:span text:style-name="T8">,</text:span><text:span text:style-name="T5">鄉長第二次說明會，要請他改進，東</text:span></text:p>
      <text:p text:style-name="Standard"><text:span text:style-name="T5"><text:s text:c="12"/>西配置在哪裡，一定要跟我們講清楚，百姓也可以去接</text:span></text:p>
      <text:p text:style-name="P136"><text:span text:style-name="T5">受，鄉公所發包多少錢以上，我們要求廠商一定要做到</text:span></text:p>
      <text:p text:style-name="P136"><text:span text:style-name="T5">這樣子，如果是1、2百萬的，我還可以接受，幾千萬</text:span></text:p>
      <text:p text:style-name="P136"><text:span text:style-name="T5">的一定要做這樣子，最起碼彩色圖片，要配置在哪裡，</text:span></text:p>
      <text:p text:style-name="P136"><text:span text:style-name="T5">將來人要怎樣去疏散，車輛要怎樣擺，這些都是檔案，</text:span></text:p>
      <text:p text:style-name="P136"><text:span text:style-name="T5">而圖檔可以傳到手機裡面，去滑動察看設計怎樣，我是</text:span></text:p>
      <text:p text:style-name="P136"><text:span text:style-name="T5">希望鄉長，超過多少錢以上，我們一定要求設計公司要</text:span></text:p>
      <text:p text:style-name="P136"><text:soft-page-break/><text:span text:style-name="T5">做到這樣子，現</text:span><text:span text:style-name="T8">在外面水準都很高，既然我們花錢，就</text:span></text:p>
      <text:p text:style-name="P136"><text:span text:style-name="T8">是要做好一點，讓我們代表了解，情形是怎麼樣，將來</text:span></text:p>
      <text:p text:style-name="P136"><text:span text:style-name="T8">殯葬營運、配置、車輛管理，都能清楚了解，我想這麼</text:span></text:p>
      <text:p text:style-name="P136"><text:span text:style-name="T8">多錢工程，一定要做到這樣，才是真正能讓百姓更加了</text:span></text:p>
      <text:p text:style-name="P136"><text:span text:style-name="T8">解。</text:span></text:p>
      <text:p text:style-name="Standard"><text:span text:style-name="T8">呂鄉長明忠：謝謝羅代表建議，我們請的事業興辦馮月忠建築師，他</text:span></text:p>
      <text:p text:style-name="P136"><text:span text:style-name="T8">有來講過，會以</text:span><text:span text:style-name="T5">3</text:span><text:span text:style-name="T8">D畫面呈現，將來殯葬設施配置圖，</text:span></text:p>
      <text:p text:style-name="P136"><text:span text:style-name="T8">昨天的我們還是會要求他，將來殯葬設施的設計，目前</text:span></text:p>
      <text:p text:style-name="P136"><text:span text:style-name="T8">馮月忠建築師，只是事業興辦而已</text:span><text:span text:style-name="T5">，我認為他會做很好</text:span></text:p>
      <text:p text:style-name="P136"><text:span text:style-name="T5">，當時他報價要400萬，我們一直議價，最後就以250</text:span></text:p>
      <text:p text:style-name="P136"><text:span text:style-name="T5">萬辦理，但他說水保技師要跟他拿300萬，後來談到</text:span></text:p>
      <text:p text:style-name="P136"><text:span text:style-name="T5">150萬，這個案子他跑了一年多，內政部和鄉公所開會</text:span></text:p>
      <text:p text:style-name="P136"><text:span text:style-name="T5">都有參加，真的也很辛苦，如果有成，我們會要求服務</text:span></text:p>
      <text:p text:style-name="P136"><text:span text:style-name="T5">品質。</text:span></text:p>
      <text:p text:style-name="Standard"><text:span text:style-name="T5">劉代表醇祿：去年有召開木雕博物館前面道路，石板道路還有兩側的</text:span></text:p>
      <text:p text:style-name="P136"><text:span text:style-name="T5">排水溝，到底規劃為何？已經一年多了，都沒有下文，</text:span></text:p>
      <text:p text:style-name="P136"><text:span text:style-name="T5">木雕館前店面和住家大家都在反映，臭氣沖天，排水也</text:span></text:p>
      <text:p text:style-name="P136"><text:span text:style-name="T5">排不出去，現在已經下陷嚴重。</text:span></text:p>
      <text:p text:style-name="Standard"><text:soft-page-break/><text:span text:style-name="T8">呂鄉長明忠：這些資料都送給營建署，設計費要</text:span><text:span text:style-name="T5">6</text:span><text:span text:style-name="T8">、</text:span><text:span text:style-name="T5">700</text:span><text:span text:style-name="T8">萬，我們拜</text:span></text:p>
      <text:p text:style-name="P136"><text:span text:style-name="T8">託邱執行長幫忙處理。</text:span></text:p>
      <text:p text:style-name="Standard"><text:span text:style-name="T5">劉代表醇祿：已經一年多了，實在講不過去，不要只有應付而已。</text:span></text:p>
      <text:p text:style-name="Standard"><text:span text:style-name="T5">呂鄉長明忠：不會。</text:span></text:p>
      <text:p text:style-name="Standard"><text:span text:style-name="T5">劉代表醇祿：那天去看河川加蓋龜裂嚴重，鄉長你也有寫計畫出去，</text:span></text:p>
      <text:p text:style-name="P136"><text:span text:style-name="T5">什麼時候送出去的？</text:span></text:p>
      <text:p text:style-name="Standard"><text:span text:style-name="T8">呂鄉長明忠：一、二個月前。</text:span></text:p>
      <text:p text:style-name="Standard"><text:span text:style-name="T5">劉代表醇祿：公文可以給我一份。</text:span></text:p>
      <text:p text:style-name="Standard"><text:span text:style-name="T5">呂鄉長明忠：好。</text:span></text:p>
      <text:p text:style-name="Standard"><text:span text:style-name="T5">劉代表醇祿：路燈電桿有沒有出租給人附掛。</text:span></text:p>
      <text:p text:style-name="Standard"><text:span text:style-name="T5">王課長韋凱：基本上路燈電桿附掛自己的外線，沒有出租給民營公司</text:span></text:p>
      <text:p text:style-name="Standard"><text:span text:style-name="T5"><text:s text:c="12"/>。吉元公司的就附掛在排水溝底下。</text:span></text:p>
      <text:p text:style-name="Standard"><text:bookmark-start text:name="_Hlk122445411"/><text:span text:style-name="T5">劉代表醇祿：</text:span><text:bookmark-end text:name="_Hlk122445411"/><text:span text:style-name="T5">那現在有很多附掛的。</text:span></text:p>
      <text:p text:style-name="Standard"><text:span text:style-name="T5">王課長韋凱：那都是偷掛，就像附掛在台電電桿上一樣。吉元公司有</text:span></text:p>
      <text:p text:style-name="P136"><text:span text:style-name="T5">來會勘，他不承認是他附掛的，我就把電纜線剪掉，電</text:span></text:p>
      <text:p text:style-name="P136"><text:span text:style-name="T5">桿上的線是以前舊監視器的線。</text:span></text:p>
      <text:p text:style-name="Standard"><text:span text:style-name="T5">劉代表醇祿：麻煩你找個時間，去看哪裡有附掛的，就把它剪掉，不</text:span></text:p>
      <text:p text:style-name="P136"><text:span text:style-name="T5">然颱風來襲，一下就被拉倒，傷到人就要賠償。</text:span></text:p>
      <text:p text:style-name="Standard"><text:soft-page-break/><text:span text:style-name="T5">王課長韋凱：好。</text:span></text:p>
      <text:p text:style-name="Standard"><text:span text:style-name="T5">劉代表醇祿：排水溝裡面，被附掛很多電纜線。</text:span></text:p>
      <text:p text:style-name="Standard"><text:span text:style-name="T5">王課長韋凱：排水溝附掛有付我們租金，因為沒有共同的管線，所以</text:span></text:p>
      <text:p text:style-name="P136"><text:span text:style-name="T5">勉強附掛在排水溝。</text:span></text:p>
      <text:p text:style-name="Standard"><text:span text:style-name="T5">劉代表醇祿：我記得在湯申源前鄉長時候，我有建議經過代表會審議</text:span></text:p>
      <text:p text:style-name="P136"><text:span text:style-name="T5">，年底要他自行拆除，結果給他知道，他就個個擊破，</text:span></text:p>
      <text:p text:style-name="P136"><text:span text:style-name="T5">來開會的人沒有幾個，不講話的不講話，只有我一個人</text:span></text:p>
      <text:p text:style-name="P136"><text:span text:style-name="T5">舉手，像吉元公司的電纜線和接波器，都放在排水溝裡</text:span></text:p>
      <text:p text:style-name="P136"><text:span text:style-name="T5">面，如果有被樹枝卡到，泥土就堆積在那邊，要清理又</text:span></text:p>
      <text:p text:style-name="P136"><text:span text:style-name="T5">沒有辦法清理，這個要確實去執行，要他們電纜線地下</text:span></text:p>
      <text:p text:style-name="P136"><text:span text:style-name="T5">化，賺錢又是他們，花又花我們的錢，課長你要反映給</text:span></text:p>
      <text:p text:style-name="P136"><text:span text:style-name="T5">纜線公司改善。</text:span></text:p>
      <text:p text:style-name="Standard"><text:span text:style-name="T5">王課長韋凱：代表是說吉元公司纜線，不要給他附掛排水溝。</text:span></text:p>
      <text:p text:style-name="Standard"><text:span text:style-name="T5">劉代表醇祿：不要，叫他們地下化。</text:span></text:p>
      <text:p text:style-name="Standard"><text:span text:style-name="T5">王課長韋凱：我再發文給他們。</text:span></text:p>
      <text:p text:style-name="Standard"><text:span text:style-name="T5">羅代表時松：我們讓他們附掛，有沒有合約書？</text:span></text:p>
      <text:p text:style-name="Standard"><text:span text:style-name="T5">王課長韋凱：有。但是租金不多，而且每年都有收，我查記綠收費快</text:span></text:p>
      <text:p text:style-name="P136"><text:span text:style-name="T5">10年。</text:span></text:p>
      <text:p text:style-name="Standard"><text:soft-page-break/><text:span text:style-name="T5">羅代表時松：沒有調漲費用嗎？</text:span></text:p>
      <text:p text:style-name="Standard"><text:span text:style-name="T5">王課長韋凱：有規定一年收多少錢。</text:span></text:p>
      <text:p text:style-name="Standard"><text:span text:style-name="T5">羅代表時松：誰規定的？</text:span></text:p>
      <text:p text:style-name="Standard"><text:span text:style-name="T5">王課長韋凱：縣政府。</text:span></text:p>
      <text:p text:style-name="Standard"><text:span text:style-name="T5">羅代表時松：縣政府有規定收費要點，台電公司也有規定，吉元、遠</text:span></text:p>
      <text:p text:style-name="P136"><text:span text:style-name="T5">傳和亞太公司，附掛在電桿上面的，1米多少錢？台電</text:span></text:p>
      <text:p text:style-name="P136"><text:span text:style-name="T5">公司也有這個標準，我們也可以依照他的方式收費。</text:span></text:p>
      <text:p text:style-name="Standard"><text:span text:style-name="T5">王課長韋凱：我有問過像中華電信自己有立桿，他也不讓吉元公司附</text:span></text:p>
      <text:p text:style-name="P136"><text:span text:style-name="T5">掛，因為他們是同業競爭。</text:span></text:p>
      <text:p text:style-name="Standard"><text:span text:style-name="T5">羅代表時松：我的意思是不管亞太、遠傳和吉元公司，他們不像中華</text:span></text:p>
      <text:p text:style-name="P136"><text:span text:style-name="T5">電信公司自己有立桿，他們一定要附掛在台電電桿或我</text:span></text:p>
      <text:p text:style-name="P136"><text:span text:style-name="T5">們路燈電桿，附掛米數要怎麼算，像我們工業區一樣，</text:span></text:p>
      <text:p text:style-name="P136"><text:span text:style-name="T5">所有進來廠商都要繳費。</text:span></text:p>
      <text:p text:style-name="Standard"><text:span text:style-name="T5">王課長韋凱：我們是以米數算錢。</text:span></text:p>
      <text:p text:style-name="P137"><text:span text:style-name="T5">羅代表時松：我在測試他們，去年跟今年的漲了一些價錢，他們也沒</text:span></text:p>
      <text:p text:style-name="P140"><text:span text:style-name="T5">有講話，所以我不知道，你們收費標準，有沒有依照台</text:span></text:p>
      <text:p text:style-name="P140"><text:span text:style-name="T5">電公司附掛收費標準，像我們的路燈電桿給他們附掛，</text:span></text:p>
      <text:p text:style-name="P141"><text:span text:style-name="T5">要繳費給我們，最起碼我們也有一些維修費用。</text:span></text:p>
      <text:p text:style-name="P142"><text:soft-page-break/><text:span text:style-name="T5">王課長韋凱：我們路燈電桿，沒有被他們附掛，只有排水溝附掛，地</text:span></text:p>
      <text:p text:style-name="P141"><text:span text:style-name="T5">點為台13線水美街兩側排水溝。</text:span></text:p>
      <text:p text:style-name="P143"><text:span text:style-name="T5">羅代表時松：已經地下化電纜，但還是要求他們要朝地下化方向，他</text:span></text:p>
      <text:p text:style-name="P143"><text:span text:style-name="T5"><text:s text:c="12"/>們這幾家電信業者，可以互相去協調，據我了解的情形</text:span></text:p>
      <text:p text:style-name="P140"><text:span text:style-name="T5">是這樣，為什麼亞太、遠傳公司，會一直來找我，前半</text:span></text:p>
      <text:p text:style-name="P140"><text:span text:style-name="T5">段是亞太，後半段是遠傳，他們說可以共用，這樣就不</text:span></text:p>
      <text:p text:style-name="P140"><text:span text:style-name="T5">用這麼多管線了，像這些方式你可以慢慢去了解研議。</text:span></text:p>
      <text:p text:style-name="P142"><text:span text:style-name="T5">王課長韋凱：好。</text:span></text:p>
      <text:p text:style-name="P142"><text:span text:style-name="T5">張代表玉鳳：剛剛劉代表所講，木雕博物館前商圈道路，我印象中已</text:span></text:p>
      <text:p text:style-name="P140"><text:span text:style-name="T5">經施作改善好幾次，到底是出了什麼問題，如果路面商</text:span></text:p>
      <text:p text:style-name="P140"><text:span text:style-name="T5">圈店家，要做比較漂亮的街道，是不是你們可以請設計</text:span></text:p>
      <text:p text:style-name="P140"><text:span text:style-name="T5">公司，現在設計的規格不耐用，道路路面壓幾次就壞掉</text:span></text:p>
      <text:p text:style-name="P140"><text:span text:style-name="T5">了，這次有這麼好機會，去設計的時候，請設計公司設</text:span></text:p>
      <text:p text:style-name="P140"><text:span text:style-name="T5">計紮實一點的路面，車子和行人都在走，走了幾次就壞</text:span></text:p>
      <text:p text:style-name="P140"><text:span text:style-name="T5">掉了，我印象中很常去修那段路，好像很浪費我們的經</text:span></text:p>
      <text:p text:style-name="P140"><text:span text:style-name="T5">費，如果這次施作的時候，要特別注意地底下的那一</text:span></text:p>
      <text:p text:style-name="P140"><text:span text:style-name="T5">層，要比較堅固一點。</text:span></text:p>
      <text:p text:style-name="P142"><text:span text:style-name="T5">呂鄉長明忠：我們去施作的時候，有的人會反對，再和店家和住戶協</text:span></text:p>
      <text:p text:style-name="P140"><text:soft-page-break/><text:span text:style-name="T5">商，讓這件事情做得完美。</text:span></text:p>
      <text:p text:style-name="P142"><text:span text:style-name="T5">張代表玉鳳：施作材料要選耐用性高的。</text:span></text:p>
      <text:p text:style-name="P142"><text:span text:style-name="T5">呂鄉長明忠：好。</text:span></text:p>
      <text:p text:style-name="P142"><text:span text:style-name="T5">羅代表時松：木雕博物館那邊住戶，當初要設置自來水的時候，有一</text:span></text:p>
      <text:p text:style-name="P140"><text:span text:style-name="T5">些人在反對，爭取經費要施作又不要，到現在還沒有自</text:span></text:p>
      <text:p text:style-name="P140"><text:span text:style-name="T5">來水，自己的商圈自己要去維護，人家爭取經費給你，</text:span></text:p>
      <text:p text:style-name="P140"><text:span text:style-name="T5">萬一有火災的時候，水要從哪裡加壓，水塔的水要怎樣</text:span></text:p>
      <text:p text:style-name="P140"><text:span text:style-name="T5">加壓，這要跟他們簽立切結書，如果沒有用自來水加</text:span></text:p>
      <text:p text:style-name="P140"><text:span text:style-name="T5">壓，大水塔要怎樣加壓下來，一定要經過消防車去加</text:span></text:p>
      <text:p text:style-name="P140"><text:span text:style-name="T5">壓，而消防車的水量有多大。還有剛剛講石板問題，像</text:span></text:p>
      <text:p text:style-name="P140"><text:span text:style-name="T5">歐洲用方塊塞進去，越壓就越緊，希臘、德國國家都是</text:span></text:p>
      <text:p text:style-name="P140"><text:span text:style-name="T5">這樣做，做了好幾十年都不會有問題，石板面積不大穩</text:span></text:p>
      <text:p text:style-name="P140"><text:span text:style-name="T5">定，而且底下不能漏水，如果現在施作水泥或壓花路</text:span></text:p>
      <text:p text:style-name="P140"><text:span text:style-name="T5">面，我都沒有意見，一定要用好的材質，最起碼底下要</text:span></text:p>
      <text:p text:style-name="P140"><text:span text:style-name="T5">綁網狀的鐵條，讓施工的品質堅固耐用。</text:span></text:p>
      <text:p text:style-name="P142"><text:span text:style-name="T5">黃主席富裕：設計公司的硬、軟體結構，要用心去設計，施工品質要</text:span></text:p>
      <text:p text:style-name="P140"><text:span text:style-name="T5">去監督，才會有好的工程品質。</text:span></text:p>
      <text:p text:style-name="P142"><text:span text:style-name="T5">羅代表時松：運動公園籃球場，不是有一條小步道可以下去球場，旁</text:span></text:p>
      <text:p text:style-name="P140"><text:soft-page-break/><text:span text:style-name="T5">邊的邊角可以做成弧度的，現在做成直角，萬一打球的</text:span></text:p>
      <text:p text:style-name="P140"><text:span text:style-name="T5">小孩，撞到受傷，那後果就會很嚴重，所以這個問題，</text:span></text:p>
      <text:p text:style-name="P140"><text:span text:style-name="T5">需要去改進處理。</text:span></text:p>
      <text:p text:style-name="P142"><text:span text:style-name="T5">呂鄉長明忠：這個小缺失，我們會做改善處理。</text:span></text:p>
      <text:p text:style-name="P142"><text:span text:style-name="T5">張代表玉鳳：這個危機很大，是不是改為施做單槓，人家受傷後還可</text:span></text:p>
      <text:p text:style-name="P140"><text:span text:style-name="T5">以做復建，不會害人家跌倒，這麼矮老人家走一走，不</text:span></text:p>
      <text:p text:style-name="P140"><text:span text:style-name="T5">小心就絆倒，那要怎麼辦？有二個立柱改為高一點，可</text:span></text:p>
      <text:p text:style-name="P140"><text:span text:style-name="T5">以讓受傷的人復建，這樣反而比較好，而且也安全。</text:span></text:p>
      <text:p text:style-name="P142"><text:span text:style-name="T5">呂鄉長明忠：好。</text:span></text:p>
      <text:p text:style-name="P142"><text:span text:style-name="T5">劉代表醇祿：這麼矮的立柱，讓百姓健身，實在有不妥的地方，儘速</text:span></text:p>
      <text:p text:style-name="P140"><text:span text:style-name="T5">請縣政府來會勘辦理改善。</text:span></text:p>
      <text:p text:style-name="P142"><text:span text:style-name="T5">呂鄉長明忠：好。</text:span></text:p>
      <text:p text:style-name="P142"><text:span text:style-name="T5">吳代表家榮：高速公路146K+740到780處橋下兩邊，就是要往萬善</text:span></text:p>
      <text:p text:style-name="P140"><text:span text:style-name="T5">祠那邊，櫻花被藤蔓纏住，請高速公路苗栗工務段來會</text:span></text:p>
      <text:p text:style-name="P140"><text:span text:style-name="T5">勘改善。</text:span></text:p>
      <text:p text:style-name="P142"><text:span text:style-name="T5">劉課長秉弦：請他們來會勘處理。</text:span></text:p>
      <text:p text:style-name="P142"><text:span text:style-name="T5">散會：中午12時。</text:span></text:p>
      <text:p text:style-name="Standard"><text:span text:style-name="T8">第七次會議</text:span></text:p>
      <text:p text:style-name="Standard"><text:soft-page-break/><text:span text:style-name="T8">一、日期：民國</text:span><text:span text:style-name="T5">111</text:span><text:span text:style-name="T8">年</text:span><text:span text:style-name="T5">11</text:span><text:span text:style-name="T8">月</text:span><text:span text:style-name="T5">2</text:span><text:span text:style-name="T8">日上午</text:span><text:span text:style-name="T5">10</text:span><text:span text:style-name="T8">時。</text:span></text:p>
      <text:p text:style-name="Standard"><text:span text:style-name="T5">二、地點：本會議事堂</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pan text:style-name="T5"><text:s text:c="14"/>吳永金</text:span></text:p>
      <text:p text:style-name="P135"><text:span text:style-name="T5">四、列席人員：鄉長呂明忠、民政課長邵和雍、財政暨行政課長林麗珍、建設課長王韋凱、觀光產業暨農業課長劉秉弦、社會福利課長湯江寧、主計室主任林婉芬、人事室主任徐秀芳、政風室主任陳筳恩、圖書館管理員吳家煜</text:span></text:p>
      <text:p text:style-name="P135"><text:span text:style-name="T5"><text:s text:c="14"/>、市場管理員梁志民、清潔隊長魏郁洧</text:span></text:p>
      <text:p text:style-name="P135"><text:span text:style-name="T5"><text:s text:c="14"/>本會秘書葉美玲</text:span></text:p>
      <text:p text:style-name="Standard"><text:span text:style-name="T5">五、主席：黃富裕 <text:s text:c="9"/>記錄：吳家堯 <text:s/>劉明玟</text:span></text:p>
      <text:p text:style-name="Standard"><text:span text:style-name="T5">六、會議事項</text:span></text:p>
      <text:p text:style-name="Standard"><text:span text:style-name="T5">（一）報告事項：</text:span></text:p>
      <text:p text:style-name="P122"><text:span text:style-name="T5">1.秘書報告：應出席代表十一人，出席已達法定人數，請主席宣佈開會。</text:span></text:p>
      <text:p text:style-name="P122"><text:span text:style-name="T5">2.</text:span><text:span text:style-name="T15">主席宣佈開會</text:span></text:p>
      <text:p text:style-name="P142"><text:span text:style-name="T15">（二）會議事項：</text:span></text:p>
      <text:p text:style-name="P142"><text:soft-page-break/><text:span text:style-name="T15"><text:s/>討論提案</text:span></text:p>
      <text:p text:style-name="Standard"><text:span text:style-name="T5">鄉公所提案第一案</text:span></text:p>
      <text:p text:style-name="Standard"><text:span text:style-name="T5">類別：人事類 <text:s text:c="13"/>提案人：鄉長 呂明忠</text:span></text:p>
      <text:p text:style-name="P82"><text:span text:style-name="T5">主旨：</text:span><text:span text:style-name="T34">辦理公務人員退休給付2萬元及公教人員各項補助60萬元</text:span><text:span text:style-name="T7">案， </text:span></text:p>
      <text:p text:style-name="P97"><text:span text:style-name="T34">共計新台幣62萬元，請 貴會同意辦理墊付，以利執行。</text:span></text:p>
      <text:p text:style-name="P98"><text:span text:style-name="T5">說明：</text:span><text:span text:style-name="T35">本案執行期間預計自111年9月至12月。</text:span></text:p>
      <text:p text:style-name="P98"><text:span text:style-name="T34">辦法：</text:span><text:span text:style-name="T35">請貴會審議通過後，辦理追加減預算轉正。</text:span></text:p>
      <text:p text:style-name="P98"><text:bookmark-start text:name="_Hlk118379149"/><text:span text:style-name="T35">討論意見：照原案通過。</text:span></text:p>
      <text:p text:style-name="P98"><text:span text:style-name="T35">議決：照討論意見通過。(在場7人，全數贊成)</text:span><text:bookmark-end text:name="_Hlk118379149"/></text:p>
      <text:p text:style-name="Standard"><text:span text:style-name="T35">鄉公所提案第二案</text:span></text:p>
      <text:p text:style-name="Standard"><text:span text:style-name="T35">類別：財主類 <text:s text:c="4"/>提案人：鄉長　呂明忠</text:span></text:p>
      <text:p text:style-name="P99"><text:span text:style-name="T35">主旨</text:span><text:span text:style-name="T10">：民國112年度本鄉總預算案，請貴會審議。</text:span></text:p>
      <text:p text:style-name="P99"><text:span text:style-name="T35">說明：依據「地方制度法」第40條規定辦理。</text:span></text:p>
      <text:p text:style-name="P144"><text:span text:style-name="T35">辦法：經貴會審議後，函報苗栗縣政府及審計部臺灣省苗栗縣審計室</text:span></text:p>
      <text:p text:style-name="P144"><text:span text:style-name="T35"><text:s text:c="6"/>。</text:span></text:p>
      <text:p text:style-name="P98"><text:span text:style-name="T35">討論意見：照原案通過。</text:span></text:p>
      <text:p text:style-name="P98"><text:span text:style-name="T35">議決：照討論意見通過。(在場8人，全數贊成)</text:span></text:p>
      <text:p text:style-name="P98"><text:span text:style-name="T35">第一讀會</text:span></text:p>
      <text:p text:style-name="P98"><text:soft-page-break/><text:span text:style-name="T35">主計室林主任婉芬總說明。(如書面略</text:span><text:span text:style-name="T36">)</text:span></text:p>
      <text:p text:style-name="P98"><text:span text:style-name="T36">第一讀會通過。</text:span></text:p>
      <text:p text:style-name="P98"><text:span text:style-name="T36">第二讀會</text:span></text:p>
      <text:p text:style-name="P98"><text:span text:style-name="T36">審查及討論意見</text:span></text:p>
      <text:p text:style-name="P100"><text:span text:style-name="T36">黃</text:span><text:span text:style-name="T9">主席富裕：第</text:span><text:span text:style-name="T10">54</text:span><text:span text:style-name="T9">頁村</text:span><text:span text:style-name="T36">里廣播系統維修費用，監視器維修費用，還有使用嗎？</text:span></text:p>
      <text:p text:style-name="P101"><text:span text:style-name="T36">邵課長和雍：去年度監視器維修費有點不足，一起把廣播系統納入標</text:span></text:p>
      <text:p text:style-name="P102"><text:span text:style-name="T36">案裡面，以</text:span><text:span text:style-name="T35">480,000</text:span><text:span text:style-name="T36">元下去標，這樣廣播系統和監視器</text:span></text:p>
      <text:p text:style-name="P102"><text:span text:style-name="T36">都可以維修。</text:span></text:p>
      <text:p text:style-name="P101"><text:span text:style-name="T36">黃</text:span><text:span text:style-name="T9">主席富裕：第</text:span><text:span text:style-name="T10">60</text:span><text:span text:style-name="T9">頁辦理消防栓設置工程，明年鯉魚潭村</text:span><text:span text:style-name="T10">1</text:span><text:span text:style-name="T9">鄰到</text:span><text:span text:style-name="T10">4</text:span><text:span text:style-name="T9">鄰，</text:span></text:p>
      <text:p text:style-name="P101"><text:span text:style-name="T9"><text:s text:c="11"/>可能要汰換自來水管線，消防栓設置也要處理完善。</text:span></text:p>
      <text:p text:style-name="P101"><text:span text:style-name="T9">邵課長和雍：好。</text:span></text:p>
      <text:p text:style-name="P101"><text:span text:style-name="T9">羅代表時松：第</text:span><text:span text:style-name="T10">61</text:span><text:span text:style-name="T9">頁游泳池的編列預算，今年沒有開放，你們的預算</text:span></text:p>
      <text:p text:style-name="P102"><text:span text:style-name="T9">怎麼用，而明年會不會開放。</text:span></text:p>
      <text:p text:style-name="P101"><text:span text:style-name="T36">邵課長和雍：前年跟今年都沒有用，預算我們會追減，今年先編列預</text:span></text:p>
      <text:p text:style-name="P102"><text:span text:style-name="T36">算，如果能夠開放，我們就開放，要視當時疫情決定，</text:span></text:p>
      <text:p text:style-name="P102"><text:soft-page-break/><text:span text:style-name="T36">所以今年度預算，還是要先編列進去。</text:span></text:p>
      <text:p text:style-name="P101"><text:span text:style-name="T36">王副主席文成：游泳池及周邊環境清潔整理費用</text:span><text:span text:style-name="T35">80,000元，沒有開放，</text:span></text:p>
      <text:p text:style-name="P102"><text:span text:style-name="T35">這筆費用是怎麼使用？</text:span></text:p>
      <text:p text:style-name="P101"><text:span text:style-name="T36">邵課長和雍：我今年度會追減</text:span><text:span text:style-name="T35">100萬元回來，下次會期就會看到追加</text:span></text:p>
      <text:p text:style-name="P102"><text:span text:style-name="T35">減預算的部分，100萬元部分就會減回來。</text:span></text:p>
      <text:p text:style-name="P101"><text:span text:style-name="T35">羅代表時松：有編列維護費用，那些雜草要去清理，我們沒有把預算</text:span></text:p>
      <text:p text:style-name="P102"><text:span text:style-name="T35">砍掉，你們沒有使用，但還是要去維護，芒草的根長進</text:span></text:p>
      <text:p text:style-name="P102"><text:span text:style-name="T35">磁磚裡面，那游泳池就會報銷，雜草很多要特別注意，</text:span></text:p>
      <text:p text:style-name="P102"><text:span text:style-name="T35">既然有編預算，沒有使用但隔壁是雙潭休閒區，很多外</text:span></text:p>
      <text:p text:style-name="P102"><text:span text:style-name="T35">賓去那裡，最起碼一個月，去巡視一、二次，不要公共</text:span></text:p>
      <text:p text:style-name="P102"><text:span text:style-name="T35">造產讓別縣市觀光客看到，雜草長得這麼多。</text:span></text:p>
      <text:p text:style-name="P101"><text:span text:style-name="T36">邵課長和雍：好。</text:span></text:p>
      <text:p text:style-name="P101"><text:span text:style-name="T36">黃</text:span><text:span text:style-name="T9">主席富裕：第</text:span><text:span text:style-name="T10">65</text:span><text:span text:style-name="T9">頁參加各項體育競賽選手獎金，像上次槌球賽得獎，</text:span></text:p>
      <text:p text:style-name="P102"><text:span text:style-name="T9">獎金只有</text:span><text:span text:style-name="T10">400元，編列120,000元，才發400元獎金，</text:span></text:p>
      <text:p text:style-name="P102"><text:span text:style-name="T10">這個要注意一下。</text:span></text:p>
      <text:p text:style-name="P101"><text:span text:style-name="T36">邵課長和雍：好。</text:span></text:p>
      <text:p text:style-name="P101"><text:soft-page-break/><text:span text:style-name="T36">吳代表家榮：第</text:span><text:span text:style-name="T35">67</text:span><text:span text:style-name="T36">頁納骨堂現在沒有可以補助，你要提撥基金做因應。</text:span></text:p>
      <text:p text:style-name="P101"><text:span text:style-name="T36">邵課長和雍：好。</text:span></text:p>
      <text:p text:style-name="P101"><text:span text:style-name="T36">羅代表時松：第</text:span><text:span text:style-name="T35">67</text:span><text:span text:style-name="T36">頁辦理春季及秋季法會祭典等費用，是不是包括購</text:span></text:p>
      <text:p text:style-name="P102"><text:span text:style-name="T36">置物品、棚架及聘請法師等項。</text:span></text:p>
      <text:p text:style-name="P101"><text:span text:style-name="T36">邵課長和雍：全部法會的活動，比如說供品等，都含在裡面。</text:span></text:p>
      <text:p text:style-name="P101"><text:span text:style-name="T36">羅代表時松：有百姓問我供品是怎樣處理。</text:span></text:p>
      <text:p text:style-name="P101"><text:span text:style-name="T36">邵課長和雍：我們分二部分，乾糧部分分給邊緣戶，熟食的部分，分</text:span></text:p>
      <text:p text:style-name="P102"><text:span text:style-name="T36">給中低收入戶。</text:span></text:p>
      <text:p text:style-name="P101"><text:span text:style-name="T36">黃主席富裕：公墓除草我們編列</text:span><text:span text:style-name="T35">400,000</text:span><text:span text:style-name="T36">元，一年砍</text:span><text:span text:style-name="T35">2</text:span><text:span text:style-name="T36">次太少，是不</text:span></text:p>
      <text:p text:style-name="P102"><text:span text:style-name="T36">是可以砍</text:span><text:span text:style-name="T35">3</text:span><text:span text:style-name="T36">次，研究看可不可行？</text:span></text:p>
      <text:p text:style-name="P101"><text:span text:style-name="T36">呂鄉長明忠：承包商是在地人，我們都認識，我都被人家駡，不知道</text:span></text:p>
      <text:p text:style-name="P102"><text:span text:style-name="T36">是怎樣噴藥的，結果雜草沒有死掉，明年度我們再研究</text:span></text:p>
      <text:p text:style-name="P102"><text:span text:style-name="T36">解決方案。</text:span></text:p>
      <text:p text:style-name="P101"><text:span text:style-name="T36">王副主席文成：我們明年度不是要僱工除草，是不是我人力編制多一</text:span></text:p>
      <text:p text:style-name="P102"><text:span text:style-name="T36">點人，就由我們自己來除草，就不用另外再做招標，這</text:span></text:p>
      <text:p text:style-name="P102"><text:span text:style-name="T36">樣看可不可行？</text:span></text:p>
      <text:p text:style-name="P101"><text:soft-page-break/><text:span text:style-name="T36">呂鄉長明忠</text:span><text:span text:style-name="T35">：我們再來研究最好的方案。</text:span></text:p>
      <text:p text:style-name="P101"><text:span text:style-name="T36">羅代表時松：隔壁鄉鎮可以比較，是不是請課長去請教，看看他們是</text:span></text:p>
      <text:p text:style-name="P102"><text:span text:style-name="T36">怎樣做。</text:span></text:p>
      <text:p text:style-name="P101"><text:span text:style-name="T36">呂鄉長明忠</text:span><text:span text:style-name="T35">：有經驗的人，就知道要加什麼藥，而這位承包就沒有辦</text:span></text:p>
      <text:p text:style-name="P102"><text:span text:style-name="T35">法處理完善。</text:span></text:p>
      <text:p text:style-name="P101"><text:span text:style-name="T36">羅代表時松：這個就是看合約有沒有載明清楚，現在買農藥都要登記，</text:span></text:p>
      <text:p text:style-name="P102"><text:span text:style-name="T36">所以這個廠商要很注意。還有除草問題，要去除草我不</text:span></text:p>
      <text:p text:style-name="P102"><text:span text:style-name="T36">反對，但是你要來除草的人，人身保險要加保，除草機</text:span></text:p>
      <text:p text:style-name="P102"><text:span text:style-name="T36">是用刀片的，墳墓都是石頭，用繩子的又不夠力，所以</text:span></text:p>
      <text:p text:style-name="P102"><text:span text:style-name="T36">這個在合約書上要注意一下。</text:span></text:p>
      <text:p text:style-name="P101"><text:span text:style-name="T36">呂鄉長明忠：其實公墓用除草機除草，是有困難度執行。</text:span></text:p>
      <text:p text:style-name="P101"><text:span text:style-name="T36">羅代表時松：你要來除草，要去投保人身保險，拿給我們看，我們有</text:span></text:p>
      <text:p text:style-name="P102"><text:span text:style-name="T36">審核權，最起碼不要有問題的時候，全部丟給鄉公所，</text:span></text:p>
      <text:p text:style-name="P102"><text:span text:style-name="T36">這個很難負擔這個問題。</text:span></text:p>
      <text:p text:style-name="P101"><text:span text:style-name="T36">黃主席富裕：我剛剛提到，是不是可以增加</text:span><text:span text:style-name="T35">1</text:span><text:span text:style-name="T36">次，鯉魚潭村苗</text:span><text:span text:style-name="T35">52-1</text:span><text:span text:style-name="T36">線，</text:span></text:p>
      <text:p text:style-name="P101"><text:span text:style-name="T36"><text:s text:c="12"/>苗</text:span><text:span text:style-name="T35">51</text:span><text:span text:style-name="T36">線路旁，觀光客一直在反映，雜草太長了，是不是</text:span></text:p>
      <text:p text:style-name="P102"><text:soft-page-break/><text:span text:style-name="T36">鄉公所能夠提高砍草次數，不要讓很好的環境看起來陰</text:span></text:p>
      <text:p text:style-name="P102"><text:span text:style-name="T36">森森的。</text:span></text:p>
      <text:p text:style-name="P101"><text:span text:style-name="T36">呂鄉長明忠</text:span><text:span text:style-name="T35">：招標時候我們再研究。</text:span></text:p>
      <text:p text:style-name="P101"><text:span text:style-name="T35">古代表子峯：墓地砍草應該要在掃墓之前，就是客家人掃墓這段時間，</text:span></text:p>
      <text:p text:style-name="P102"><text:span text:style-name="T35">要把它整理乾淨，當然也有看到僱工噴藥，不要去掃墓</text:span></text:p>
      <text:p text:style-name="P102"><text:span text:style-name="T35">找不到墳墓，拜錯別人祖先也不行，這個要注意一下。</text:span></text:p>
      <text:p text:style-name="P101"><text:span text:style-name="T35">邵課長和雍：好。</text:span></text:p>
      <text:p text:style-name="P101"><text:span text:style-name="T35">古代表子峯：第69頁鄉內道路路容及清淤經費，這樣一年度夠用嗎？</text:span></text:p>
      <text:p text:style-name="P101"><text:span text:style-name="T35">王課長韋凱：在第68頁有辦理區域排水清水溝，道路路容觀農課有派</text:span></text:p>
      <text:p text:style-name="P102"><text:span text:style-name="T35">工除草，然後縣政府會補助100萬元做鄉道養護。</text:span></text:p>
      <text:p text:style-name="P101"><text:span text:style-name="T35">古代表子峯：我們三義鄉是山區，下雨天或颱風過後，竹子或是樹枝，</text:span></text:p>
      <text:p text:style-name="P102"><text:span text:style-name="T35">都會影響行車安全，所以這100,000元經費是夠</text:span><text:span text:style-name="T36">的。</text:span></text:p>
      <text:p text:style-name="P101"><text:span text:style-name="T35">王課長韋凱：最主要是清理排水溝，第68頁有編列300,000元經費。</text:span></text:p>
      <text:p text:style-name="P101"><text:span text:style-name="T35">羅代表時松：第69頁幸福巴士編列119萬元，有沒有包含車輛的維</text:span></text:p>
      <text:p text:style-name="P102"><text:span text:style-name="T35">護費。</text:span></text:p>
      <text:p text:style-name="P101"><text:span text:style-name="T35">王課長韋凱：我們直接委外給客運公司，總金額為725萬元，因為有</text:span></text:p>
      <text:p text:style-name="P102"><text:span text:style-name="T35">歲入歲出的問題，我們這次有提案墊付。</text:span></text:p>
      <text:p text:style-name="P101"><text:soft-page-break/><text:span text:style-name="T35">羅代表時松：車輛有沒有規定多少年？</text:span></text:p>
      <text:p text:style-name="P101"><text:span text:style-name="T35">王課長韋凱：有規定年限。</text:span></text:p>
      <text:p text:style-name="P101"><text:span text:style-name="T35">羅代表時松：三義的大汽車廠，有做跟我們一樣大的電動車輛，看往</text:span></text:p>
      <text:p text:style-name="P102"><text:span text:style-name="T35">後能不能朝這個方向去做。</text:span></text:p>
      <text:p text:style-name="P101"><text:span text:style-name="T35">王課長韋凱：好。</text:span></text:p>
      <text:p text:style-name="P101"><text:span text:style-name="T35">王副主席文成：第70頁辦理城鄉風貌工及本鄉公共工程設施維護工</text:span></text:p>
      <text:p text:style-name="P102"><text:span text:style-name="T35">程，這個部分有沒有包含所有的建議款？</text:span></text:p>
      <text:p text:style-name="P101"><text:span text:style-name="T35">王課長韋凱：代表的建議款，是在第71頁裡面編列，而其他建議有不</text:span></text:p>
      <text:p text:style-name="P102"><text:span text:style-name="T35">足的，我們就會從這邊去支用。</text:span></text:p>
      <text:p text:style-name="P101"><text:span text:style-name="T35">羅代表時松：第73頁運動公園公共意外責任保險費，有哪些項目，是</text:span></text:p>
      <text:p text:style-name="P102"><text:span text:style-name="T35">不是進去裡面玩的人，只要是設施造成的，都有賠償還</text:span></text:p>
      <text:p text:style-name="P102"><text:span text:style-name="T35">是怎樣？</text:span></text:p>
      <text:p text:style-name="P101"><text:span text:style-name="T35">王課長韋凱：進去運動公園裡面的都有。</text:span></text:p>
      <text:p text:style-name="P101"><text:span text:style-name="T35">羅代表時松：因為是開放式的，比如說地磚破掉，害人家跌倒，那算</text:span></text:p>
      <text:p text:style-name="P102"><text:span text:style-name="T35">不算呢？</text:span></text:p>
      <text:p text:style-name="P101"><text:span text:style-name="T35">王課長韋凱：在這個區域裡面都算。</text:span></text:p>
      <text:p text:style-name="P101"><text:soft-page-break/><text:span text:style-name="T35">劉代表醇祿：第75頁路燈節能汰換工程，更換1950盞路燈到底有沒</text:span></text:p>
      <text:p text:style-name="P102"><text:span text:style-name="T35">有執行？就是30w更換為50w</text:span><text:span text:style-name="T48">。</text:span></text:p>
      <text:p text:style-name="P101"><text:span text:style-name="T35">王課長韋凱：合約就是訂30w，主要是針對庭園燈的更換。 </text:span></text:p>
      <text:p text:style-name="P101"><text:span text:style-name="T35">劉代表醇祿：那更換了幾盞？</text:span></text:p>
      <text:p text:style-name="P101"><text:span text:style-name="T35">王課長韋凱：200多盞。</text:span></text:p>
      <text:p text:style-name="P101"><text:span text:style-name="T35">劉代表醇祿：庭園燈亮度不夠亮。</text:span></text:p>
      <text:p text:style-name="P101"><text:span text:style-name="T35">王課長韋凱：現在庭園燈是40w，都是不合規範的，所以我要求全部</text:span></text:p>
      <text:p text:style-name="P102"><text:span text:style-name="T35">換新。</text:span></text:p>
      <text:p text:style-name="P101"><text:span text:style-name="T35">劉代表醇祿：1950盞當時我們有要求更換為50w，到現在都沒有更換。</text:span></text:p>
      <text:p text:style-name="P101"><text:span text:style-name="T35">王課長韋凱：現在路燈規範是30w、50w和70w你說有那幾盞不夠亮，</text:span></text:p>
      <text:p text:style-name="P102"><text:span text:style-name="T35">之後再請廠商更換。</text:span></text:p>
      <text:p text:style-name="P101"><text:span text:style-name="T35">劉代表醇祿：路燈哪裡比較暗，哪裡比較亮，我是希望一視同仁。</text:span></text:p>
      <text:p text:style-name="P101"><text:span text:style-name="T35">王課長韋凱：原本的納氣燈有70w、150w和225w，就是對照發光率</text:span></text:p>
      <text:p text:style-name="P102"><text:span text:style-name="T35">去比照亮度，所有的庭園燈就是40w，目前廠商就是這</text:span></text:p>
      <text:p text:style-name="P102"><text:span text:style-name="T35">樣執行。</text:span></text:p>
      <text:p text:style-name="P101"><text:span text:style-name="T35">劉代表醇祿：像河川加蓋辦理活動，也是暗暗的，也沒有去改善，還</text:span></text:p>
      <text:p text:style-name="P102"><text:span text:style-name="T35">有很多地方路燈也是亮度不足。</text:span></text:p>
      <text:p text:style-name="P101"><text:span text:style-name="T35">王課長韋凱：路燈間距大約為40~50公尺，要全部亮我是覺得不太可</text:span></text:p>
      <text:p text:style-name="P102"><text:soft-page-break/><text:span text:style-name="T35">能。</text:span></text:p>
      <text:p text:style-name="P101"><text:span text:style-name="T35">劉代表醇祿：你要想盡辦法改善。</text:span></text:p>
      <text:p text:style-name="P101"><text:span text:style-name="T35">王課長韋凱：好。</text:span></text:p>
      <text:p text:style-name="P101"><text:span text:style-name="T35">賴代表昌爗：我記得代表會有提議更換為50w，那像合約是30w，你</text:span></text:p>
      <text:p text:style-name="P102"><text:span text:style-name="T35">要怎樣處理？</text:span></text:p>
      <text:p text:style-name="P101"><text:span text:style-name="T35">王課長韋凱：你們提議更換5</text:span><text:span text:style-name="T36">0</text:span><text:span text:style-name="T35">w，那時候廠商就更換3</text:span><text:span text:style-name="T36">0</text:span><text:span text:style-name="T35">w，他們是依</text:span></text:p>
      <text:p text:style-name="P102"><text:span text:style-name="T35">照合約去執行。</text:span></text:p>
      <text:p text:style-name="P101"><text:span text:style-name="T35">賴代表昌爗：有什麼辦法可以去改善？</text:span></text:p>
      <text:p text:style-name="P101"><text:span text:style-name="T35">王課長韋凱：再加錢。</text:span></text:p>
      <text:p text:style-name="P101"><text:span text:style-name="T35">賴代表昌爗：我上次看到廠商，在修理路燈的時候，更換的零件，他</text:span></text:p>
      <text:p text:style-name="P102"><text:span text:style-name="T35">都不願意出錢。</text:span></text:p>
      <text:p text:style-name="P101"><text:span text:style-name="T35">王課長韋凱：如果是庭園燈，現在是禁止使用，我就跟廠商說讓它亮，</text:span></text:p>
      <text:p text:style-name="P102"><text:span text:style-name="T35">因為還沒有執行合約。</text:span></text:p>
      <text:p text:style-name="P101"><text:span text:style-name="T35">賴代表昌爗：之前代表會提議，整個更換5</text:span><text:span text:style-name="T36">0</text:span><text:span text:style-name="T35">w，現在合約30w亮度不</text:span></text:p>
      <text:p text:style-name="P102"><text:span text:style-name="T35">夠，那錢要怎樣支付。</text:span></text:p>
      <text:p text:style-name="P101"><text:span text:style-name="T35">王課長韋凱：據我所知我剛上任的時候，全部都更換30w，而且全部</text:span></text:p>
      <text:p text:style-name="P102"><text:span text:style-name="T35">執行完畢，而是代表會代表覺得不夠亮，因為依照契約</text:span></text:p>
      <text:p text:style-name="P102"><text:span text:style-name="T35">去做，亮不亮不是個人主觀意見，還是符合規範。</text:span></text:p>
      <text:p text:style-name="P101"><text:soft-page-break/><text:span text:style-name="T35">賴代表昌爗：你的合約是30w，我們要的亮度要夠，但現在亮度是不</text:span></text:p>
      <text:p text:style-name="P102"><text:span text:style-name="T35">夠。</text:span></text:p>
      <text:p text:style-name="P101"><text:span text:style-name="T35">王課長韋凱：對照流量是夠的，我的合約裡面有對照表。</text:span></text:p>
      <text:p text:style-name="P101"><text:span text:style-name="T35">賴代表昌爗：照出來的亮度不夠。</text:span></text:p>
      <text:p text:style-name="P101"><text:span text:style-name="T35">王課長韋凱：夠，而且符合規範。</text:span></text:p>
      <text:p text:style-name="P101"><text:span text:style-name="T35">賴代表昌爗：那這樣就不能領錢了。</text:span></text:p>
      <text:p text:style-name="P101"><text:span text:style-name="T35">王課長韋凱：原本225w路燈，現在降到70w，你要省電又發光，效率</text:span></text:p>
      <text:p text:style-name="P102"><text:span text:style-name="T35">比原本還要高。</text:span></text:p>
      <text:p text:style-name="P101"><text:span text:style-name="T35">賴代表昌爗：鄉民要求路燈要更亮一點。</text:span></text:p>
      <text:p text:style-name="P101"><text:span text:style-name="T35">王課長韋凱：你們提出來，我還是符合你們，當時聽到要全面更換，</text:span></text:p>
      <text:p text:style-name="P102"><text:span text:style-name="T35">我看這個案子結不了。</text:span></text:p>
      <text:p text:style-name="P101"><text:span text:style-name="T35">王副主席文成：這LED從一開始，到現在我覺得代表會，有受騙的感</text:span></text:p>
      <text:p text:style-name="P102"><text:span text:style-name="T35">覺，當時是課長還是廠商講，以這盞燈原來是多少瓦數</text:span></text:p>
      <text:p text:style-name="P102"><text:span text:style-name="T35">去做更換，LED跟以前的納氣燈，瓦數計算方式不一樣，</text:span></text:p>
      <text:p text:style-name="P102"><text:span text:style-name="T35">沒有照以前的瓦數去做更換，我覺得有受騙的感覺，我</text:span></text:p>
      <text:p text:style-name="P102"><text:soft-page-break/><text:span text:style-name="T35">記得去年審預算的時候。把111年度預算凍結，這個部</text:span></text:p>
      <text:p text:style-name="P102"><text:span text:style-name="T35">分廠商，應該還沒有領到錢。</text:span></text:p>
      <text:p text:style-name="P101"><text:span text:style-name="T35">王課長韋凱：目前二年廠商一塊錢都沒有領。</text:span></text:p>
      <text:p text:style-name="P101"><text:span text:style-name="T35">王副主席文成：明年度是不是繼續再凍結，請裁示。</text:span></text:p>
      <text:p text:style-name="P101"><text:span text:style-name="T35">黃主席富裕：建設課路燈汰換工程經費370萬元，各位代表有什麼意</text:span></text:p>
      <text:p text:style-name="P102"><text:span text:style-name="T35">見？</text:span></text:p>
      <text:p text:style-name="P101"><text:span text:style-name="T35">羅代表時松：合約簽訂是7年，現在已經使用1年了，是不是要扣掉</text:span></text:p>
      <text:p text:style-name="P102"><text:span text:style-name="T35">1年。</text:span></text:p>
      <text:p text:style-name="P101"><text:span text:style-name="T35">王課長韋凱：最近有送請款單。</text:span></text:p>
      <text:p text:style-name="P101"><text:span text:style-name="T35">羅代表時松：已經使用1年的壽命，合約最多就是7年，還是驗收完</text:span></text:p>
      <text:p text:style-name="P102"><text:span text:style-name="T35">畢才算7年。</text:span></text:p>
      <text:p text:style-name="P101"><text:span text:style-name="T35">王課長韋凱：整個合約是7年。</text:span></text:p>
      <text:p text:style-name="P101"><text:span text:style-name="T35">羅代表時松：有沒有驗收是你們的事情，而且已經使用1年了，越拖</text:span></text:p>
      <text:p text:style-name="P102"><text:span text:style-name="T35">越長，驗收完畢才開始算的話，又延後一年就會被卡到。</text:span></text:p>
      <text:p text:style-name="P101"><text:span text:style-name="T35">王課長韋凱：已經有在使用維護。</text:span></text:p>
      <text:p text:style-name="P101"><text:span text:style-name="T35">羅代表時松：縣政府裝設的燈，什麼時候才會裝設。</text:span></text:p>
      <text:p text:style-name="P101"><text:span text:style-name="T35">王課長韋凱：印象中是112年或113年才會裝設。</text:span></text:p>
      <text:p text:style-name="P101"><text:span text:style-name="T35">羅代表時松：那你現在做什麼動作，縣政府裝設路燈流明數是多少，</text:span></text:p>
      <text:p text:style-name="P102"><text:soft-page-break/><text:span text:style-name="T35">將來換的流明數要多少，資料要給我們，不用一直在爭</text:span></text:p>
      <text:p text:style-name="P102"><text:span text:style-name="T35">執，你一直講流明數夠亮，現在縣政府裝設的，像天后</text:span></text:p>
      <text:p text:style-name="P102"><text:span text:style-name="T35">宮前面就有一盞，還有苗130線也有，你去量流明數是</text:span></text:p>
      <text:p text:style-name="P102"><text:span text:style-name="T35">多少，以後裝的流明數是多少，中間寬度距離流明數是</text:span></text:p>
      <text:p text:style-name="P102"><text:span text:style-name="T35">多少。</text:span></text:p>
      <text:p text:style-name="P101"><text:span text:style-name="T35">王課長韋凱：如果是特殊規範，我沒有辦法保證。</text:span></text:p>
      <text:p text:style-name="P101"><text:span text:style-name="T35">羅代表時松：你就找幾盞來測量。</text:span></text:p>
      <text:p text:style-name="P101"><text:span text:style-name="T35">王課長韋凱：我再向縣政府調閱合約資料。</text:span></text:p>
      <text:p text:style-name="P101"><text:span text:style-name="T35">羅代表時松：範圍5公尺以外，流明數是多少，照射範圍是多少，儀</text:span></text:p>
      <text:p text:style-name="P102"><text:span text:style-name="T35">器是可以測量，實驗室裡面的有燈具高低的問題。</text:span></text:p>
      <text:p text:style-name="P101"><text:span text:style-name="T35">王課長韋凱：我們的合約沒有現場試驗，像台北市就有現場試驗。</text:span></text:p>
      <text:p text:style-name="P101"><text:span text:style-name="T35">羅代表時松：還沒換的我們要怎樣去做動作？</text:span></text:p>
      <text:p text:style-name="P101"><text:span text:style-name="T35">王課長韋凱：變更契約加錢。</text:span></text:p>
      <text:p text:style-name="P101"><text:span text:style-name="T35">羅代表時松：還沒有換的，有寫要換幾瓦的。</text:span></text:p>
      <text:p text:style-name="P101"><text:span text:style-name="T35">王課長韋凱：有，我可以提供契約給代表。</text:span></text:p>
      <text:p text:style-name="P101"><text:span text:style-name="T35">羅代表時松：還沒有換約，有沒有補救的方式，還有縣政府更換LED</text:span></text:p>
      <text:p text:style-name="P102"><text:span text:style-name="T35">燈，一盞要1萬多元，因為年限還沒有到期，所以這次</text:span></text:p>
      <text:p text:style-name="P102"><text:soft-page-break/><text:span text:style-name="T35">不能更換，縣政府燈具還有多少盞沒有更換，把資料給</text:span></text:p>
      <text:p text:style-name="P102"><text:span text:style-name="T35">我們參考。</text:span></text:p>
      <text:p text:style-name="P101"><text:span text:style-name="T35">王課長韋凱：好。</text:span></text:p>
      <text:p text:style-name="P101"><text:span text:style-name="T35">張代表玉鳳：到現在一毛錢都還沒有支付。</text:span></text:p>
      <text:p text:style-name="P101"><text:span text:style-name="T35">王課長韋凱：到明年是第3年。</text:span></text:p>
      <text:p text:style-name="P101"><text:span text:style-name="T35">張代表玉鳳：如果我們再凍結，就要過一半合約時間，我們沒有支付</text:span></text:p>
      <text:p text:style-name="P102"><text:span text:style-name="T35">半毛錢。</text:span></text:p>
      <text:p text:style-name="P101"><text:span text:style-name="T35">王課長韋凱：如果廠商擺爛的話，我們可能要另外提墊付案，請另外</text:span></text:p>
      <text:p text:style-name="P102"><text:span text:style-name="T35">廠商維護，我們再來訴訟。</text:span></text:p>
      <text:p text:style-name="P101"><text:span text:style-name="T35">張代表玉鳳：我們這樣做下去，就讓他倒掉。</text:span></text:p>
      <text:p text:style-name="P101"><text:span text:style-name="T35">王課長韋凱：這個案子太小了，他們不會倒掉。</text:span></text:p>
      <text:p text:style-name="P101"><text:span text:style-name="T35">張代表玉鳳：如果這樣算不算我們違約？</text:span></text:p>
      <text:p text:style-name="P101"><text:span text:style-name="T35">王課長韋凱：他告我們的話，有可能會違約。</text:span></text:p>
      <text:p text:style-name="P101"><text:span text:style-name="T35">張代表玉鳳：現在講燈桿不換只有換燈具，當然時代越來越進步，以</text:span></text:p>
      <text:p text:style-name="P102"><text:span text:style-name="T35">前的燈具，跟現在的燈具就差很多，不但技術差很多，</text:span></text:p>
      <text:p text:style-name="P102"><text:span text:style-name="T35">而且價格也差很多，如果像你們一直凍結7年，我看也</text:span></text:p>
      <text:p text:style-name="P102"><text:span text:style-name="T35">不是辦法，總有解決的辦法。</text:span></text:p>
      <text:p text:style-name="P101"><text:span text:style-name="T35">王課長韋凱：不是我們不給他錢，而是請他們請款就一直拖延。</text:span></text:p>
      <text:p text:style-name="P101"><text:soft-page-break/><text:span text:style-name="T35">張代表玉鳳：他們沒有做到的，該扣起來就要扣，他們有做到的，我</text:span></text:p>
      <text:p text:style-name="P102"><text:span text:style-name="T35">們就是付給人家錢，這樣做才是合理。</text:span></text:p>
      <text:p text:style-name="P101"><text:span text:style-name="T35">王課長韋凱：好。</text:span></text:p>
      <text:p text:style-name="P101"><text:span text:style-name="T35">王副主席文成：其實我認為廠商也不太願意，來面對這些問題解決，</text:span></text:p>
      <text:p text:style-name="P102"><text:span text:style-name="T35">記得大家在討論亮度問題，而且晚上有去會勘，到了社</text:span></text:p>
      <text:p text:style-name="P102"><text:span text:style-name="T35">區時候，廠商說換白光，亮度會比較亮，但是要大家同</text:span></text:p>
      <text:p text:style-name="P102"><text:span text:style-name="T35">意，我說沒關係，我這個社區讓你先更換，先換一條巷</text:span></text:p>
      <text:p text:style-name="P102"><text:span text:style-name="T35">子看看，以後就有跟另外一條巷子對比，講了之後連動</text:span></text:p>
      <text:p text:style-name="P102"><text:span text:style-name="T35">也沒有動，我覺得他們都在逃避問題，而且在拖時間，</text:span></text:p>
      <text:p text:style-name="P102"><text:span text:style-name="T35">如張代表所講要解決問題，該給錢的，其實我們都認同，</text:span></text:p>
      <text:p text:style-name="P102"><text:span text:style-name="T35">但是問題還是要解決，這不是二、三天可以解決的事情，</text:span></text:p>
      <text:p text:style-name="P102"><text:span text:style-name="T35">所以我提議，暫時還是凍結。</text:span></text:p>
      <text:p text:style-name="P101"><text:span text:style-name="T35">黃主席富裕：112年度路燈編列預算還是編列，今年度廠商更換維修情</text:span></text:p>
      <text:p text:style-name="P102"><text:span text:style-name="T35">形，請課長再跟代表會說明。</text:span></text:p>
      <text:p text:style-name="P101"><text:span text:style-name="T35">羅代表時松：驗收合格率是多少？你有驗收吧！</text:span></text:p>
      <text:p text:style-name="P101"><text:span text:style-name="T35">王課長韋凱：有，一盞沒有通過驗收就不會通過。</text:span></text:p>
      <text:p text:style-name="P101"><text:span text:style-name="T35">羅代表時松：那整個案子都沒有通過，就不能給錢。</text:span></text:p>
      <text:p text:style-name="P101"><text:soft-page-break/><text:span text:style-name="T35">王課長韋凱：目前是一毛錢都沒有給。</text:span></text:p>
      <text:p text:style-name="P101"><text:span text:style-name="T35">羅代表時松：驗收沒有通過，還有合約裡面，有沒有註明台灣製造。</text:span></text:p>
      <text:p text:style-name="P101"><text:span text:style-name="T35">王課長韋凱：有。</text:span></text:p>
      <text:p text:style-name="P101"><text:span text:style-name="T35">羅代表時松：你說船期還沒有到。</text:span></text:p>
      <text:p text:style-name="P101"><text:span text:style-name="T35">王課長韋凱：原料。</text:span></text:p>
      <text:p text:style-name="P101"><text:span text:style-name="T35">羅代表時松：我知道他有卸貨櫃，我是要他提出台灣製造的證明。</text:span></text:p>
      <text:p text:style-name="P101"><text:span text:style-name="T35">王課長韋凱：以文件為主。</text:span></text:p>
      <text:p text:style-name="P101"><text:span text:style-name="T35">羅代表時松：驗收還沒有通過，所以沒有辦法付錢。</text:span></text:p>
      <text:p text:style-name="P101"><text:span text:style-name="T35">王課長韋凱：有驗收，但庭園燈除外。</text:span></text:p>
      <text:p text:style-name="P101"><text:span text:style-name="T35">羅代表時松：庭園燈還沒有通過，所以不敢來請款。</text:span></text:p>
      <text:p text:style-name="P101"><text:span text:style-name="T35">王課長韋凱：逾期我還是會罰款。</text:span></text:p>
      <text:p text:style-name="P101"><text:span text:style-name="T35">羅代表時松：庭園燈還沒有驗收完成，他也沒有辦法請款。</text:span></text:p>
      <text:p text:style-name="P101"><text:span text:style-name="T35">王課長韋凱：庭園燈有驗收，但是沒有通過。</text:span></text:p>
      <text:p text:style-name="P101"><text:span text:style-name="T35">劉代表醇祿：我的意思是說那1950盞，30w要換50w的部分，根本就</text:span></text:p>
      <text:p text:style-name="P102"><text:span text:style-name="T35">沒有去解決，當時召開說明會，他說一定會有那麼亮，</text:span></text:p>
      <text:p text:style-name="P102"><text:span text:style-name="T35">到底亮到哪裡去？</text:span></text:p>
      <text:p text:style-name="P101"><text:span text:style-name="T35">王課長韋凱：我們還是依照契約為主。</text:span></text:p>
      <text:p text:style-name="P101"><text:soft-page-break/><text:span text:style-name="T35">劉代表醇祿：你要全部改善完成才付錢，哪有做多少工程付多少錢！</text:span></text:p>
      <text:p text:style-name="P101"><text:span text:style-name="T35">王課長韋凱：依照契約他沒有違約。</text:span></text:p>
      <text:p text:style-name="P101"><text:span text:style-name="T35">呂鄉長明忠：招標工程要依照合約，他是依照合約執行，不是代表會</text:span></text:p>
      <text:p text:style-name="P102"><text:span text:style-name="T35">建議1950盞，要換就要換，就是依照合約，不給錢就不</text:span></text:p>
      <text:p text:style-name="P102"><text:span text:style-name="T35">換，主觀看法亮不亮，一定要有數據的。</text:span></text:p>
      <text:p text:style-name="P101"><text:span text:style-name="T35">羅代表時松：合約上已有註明清楚，一定要全部驗收完成，才可以付</text:span></text:p>
      <text:p text:style-name="P101"><text:span text:style-name="T35"><text:s text:c="12"/>錢，就是這個原因，現在庭園燈還沒有驗收完畢，所以</text:span></text:p>
      <text:p text:style-name="P102"><text:span text:style-name="T35">不能請款，希望鄉公所盡快去完成。</text:span></text:p>
      <text:p text:style-name="P101"><text:span text:style-name="T35">黃主席富裕：112年度路燈汰換工程，經費370萬元，我們還是照常</text:span></text:p>
      <text:p text:style-name="P102"><text:span text:style-name="T35">編列。</text:span></text:p>
      <text:p text:style-name="P101"><text:span text:style-name="T35">吳代表家榮：全部驗收完畢才付錢，先用凍結的方式處理。</text:span></text:p>
      <text:p text:style-name="P101"><text:span text:style-name="T35">黃主席富裕：112年度路燈汰換工程370萬元，還是正常編列，但先</text:span></text:p>
      <text:p text:style-name="P102"><text:span text:style-name="T35">予凍結，等廠商全部驗收完畢才付款，鄉公所在下次</text:span></text:p>
      <text:p text:style-name="P102"><text:span text:style-name="T35">臨時會提案解凍支付。</text:span></text:p>
      <text:p text:style-name="P101"><text:span text:style-name="T35">江代表明政：第77頁補助本鄉農民購買肥料及農藥，課長不知有</text:span><text:span text:style-name="T36">沒有</text:span></text:p>
      <text:p text:style-name="P102"><text:span text:style-name="T36">聽新聞報導，肥料是沒有比較便宜，而且要登記項目數</text:span></text:p>
      <text:p text:style-name="P103"><text:soft-page-break/><text:span text:style-name="T36"><text:s text:c="8"/>量很麻煩。</text:span></text:p>
      <text:p text:style-name="P101"><text:span text:style-name="T36">劉課長秉弦：由農會向鄉公所請領補助，細節部分我就不清楚。</text:span></text:p>
      <text:p text:style-name="P101"><text:span text:style-name="T36">王副主席文成：這個你就必須負點責任，不可以說你不清楚，錢你發</text:span></text:p>
      <text:p text:style-name="P102"><text:span text:style-name="T36">出去，你不清楚他怎麼花，這個是不對的，這個應該要</text:span></text:p>
      <text:p text:style-name="P102"><text:span text:style-name="T36">去看正常的價錢是多少，那我們補助他多少，他有沒有</text:span></text:p>
      <text:p text:style-name="P102"><text:span text:style-name="T36">酌減給農民，這個才重要，我們不會編列給農會去多賺</text:span></text:p>
      <text:p text:style-name="P102"><text:span text:style-name="T36">一點，這你要落實去做，所以你不能說不清楚，那我們</text:span></text:p>
      <text:p text:style-name="P102"><text:span text:style-name="T36">花這個錢，有什麼意義？</text:span></text:p>
      <text:p text:style-name="P101"><text:span text:style-name="T36">劉課長秉弦：好。 <text:s text:c="26"/></text:span></text:p>
      <text:p text:style-name="P101"><text:span text:style-name="T36">吳代表永金：關於這點我有去買肥料，我了解他真的是有優惠。</text:span></text:p>
      <text:p text:style-name="P101"><text:span text:style-name="T36">王副主席文成：有優惠當然是好的，江代表有不了解，課長不能說我</text:span></text:p>
      <text:p text:style-name="P102"><text:span text:style-name="T36">不清楚。</text:span></text:p>
      <text:p text:style-name="P101"><text:span text:style-name="T36">張代表玉鳳：要登記的問題，不是我們補助農會多少錢的問題，這是</text:span></text:p>
      <text:p text:style-name="P102"><text:span text:style-name="T36">中央的政策。</text:span></text:p>
      <text:p text:style-name="P101"><text:span text:style-name="T36">古代表子峯：就如吳代表所講，我也有去買肥料，是真的有補助，如</text:span></text:p>
      <text:p text:style-name="P102"><text:span text:style-name="T36">果有特定肥料，那是中央規定的，但有很多農民感謝鄉</text:span></text:p>
      <text:p text:style-name="P102"><text:span text:style-name="T36">公所，有提撥經費補助。第</text:span><text:span text:style-name="T35">81</text:span><text:span text:style-name="T36">頁十六份段</text:span><text:span text:style-name="T35">716</text:span><text:span text:style-name="T36">、</text:span><text:span text:style-name="T35">721</text:span><text:span text:style-name="T36">地</text:span></text:p>
      <text:p text:style-name="P102"><text:span text:style-name="T36">號二筆用地租金，是往勝興車站路旁租金的部分嗎？</text:span></text:p>
      <text:p text:style-name="P101"><text:soft-page-break/><text:span text:style-name="T36">劉課長秉弦：是。</text:span></text:p>
      <text:p text:style-name="P101"><text:span text:style-name="T36">古代表子峯：那收費停車場，每台車一次收費多少錢？</text:span></text:p>
      <text:p text:style-name="P101"><text:span text:style-name="T36">劉課長秉弦：今年從</text:span><text:span text:style-name="T35">6</text:span><text:span text:style-name="T36">月</text:span><text:span text:style-name="T35">1</text:span><text:span text:style-name="T36">日開始，小客車每台車收費</text:span><text:span text:style-name="T35">100</text:span><text:span text:style-name="T36">元不限時</text:span></text:p>
      <text:p text:style-name="P102"><text:span text:style-name="T36">間。</text:span></text:p>
      <text:p text:style-name="P101"><text:span text:style-name="T36">吳代表家榮：第</text:span><text:span text:style-name="T35">82</text:span><text:span text:style-name="T36">頁觀光地區及道路除草清整僱工經費</text:span><text:span text:style-name="T35">277萬8千元</text:span></text:p>
      <text:p text:style-name="P101"><text:span text:style-name="T35"><text:s text:c="12"/>，你要記得不要用標的，不然又會被人笑死，僱工計劃</text:span></text:p>
      <text:p text:style-name="P102"><text:span text:style-name="T35">你要先做出來。</text:span></text:p>
      <text:p text:style-name="P101"><text:span text:style-name="T36">劉課長秉弦：好。</text:span></text:p>
      <text:p text:style-name="P101"><text:span text:style-name="T36">黃主席富裕：第</text:span><text:span text:style-name="T35">82</text:span><text:span text:style-name="T36">頁觀光地區維持交通秩序費用</text:span><text:span text:style-name="T35">158萬</text:span><text:span text:style-name="T36">元，是怎</text:span></text:p>
      <text:p text:style-name="P102"><text:span text:style-name="T36">麼使用？</text:span></text:p>
      <text:p text:style-name="P101"><text:span text:style-name="T36">劉課長秉弦：假日管制人員的費用。</text:span></text:p>
      <text:p text:style-name="P101"><text:span text:style-name="T36">黃主席富裕：不是從停車費來支付。</text:span></text:p>
      <text:p text:style-name="P101"><text:span text:style-name="T36">劉課長秉弦：歲入有編列收入，而這個是要編列支出，在第</text:span><text:span text:style-name="T35">35</text:span><text:span text:style-name="T36">頁說明</text:span></text:p>
      <text:p text:style-name="P102"><text:span text:style-name="T36">第</text:span><text:span text:style-name="T35">1項有收支對列的編列。</text:span></text:p>
      <text:p text:style-name="P101"><text:span text:style-name="T36">古代表子峯：像運動公園，有比較多鄉親會去的地方，是不是至少一</text:span></text:p>
      <text:p text:style-name="P102"><text:span text:style-name="T36">個月要除草一次。</text:span></text:p>
      <text:p text:style-name="P101"><text:soft-page-break/><text:span text:style-name="T36">呂鄉長明忠：改為僱工以後，我們就會靈活調度，明年度我們一定會</text:span></text:p>
      <text:p text:style-name="P102"><text:span text:style-name="T36">改善。</text:span></text:p>
      <text:p text:style-name="P101"><text:span text:style-name="T36">吳代表家榮：第</text:span><text:span text:style-name="T35">84</text:span><text:span text:style-name="T36">頁工程用地取得費用</text:span><text:span text:style-name="T35">170萬</text:span><text:span text:style-name="T36">元，是要買什麼地方</text:span></text:p>
      <text:p text:style-name="P102"><text:span text:style-name="T36">？</text:span></text:p>
      <text:p text:style-name="P101"><text:span text:style-name="T36">劉課長秉弦：</text:span><text:span text:style-name="T35">111</text:span><text:span text:style-name="T36">年度我們就有編列預算，就是龍騰車站，還有放置車</text:span></text:p>
      <text:p text:style-name="P102"><text:span text:style-name="T36">廂的用地，我們申請有償撥用的費用。</text:span></text:p>
      <text:p text:style-name="P101"><text:span text:style-name="T36">吳代表家榮：那不是買了嗎？</text:span></text:p>
      <text:p text:style-name="P101"><text:span text:style-name="T36">劉課長秉弦：沒有</text:span><text:span text:style-name="T35">(</text:span><text:span text:style-name="T36">土地的部分</text:span><text:span text:style-name="T35">)</text:span><text:span text:style-name="T36">。</text:span></text:p>
      <text:p text:style-name="P101"><text:span text:style-name="T36">黃主席富裕：第</text:span><text:span text:style-name="T35">106</text:span><text:span text:style-name="T36">頁社區活動中心修繕養護費</text:span><text:span text:style-name="T35">400,000</text:span><text:span text:style-name="T36">元，伯公坑</text:span></text:p>
      <text:p text:style-name="P102"><text:span text:style-name="T36">的問題，有沒有去處理，去年度就有編列預算。</text:span></text:p>
      <text:p text:style-name="P101"><text:span text:style-name="T36">湯課長江寧：伯公坑問題，沒有正式接到公文。</text:span></text:p>
      <text:p text:style-name="P101"><text:span text:style-name="T36">黃主席富裕：鄉公所有去會勘。</text:span></text:p>
      <text:p text:style-name="P101"><text:span text:style-name="T36">湯課長江寧：請妳查明清楚處理。</text:span></text:p>
      <text:p text:style-name="P101"><text:span text:style-name="T36">吳代表永金：前年和去年都有去處理，防水也做了，油漆也刷了，因</text:span></text:p>
      <text:p text:style-name="P102"><text:span text:style-name="T36">為落葉都積滿屋頂，漏水孔被樹葉遮住，沒有辦法排水，</text:span></text:p>
      <text:p text:style-name="P102"><text:span text:style-name="T36">水就往階梯那邊流，我有跟他們講，一定要去維護把樹</text:span></text:p>
      <text:p text:style-name="P102"><text:span text:style-name="T36">葉掃乾淨，排水自然就會順暢，你不去維護，排水流進</text:span></text:p>
      <text:p text:style-name="P102"><text:soft-page-break/><text:span text:style-name="T36">裡面，又怪鄉公所沒有去做，我們防水和油漆都做了，</text:span></text:p>
      <text:p text:style-name="P102"><text:span text:style-name="T36">關於這點請大家諒解。</text:span></text:p>
      <text:p text:style-name="P101"><text:span text:style-name="T36">黃主席富裕：會勘時發現中間漏水，而且牆壁龜裂，他們希望外面加</text:span></text:p>
      <text:p text:style-name="P102"><text:span text:style-name="T36">蓋鐵皮屋，請妳們跟社區人員協調處理。</text:span></text:p>
      <text:p text:style-name="P101"><text:span text:style-name="T36">張代表玉鳳：社區活動中心公共意外責任險，保險那個社區或是保險</text:span></text:p>
      <text:p text:style-name="P102"><text:span text:style-name="T36">內容是什麼？</text:span></text:p>
      <text:p text:style-name="P101"><text:span text:style-name="T36">湯課長江寧：社區都有包括保險。</text:span></text:p>
      <text:p text:style-name="P101"><text:span text:style-name="T36">張代表玉鳳：社區共餐時跌倒，那這樣可不可以申請？</text:span></text:p>
      <text:p text:style-name="P101"><text:span text:style-name="T36">湯課長江寧：可以，我們可以把資料送給保險公司審核認定。</text:span></text:p>
      <text:p text:style-name="P101"><text:span text:style-name="T36">第二讀會通過。</text:span></text:p>
      <text:p text:style-name="P101"><text:span text:style-name="T36">第三讀會</text:span></text:p>
      <text:p text:style-name="P101"><text:span text:style-name="T36">黃主席富裕：各位代表針對</text:span><text:span text:style-name="T35">112</text:span><text:span text:style-name="T36">年度本鄉總預算案，文句、段落、標</text:span></text:p>
      <text:p text:style-name="P102"><text:span text:style-name="T36">點，有什麼意見？各位代表沒有意見。</text:span></text:p>
      <text:p text:style-name="P101"><text:span text:style-name="T36">第三讀會通過。</text:span></text:p>
      <text:p text:style-name="Standard"><text:span text:style-name="T44">鄉公所提案第三案</text:span></text:p>
      <text:p text:style-name="Standard"><text:span text:style-name="T44">類別：社會福利 <text:s text:c="16"/>提案人：鄉長　呂明忠</text:span></text:p>
      <text:p text:style-name="P145"><text:span text:style-name="T44">主旨：為辦理</text:span><text:span text:style-name="T45">「111年度通霄~義和345kV線#40~#50鐵塔工程（雙湖</text:span></text:p>
      <text:p text:style-name="P145"><text:span text:style-name="T45"><text:s text:c="6"/>）輸變電促協金（完工後）計畫」，本案所需經費共計新台幣</text:span><text:soft-page-break/><text:span text:style-name="T45">86萬元，惠請貴會同意辦理墊付，以利執行，請查照。</text:span></text:p>
      <text:p text:style-name="P146"><text:span text:style-name="T44">說明：</text:span></text:p>
      <text:list xml:id="list586511730" text:style-name="WWNum1">
        <text:list-item text:start-value="1">
          <text:p text:style-name="P147"><text:span text:style-name="T44">依據</text:span><text:span text:style-name="T45">台灣電力股份有限公司輸變電工程處中區施工處111年9月28日中區字第1113514897</text:span><text:span text:style-name="T44">號函辦理。</text:span></text:p>
        </text:list-item>
        <text:list-item>
          <text:p text:style-name="P148"><text:span text:style-name="T44">旨案</text:span><text:span text:style-name="T45">台灣電力股份有限公司輸變電工程處中區施工處補助本所所經費總計新台幣86萬元整。</text:span></text:p>
        </text:list-item>
        <text:list-item>
          <text:p text:style-name="P148"><text:span text:style-name="T35">檢附</text:span><text:span text:style-name="T34">台灣電力股份有限公司輸變電工程處中區施工處</text:span><text:span text:style-name="T35">核定補助助函影本1份(如附件)。</text:span></text:p>
        </text:list-item>
      </text:list>
      <text:p text:style-name="Standard"><text:span text:style-name="T35">辦法：經貴會審議通過後，據以執行，並辦理追加減預算轉正。</text:span></text:p>
      <text:p text:style-name="P98"><text:bookmark-start text:name="_Hlk118444986"/><text:span text:style-name="T35">討論意見：照原案通過。</text:span></text:p>
      <text:p text:style-name="P98"><text:span text:style-name="T35">議決：照討論意見通過。(在場8人，全數贊成)</text:span></text:p>
      <text:p text:style-name="P98"><text:span text:style-name="T36">張代表玉鳳：這用在雙湖村的那方面？</text:span></text:p>
      <text:p text:style-name="P101"><text:span text:style-name="T36">湯課長江寧：使用之前相關單位要提出使用計畫，我們再去台電變電</text:span></text:p>
      <text:p text:style-name="P101"><text:span text:style-name="T36"><text:s text:c="12"/>所審核，雙湖社區這筆經費，用於觀摩業務。</text:span><text:bookmark-end text:name="_Hlk118444986"/></text:p>
      <text:p text:style-name="Standard"><text:span text:style-name="T5">鄉公所提案第四案</text:span></text:p>
      <text:p text:style-name="Standard"><text:span text:style-name="T5">類別：社會福利類 <text:s text:c="17"/>提案人：鄉長　呂明忠</text:span></text:p>
      <text:p text:style-name="P149"><text:span text:style-name="T5">主旨：為辦理廣盛社區發展協會「111年重陽敬老就醫安全宣導暨銀髮族槌球競賽活動」、西湖社區發展協會「社區環境衛生宣導</text:span><text:soft-page-break/><text:span text:style-name="T5">暨社區掃街活動」及「111年度西湖社區暨學校聯合運動大會</text:span></text:p>
      <text:p text:style-name="P149"><text:span text:style-name="T5"><text:s text:c="6"/>」等3案所需經費共計新台幣6萬元，惠請貴會同意辦理墊付</text:span></text:p>
      <text:p text:style-name="P149"><text:span text:style-name="T5"><text:s text:c="6"/>，以利執行，請查照。</text:span></text:p>
      <text:p text:style-name="P146"><text:span text:style-name="T5">說明：</text:span></text:p>
      <text:list xml:id="list2498982342" text:style-name="WWNum4">
        <text:list-item text:start-value="1">
          <text:p text:style-name="P150"><text:span text:style-name="T5">依據苗栗縣政府111年9月30日府社行字第1110187938號函、111年10月27日府社行字第1110205511號函及111年10月27日府社行字第1110205517號函辦理。</text:span></text:p>
        </text:list-item>
        <text:list-item>
          <text:p text:style-name="P150"><text:span text:style-name="T5">旨案苗栗縣政府補助本所經費總計新台幣6萬元整。</text:span></text:p>
        </text:list-item>
        <text:list-item>
          <text:p text:style-name="P150"><text:span text:style-name="T5">檢附苗栗縣政府核定補助函影本1份(如附件)。</text:span></text:p>
        </text:list-item>
      </text:list>
      <text:p text:style-name="Standard"><text:span text:style-name="T5">辦法：經貴會審議通過後，據以執行，並辦理追加減預算轉正。</text:span></text:p>
      <text:p text:style-name="P98"><text:span text:style-name="T35">討論意見：照原案通過。</text:span></text:p>
      <text:p text:style-name="P98"><text:span text:style-name="T35">議決：照討論意見通過。(在場8人，全數贊成)</text:span></text:p>
      <text:p text:style-name="P120"><text:span text:style-name="T5">鄉公所提案第五案</text:span></text:p>
      <text:p text:style-name="P120"><text:span text:style-name="T5">類別：建設類 <text:s text:c="13"/>提案人：鄉長 呂明忠</text:span></text:p>
      <text:p text:style-name="P116"><text:span text:style-name="T5">主旨：有關辦理本鄉「112</text:span><text:span text:style-name="T34">年度公路公共運輸服務升級計畫-三義鄉幸</text:span></text:p>
      <text:p text:style-name="P117"><text:span text:style-name="T34">福巴士-三義鄉營運缺口」案，擬向交通部公路總局申請計畫經</text:span></text:p>
      <text:p text:style-name="P117"><text:span text:style-name="T34">費計新臺幣606萬3,400元整，提請 <text:s/>貴會審議，惠請同意辦</text:span></text:p>
      <text:p text:style-name="P117"><text:soft-page-break/><text:span text:style-name="T34">理墊付，請 查照。</text:span></text:p>
      <text:p text:style-name="P118"><text:span text:style-name="T5">說明：</text:span></text:p>
      <text:p text:style-name="P116"><text:span text:style-name="T5"><text:s text:c="2"/>一、</text:span><text:span text:style-name="T34">依苗栗縣政府111年6月21日府工道字第1110114790號暨交</text:span></text:p>
      <text:p text:style-name="P117"><text:span text:style-name="T34">通部公路總局111年6月17日路運計字第1110070261C號函</text:span></text:p>
      <text:p text:style-name="P117"><text:span text:style-name="T34">辦理。</text:span></text:p>
      <text:p text:style-name="P119"><text:span text:style-name="T34">二、本案依「各級地方政府墊付款處理要點」第三點：配合上級或</text:span></text:p>
      <text:p text:style-name="P117"><text:span text:style-name="T34">同級政府施政需要而核定必須分擔且須及時使用之支出；係為</text:span></text:p>
      <text:p text:style-name="P117"><text:span text:style-name="T34">持續辦理本鄉幸福巴士服務運輸，除解決新竹客運5665及5666</text:span></text:p>
      <text:p text:style-name="P117"><text:span text:style-name="T34">停駛所造成的基本民行缺口外，另需兼顧本鄉觀光經濟運輸服</text:span></text:p>
      <text:p text:style-name="P117"><text:span text:style-name="T34">務，合先敘明。</text:span></text:p>
      <text:p text:style-name="P116"><text:span text:style-name="T34"><text:s text:c="2"/>三、旨案112年度預算預計編列119萬元，惟本鄉幸福巴士仍須持</text:span></text:p>
      <text:p text:style-name="P116"><text:span text:style-name="T34"><text:s text:c="6"/>續經營，其營運缺口需俟交通部公路總局補助函核定方能提案</text:span></text:p>
      <text:p text:style-name="P116"><text:span text:style-name="T34"><text:s text:c="6"/>申請補助，補助金額至今尚未核定，本案計畫經費自111年11</text:span></text:p>
      <text:p text:style-name="P117"><text:span text:style-name="T34">月至112年10月共計約新臺幣725萬3,400元整，扣除本所預</text:span></text:p>
      <text:p text:style-name="P117"><text:span text:style-name="T34">算119萬(自籌款及補助配合款)，申請公路總局補助部分尚需</text:span></text:p>
      <text:p text:style-name="P117"><text:span text:style-name="T34">606萬3,400元，懇請貴會同意先行辦理墊付，以利本鄉幸福巴</text:span></text:p>
      <text:p text:style-name="P117"><text:soft-page-break/><text:span text:style-name="T34">士後續營運。</text:span></text:p>
      <text:p text:style-name="P116"><text:span text:style-name="T34">辦法：請代表會審議通過後，據以執行，並於112年度辦理追加減預</text:span></text:p>
      <text:p text:style-name="P117"><text:span text:style-name="T34">算。</text:span></text:p>
      <text:p text:style-name="P98"><text:span text:style-name="T35">討論意見：照原案通過。</text:span></text:p>
      <text:p text:style-name="P98"><text:span text:style-name="T35">議決：照討論意見通過。(在場8人，全數贊成)</text:span></text:p>
      <text:p text:style-name="Standard"><text:span text:style-name="T8">羅代表時松：這筆經費會不會核准下來嗎？</text:span></text:p>
      <text:p text:style-name="Standard"><text:span text:style-name="T8">王課長韋凱：會</text:span><text:span text:style-name="T5">。(113年度)</text:span></text:p>
      <text:p text:style-name="Standard"><text:span text:style-name="T5">散會：中午12時。</text:span></text:p>
      <text:p text:style-name="Standard"><text:span text:style-name="T5">第八次會議</text:span></text:p>
      <text:p text:style-name="Standard"><text:span text:style-name="T5">一、日期：民國111年11月3日上午十時。</text:span></text:p>
      <text:p text:style-name="Standard"><text:span text:style-name="T5">二、地點：本會議事堂</text:span></text:p>
      <text:p text:style-name="P121"><text:span text:style-name="T5">三、出席代表：黃富裕、王文成、林盈富、賴昌爗、劉醇祿、</text:span></text:p>
      <text:p text:style-name="P121"><text:span text:style-name="T5"><text:s text:c="14"/>江明政、古子峯、羅時松、張玉鳳、吳家榮、</text:span></text:p>
      <text:p text:style-name="P121"><text:span text:style-name="T5"><text:s text:c="14"/>吳永金</text:span></text:p>
      <text:p text:style-name="P135"><text:span text:style-name="T5">四、列席人員：鄉長呂明忠、民政課長邵和雍、財政暨行政課長林麗珍、建設課長王韋凱、觀光產業暨農業課長劉秉弦、社會福利課長湯江寧、主計室主任林婉芬、人事室主任徐秀芳、政風室主任陳筳恩、圖書館管理員吳家煜</text:span></text:p>
      <text:p text:style-name="P135"><text:soft-page-break/><text:span text:style-name="T5"><text:s text:c="14"/>、市場管理員梁志民、清潔隊長魏郁洧</text:span></text:p>
      <text:p text:style-name="P135"><text:span text:style-name="T5"><text:s text:c="14"/>本會秘書葉美玲</text:span></text:p>
      <text:p text:style-name="Standard"><text:span text:style-name="T5">五、主席：黃富裕 <text:s text:c="9"/>記錄：吳家堯 <text:s/>劉明玟</text:span></text:p>
      <text:p text:style-name="Standard"><text:span text:style-name="T5">六、會議事項</text:span></text:p>
      <text:p text:style-name="Standard"><text:span text:style-name="T5">（一）報告事項：</text:span></text:p>
      <text:p text:style-name="P122"><text:span text:style-name="T5">1.秘書報告：應出席代表十一人，出席已達法定人數，請主席宣佈開會。</text:span></text:p>
      <text:p text:style-name="P123"><text:span text:style-name="T5">2.主席宣佈開會</text:span></text:p>
      <text:p text:style-name="P142"><text:bookmark-start text:name="_Hlk106004317"/><text:span text:style-name="T15">（二）會議事項：</text:span><text:bookmark-end text:name="_Hlk106004317"/></text:p>
      <text:p text:style-name="P142"><text:span text:style-name="T15">討論提案</text:span></text:p>
      <text:p text:style-name="Standard"><text:bookmark-start text:name="_Hlk117515876"/><text:span text:style-name="T35">代表提案第一案</text:span></text:p>
      <text:p text:style-name="Standard"><text:span text:style-name="T35">類別：人事類 <text:s text:c="3"/>提案人：黃富裕 <text:s text:c="4"/>連署人：全體代表</text:span></text:p>
      <text:p text:style-name="P82"><text:span text:style-name="T35">主旨：有關本會主席、副主席暨全體代表研究費111年度編列不足，</text:span></text:p>
      <text:p text:style-name="P82"><text:span text:style-name="T35"><text:s text:c="6"/>計新台幣327,060元整，請貴所先行墊付，以利支應。</text:span></text:p>
      <text:p text:style-name="P149"><text:span text:style-name="T35">說明：</text:span></text:p>
      <text:list xml:id="list2199020808" text:style-name="WWNum5">
        <text:list-item>
          <text:p text:style-name="P64"><text:span text:style-name="T35">因111年度公務人員調薪4%，致原編列研究費預算不足支應，共計新台幣327,060元整。</text:span></text:p>
        </text:list-item>
        <text:list-item>
          <text:p text:style-name="P64"><text:span text:style-name="T35">本案通過後，請公所辦理追加預算轉正。</text:span></text:p>
        </text:list-item>
      </text:list>
      <text:p text:style-name="Standard"><text:soft-page-break/><text:span text:style-name="T35">辦法：請公所先行墊付，以利支應。</text:span><text:bookmark-end text:name="_Hlk117515876"/></text:p>
      <text:p text:style-name="P98"><text:span text:style-name="T35">討論意見：照原案通過。</text:span></text:p>
      <text:p text:style-name="P98"><text:span text:style-name="T35">議決：照討論意見通過。(在場7人，全數贊成)</text:span></text:p>
      <text:p text:style-name="Standard"><text:span text:style-name="T35">代表提案第二案</text:span></text:p>
      <text:p text:style-name="Standard"><text:span text:style-name="T35">類別：觀農類 <text:s text:c="3"/>提案人：吳家榮 <text:s text:c="3"/>連署人：劉醇祿 <text:s/>羅時松</text:span></text:p>
      <text:p text:style-name="P82"><text:span text:style-name="T35">主旨：台鐵三叉河一號橋下游100公尺處，灌溉水圳灌排設施兩處改</text:span></text:p>
      <text:p text:style-name="P97"><text:span text:style-name="T35">善案。</text:span></text:p>
      <text:p text:style-name="P149"><text:span text:style-name="T35">說明：雙湖村台鐵三叉河一橋下游雙草湖灌溉水圳，約100公尺處，灌排設施兩處腐蝕不堪使用，請貴所轉請農田水利署苗栗管理處早日派員勘查修復，改為自動升降水門，以利下游農田百姓耕作。</text:span></text:p>
      <text:p text:style-name="Standard"><text:span text:style-name="T35">辦法：請鄉公所轉請農田水利署苗栗管理處早日予以施工改善。</text:span></text:p>
      <text:p text:style-name="P98"><text:span text:style-name="T35">討論意見：照原案通過。</text:span></text:p>
      <text:p text:style-name="P98"><text:span text:style-name="T35">議決：照討論意見通過。(在場7人，全數贊成)</text:span></text:p>
      <text:p text:style-name="Standard"><text:span text:style-name="T35">代表提案第三案</text:span></text:p>
      <text:p text:style-name="Standard"><text:span text:style-name="T35">類別：建設類 <text:s text:c="3"/>提案人：羅時松 <text:s text:c="3"/>連署人：劉醇祿 <text:s/>吳家榮</text:span></text:p>
      <text:p text:style-name="P82"><text:span text:style-name="T35">主旨：建請公所增設二便道天主堂道光幼稚園至二便橋頭路燈以</text:span></text:p>
      <text:p text:style-name="P82"><text:span text:style-name="T35"><text:s text:c="6"/>維行人交通安全由。</text:span></text:p>
      <text:p text:style-name="P149"><text:soft-page-break/><text:span text:style-name="T35">說明：</text:span></text:p>
      <text:list xml:id="list3116422870" text:style-name="WWNum6">
        <text:list-item text:start-value="1">
          <text:p text:style-name="P65"><text:span text:style-name="T35">二便道天主堂道光幼稚園至二便橋頭路段計約400公尺長，夜間燈光昏暗不足，許多民眾利用早晚行走或運動，必須自備手電筒照明，非常不便且近年該路段發生數起車禍意外有危險之虞。</text:span></text:p>
        </text:list-item>
        <text:list-item>
          <text:p text:style-name="P65"><text:span text:style-name="T35">建請公所於上述路段增設路燈數盞，增加照明光線，以維居民與車輛行的安全。</text:span></text:p>
        </text:list-item>
      </text:list>
      <text:p text:style-name="Standard"><text:span text:style-name="T35">辦法：請公所儘速採納辦理。</text:span></text:p>
      <text:p text:style-name="P98"><text:span text:style-name="T35">討論意見：照原案通過。</text:span></text:p>
      <text:p text:style-name="P98"><text:span text:style-name="T35">議決：照討論意見通過。(在場9人，全數贊成)</text:span></text:p>
      <text:p text:style-name="Standard"><text:span text:style-name="T35">江代表明政：那邊路燈都是藝術燈，所以亮度會比較昏暗，所以建議</text:span></text:p>
      <text:p text:style-name="P136"><text:span text:style-name="T35">改為路燈。</text:span></text:p>
      <text:p text:style-name="Standard"><text:span text:style-name="T35">羅代表時松：掛在牆壁上的景觀燈，光線非常昏暗，建議改為路燈，</text:span></text:p>
      <text:p text:style-name="P136"><text:span text:style-name="T35">土地問題想辦法跟鐵路局解決，才是永久的辦法。</text:span></text:p>
      <text:p text:style-name="P151"><text:span text:style-name="T35">呂鄉長明忠：那個嵌在牆壁的景觀燈，當時的時空背景，我也忘記了</text:span></text:p>
      <text:p text:style-name="P152"><text:span text:style-name="T35">，一定是有人建議，才沒有設置路燈。</text:span></text:p>
      <text:p text:style-name="Standard"><text:span text:style-name="T35">代表提案第四案</text:span></text:p>
      <text:p text:style-name="Standard"><text:span text:style-name="T35">類別：建設類 <text:s text:c="3"/>提案人：吳家榮 <text:s text:c="3"/>連署人：劉醇祿 <text:s/>羅時松</text:span></text:p>
      <text:p text:style-name="P82"><text:soft-page-break/><text:span text:style-name="T35">主旨：</text:span><text:bookmark-start text:name="_Hlk118184887"/><text:span text:style-name="T35">雙湖村10鄰雙草湖88-96號</text:span><text:bookmark-end text:name="_Hlk118184887"/><text:span text:style-name="T35">道路改善工程。</text:span></text:p>
      <text:p text:style-name="P149"><text:span text:style-name="T35">說明：雙湖村10鄰雙草湖88-96號，道路路面久未鋪設，坑坑洞洞難以行走，造成居民出入不便，請貴所早日將該處鋪平，以利人行。</text:span></text:p>
      <text:p text:style-name="Standard"><text:span text:style-name="T35">辦法：請公所儘速採納辦理。</text:span></text:p>
      <text:p text:style-name="P98"><text:span text:style-name="T35">討論意見：照原案通過。</text:span></text:p>
      <text:p text:style-name="P98"><text:span text:style-name="T35">議決：照討論意見通過。(在場10人，全數贊成)</text:span></text:p>
      <text:p text:style-name="Standard"><text:span text:style-name="T35">代表提案第五案</text:span></text:p>
      <text:p text:style-name="Standard"><text:span text:style-name="T35">類別：建設類 <text:s text:c="3"/>提案人：吳家榮 <text:s text:c="3"/>連署人：劉醇祿 <text:s/>羅時松</text:span></text:p>
      <text:p text:style-name="P82"><text:span text:style-name="T35">主旨：雙湖村尚圓餐廳後方水防道路照明改善案。</text:span></text:p>
      <text:p text:style-name="P149"><text:span text:style-name="T35">說明：雙湖村尚圓餐廳後方水防道路，旁邊350公尺，車行極稀，附近居民早日晨昏經常於該處運動，目前庭園式照明破壞殆盡，造成極大危險，請貴所安置高架路燈約五盞，以利村民運動照明。</text:span></text:p>
      <text:p text:style-name="Standard"><text:span text:style-name="T35">辦法：請公所儘速採納辦理。</text:span></text:p>
      <text:p text:style-name="P98"><text:span text:style-name="T35">討論意見：照原案通過。</text:span></text:p>
      <text:p text:style-name="P98"><text:span text:style-name="T35">議決：照討論意見通過。(在場10人，全數贊成)</text:span></text:p>
      <text:p text:style-name="Standard"><text:span text:style-name="T35">羅代表時松：這條道路是有需要裝設，曾經有小孩子騎腳踏車滑落河</text:span></text:p>
      <text:p text:style-name="P136"><text:soft-page-break/><text:span text:style-name="T35">裡，救護車和器材車都出動，我有去現場，可能是燈光</text:span></text:p>
      <text:p text:style-name="P136"><text:span text:style-name="T35">太暗了，現在生活品質提高，附近居民早晚都會運動，</text:span></text:p>
      <text:p text:style-name="P136"><text:span text:style-name="T35">希望鄉公所能夠想辦法來增加路燈。</text:span></text:p>
      <text:p text:style-name="Standard"><text:bookmark-start text:name="_Hlk118203104"/><text:span text:style-name="T35">代表提案第六案</text:span></text:p>
      <text:p text:style-name="Standard"><text:span text:style-name="T35">類別：建設類 <text:s text:c="3"/>提案人：張玉鳳 <text:s text:c="3"/>連署人：古子峯 <text:s/>黃富裕</text:span></text:p>
      <text:p text:style-name="P82"><text:span text:style-name="T35">主旨：建請貴所撥款彩繪雙潭一鄰鄰長宅前，通往連宅伙房巷道水泥</text:span></text:p>
      <text:p text:style-name="P97"><text:span text:style-name="T35">擋土牆案。</text:span></text:p>
      <text:p text:style-name="P149"><text:span text:style-name="T35">說明：雙潭一鄰鄰長宅前巷道長約35公尺、高約1.5公尺，每當巷道前住戶一打開門，即一道高牆在家門口，感覺相當不舒服，建請貴所撥款彩繪，以維鄉民視覺景觀及美化社區，德惠之處，不勝感激。</text:span></text:p>
      <text:p text:style-name="Standard"><text:span text:style-name="T35">辦法：請公所儘速採納辦理。</text:span><text:bookmark-end text:name="_Hlk118203104"/></text:p>
      <text:p text:style-name="P98"><text:span text:style-name="T35">討論意見：照原案通過。</text:span></text:p>
      <text:p text:style-name="P98"><text:span text:style-name="T35">議決：照討論意見通過。(在場10人，全數贊成)</text:span></text:p>
      <text:p text:style-name="Standard"><text:span text:style-name="T35">代表提案第七案</text:span></text:p>
      <text:p text:style-name="Standard"><text:span text:style-name="T35">類別：建設類 <text:s text:c="3"/>提案人：黃富裕 <text:s text:c="3"/>連署人：劉醇祿 <text:s/>吳永金</text:span></text:p>
      <text:p text:style-name="P82"><text:span text:style-name="T35">主旨：苗52-2線因尼莎颱風造成擋土牆崩塌及路面龜裂下陷，建請修</text:span></text:p>
      <text:p text:style-name="P97"><text:soft-page-break/><text:span text:style-name="T35">復案。</text:span></text:p>
      <text:p text:style-name="P149"><text:span text:style-name="T35">說明：鯉魚潭村苗52-2線0K100~0K700段，三處道路擋土牆塌陷、滑落，原路面龜裂，急需修復，以免災害擴大，以利交通安全。</text:span></text:p>
      <text:p text:style-name="Standard"><text:span text:style-name="T35">辦法：請公所向縣政府爭取水保災修經費修復。</text:span></text:p>
      <text:p text:style-name="P98"><text:span text:style-name="T35">討論意見：照原案通過。</text:span></text:p>
      <text:p text:style-name="P98"><text:span text:style-name="T35">議決：照討論意見通過。(在場10人，全數贊成)</text:span></text:p>
      <text:p text:style-name="Standard"><text:span text:style-name="T35">代表提案第八案</text:span></text:p>
      <text:p text:style-name="Standard"><text:span text:style-name="T35">類別：建設類 <text:s text:c="3"/>提案人：吳家榮 <text:s text:c="3"/>連署人：劉醇祿 <text:s/>羅時松</text:span></text:p>
      <text:p text:style-name="P82"><text:span text:style-name="T35">主旨：雙湖村11鄰雙草湖79號至3-10號道路，路面改善工程。</text:span></text:p>
      <text:p text:style-name="P149"><text:span text:style-name="T35">說明：雙湖村11鄰雙草湖79號至3-10號，道路路面坑洞久未鋪設</text:span></text:p>
      <text:p text:style-name="P149"><text:span text:style-name="T35"><text:s text:c="6"/>，難以行走，造成居民出入不便，請貴所早日將該處施作鋪平，以利人車通行。</text:span></text:p>
      <text:p text:style-name="Standard"><text:span text:style-name="T35">辦法：請公所儘速採納辦理。</text:span></text:p>
      <text:p text:style-name="P98"><text:span text:style-name="T35">討論意見：照原案通過。</text:span></text:p>
      <text:p text:style-name="P98"><text:span text:style-name="T35">議決：照討論意見通過。(在場10人，全數贊成)</text:span></text:p>
      <text:p text:style-name="P153"><text:span text:style-name="T8">二、人民請願案：無。</text:span></text:p>
      <text:p text:style-name="P153"><text:span text:style-name="T8">三、臨時動議：無：</text:span></text:p>
      <text:p text:style-name="P11"><text:span text:style-name="T5">散會：中午12時。</text:span></text:p>
      <text:p text:style-name="P3"><text:soft-page-break/><text:span text:style-name="T5">第九次會議</text:span></text:p>
      <text:p text:style-name="Standard"><text:span text:style-name="T5">下村勘查經建</text:span></text:p>
      <text:list xml:id="list2747536468" text:style-name="WWNum3">
        <text:list-item>
          <text:p text:style-name="P9"><text:span text:style-name="T5">日期：民國111年11月4日上午10時。</text:span></text:p>
        </text:list-item>
      </text:list>
      <text:p text:style-name="P1"><text:span text:style-name="T5">二、勘查地點：全鄉。</text:span></text:p>
      <text:p text:style-name="Standard"><text:span text:style-name="T5">三、出席代表：黃富裕、王文成、林盈富、賴昌爗、劉醇祿、</text:span></text:p>
      <text:p text:style-name="P10"><text:span text:style-name="T5"><text:s text:c="8"/>江明政、古子峯、羅時松、張玉鳳、吳家榮、</text:span></text:p>
      <text:p text:style-name="P10"><text:span text:style-name="T5"><text:s text:c="8"/>吳永金</text:span></text:p>
      <text:p text:style-name="Text_20_body"><text:span text:style-name="T5">四、勘查事項：各代表</text:span><text:span text:style-name="T8">在鄉內</text:span><text:span text:style-name="T5">勘查地方建設情形。</text:span></text:p>
      <text:p text:style-name="P1"><text:span text:style-name="T5">五、主席致閉會詞：</text:span></text:p>
      <text:p text:style-name="P91"><text:span text:style-name="T5"><text:s text:c="8"/>呂鄉長、各單位主管、王副主席、各位代表、,葉秘書、劉組員、吳組員 大家好！</text:span></text:p>
      <text:p text:style-name="P104"><text:span text:style-name="T5">第21屆第8次定期會，歷經12天議程中，順利進行圓滿完</text:span></text:p>
      <text:p text:style-name="P90"><text:span text:style-name="T5">成。特別是通過民國112年度三義鄉總預算，讓所有行政工作依</text:span></text:p>
      <text:p text:style-name="P90"><text:span text:style-name="T5">序推展，落實為民服務工作，這是我們共同應有的職責。</text:span></text:p>
      <text:p text:style-name="P82"><text:span text:style-name="T5"><text:s text:c="8"/>而在整個會期中代表們所提出的各項建議，請公所一定要納</text:span></text:p>
      <text:p text:style-name="P90"><text:span text:style-name="T5">入考量，妥為執行。</text:span></text:p>
      <text:p text:style-name="P82"><text:span text:style-name="T5"><text:s text:c="6"/>大會到此圓滿結束；辛苦大家！謝謝！</text:span></text:p>
      <text:p text:style-name="P154"><text:span text:style-name="T15">閉會：中午12時。 </text:span></text:p>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Standard"><text:soft-page-break/><text:span text:style-name="T5">三、附錄：</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E"/>
        <table:table-column table:style-name="表格4.F"/>
        <table:table-column table:style-name="表格4.G"/>
        <table:table-column table:style-name="表格4.E"/>
        <table:table-column table:style-name="表格4.F"/>
        <table:table-column table:style-name="表格4.G"/>
        <table:table-column table:style-name="表格4.N"/>
        <table:table-row table:style-name="表格4.1">
          <table:table-cell table:style-name="表格4.A1" table:number-rows-spanned="2" office:value-type="string">
            <text:p text:style-name="P81"><text:span text:style-name="T26">席次</text:span></text:p>
          </table:table-cell>
          <table:table-cell table:style-name="表格4.A1" table:number-rows-spanned="2" office:value-type="string">
            <text:p text:style-name="P81"><text:span text:style-name="T26">姓</text:span></text:p>
            <text:p text:style-name="P81"><text:span text:style-name="T26">名</text:span></text:p>
          </table:table-cell>
          <table:table-cell table:style-name="表格4.C1" table:number-columns-spanned="12" office:value-type="string">
            <text:p text:style-name="P68"><text:span text:style-name="T26"><text:s text:c="7"/>日 <text:s text:c="2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style-name="表格4.A2"/>
          <table:covered-table-cell table:style-name="表格4.B2"/>
          <table:table-cell table:style-name="表格4.A1" office:value-type="string">
            <text:p text:style-name="P81"><text:span text:style-name="T22">10</text:span></text:p>
            <text:p text:style-name="P81"><text:span text:style-name="T22">月24日</text:span></text:p>
          </table:table-cell>
          <table:table-cell table:style-name="表格4.A1" office:value-type="string">
            <text:p text:style-name="P81"><text:span text:style-name="T22">10</text:span></text:p>
            <text:p text:style-name="P81"><text:span text:style-name="T22">月25日</text:span></text:p>
          </table:table-cell>
          <table:table-cell table:style-name="表格4.A1" office:value-type="string">
            <text:p text:style-name="P81"><text:span text:style-name="T22">10</text:span></text:p>
            <text:p text:style-name="P81"><text:span text:style-name="T22">月26日</text:span></text:p>
          </table:table-cell>
          <table:table-cell table:style-name="表格4.A1" office:value-type="string">
            <text:p text:style-name="P81"><text:span text:style-name="T22">10</text:span></text:p>
            <text:p text:style-name="P81"><text:span text:style-name="T22">月27 日</text:span></text:p>
          </table:table-cell>
          <table:table-cell table:style-name="表格4.A1" office:value-type="string">
            <text:p text:style-name="P81"><text:span text:style-name="T22">10</text:span></text:p>
            <text:p text:style-name="P81"><text:span text:style-name="T22">月28日</text:span></text:p>
          </table:table-cell>
          <table:table-cell table:style-name="表格4.A1" office:value-type="string">
            <text:p text:style-name="P81"><text:span text:style-name="T22">10</text:span></text:p>
            <text:p text:style-name="P81"><text:span text:style-name="T22">月29日</text:span></text:p>
          </table:table-cell>
          <table:table-cell table:style-name="表格4.A1" office:value-type="string">
            <text:p text:style-name="P81"><text:span text:style-name="T22">10</text:span></text:p>
            <text:p text:style-name="P81"><text:span text:style-name="T22">月30日</text:span></text:p>
          </table:table-cell>
          <table:table-cell table:style-name="表格4.A1" office:value-type="string">
            <text:p text:style-name="P81"><text:span text:style-name="T22">10</text:span></text:p>
            <text:p text:style-name="P81"><text:span text:style-name="T22">月31日</text:span></text:p>
          </table:table-cell>
          <table:table-cell table:style-name="表格4.A1" office:value-type="string">
            <text:p text:style-name="P81"><text:span text:style-name="T22">11</text:span></text:p>
            <text:p text:style-name="P81"><text:span text:style-name="T22">月</text:span></text:p>
            <text:p text:style-name="P81"><text:span text:style-name="T22">1</text:span></text:p>
            <text:p text:style-name="P81"><text:span text:style-name="T22">日</text:span></text:p>
          </table:table-cell>
          <table:table-cell table:style-name="表格4.A1" office:value-type="string">
            <text:p text:style-name="P81"><text:span text:style-name="T22">11</text:span></text:p>
            <text:p text:style-name="P81"><text:span text:style-name="T22">月</text:span></text:p>
            <text:p text:style-name="P81"><text:span text:style-name="T22">2</text:span></text:p>
            <text:p text:style-name="P81"><text:span text:style-name="T22">日</text:span></text:p>
          </table:table-cell>
          <table:table-cell table:style-name="表格4.A1" office:value-type="string">
            <text:p text:style-name="P81"><text:span text:style-name="T22">11月</text:span></text:p>
            <text:p text:style-name="P81"><text:span text:style-name="T22">3</text:span></text:p>
            <text:p text:style-name="P81"><text:span text:style-name="T22">日</text:span></text:p>
          </table:table-cell>
          <table:table-cell table:style-name="表格4.A1" office:value-type="string">
            <text:p text:style-name="P81"><text:span text:style-name="T22">11月4日</text:span></text:p>
          </table:table-cell>
        </table:table-row>
        <table:table-row table:style-name="表格4.3">
          <table:table-cell table:style-name="表格4.A3" office:value-type="string">
            <text:p text:style-name="P81"><text:span text:style-name="T26">1</text:span></text:p>
          </table:table-cell>
          <table:table-cell table:style-name="表格4.B3" office:value-type="string">
            <text:p text:style-name="P68"><text:span text:style-name="T5">黃富裕</text:span></text:p>
          </table:table-cell>
          <table:table-cell table:style-name="表格4.C3" office:value-type="string">
            <text:p text:style-name="P81"><text:span text:style-name="T26">0</text:span></text:p>
          </table:table-cell>
          <table:table-cell table:style-name="表格4.D3" office:value-type="string">
            <text:p text:style-name="P81"><text:span text:style-name="T26">0</text:span></text:p>
          </table:table-cell>
          <table:table-cell table:style-name="表格4.E3" office:value-type="string">
            <text:p text:style-name="P81"><text:span text:style-name="T26">0</text:span></text:p>
          </table:table-cell>
          <table:table-cell table:style-name="表格4.F3" office:value-type="string">
            <text:p text:style-name="P81"><text:span text:style-name="T26">0</text:span></text:p>
          </table:table-cell>
          <table:table-cell table:style-name="表格4.G3" office:value-type="string">
            <text:p text:style-name="P81"><text:span text:style-name="T26">0</text:span></text:p>
          </table:table-cell>
          <table:table-cell table:style-name="表格4.H3" office:value-type="string">
            <text:p text:style-name="P81"><text:span text:style-name="T26">0</text:span></text:p>
          </table:table-cell>
          <table:table-cell table:style-name="表格4.I3" office:value-type="string">
            <text:p text:style-name="P81"><text:span text:style-name="T26">0</text:span></text:p>
          </table:table-cell>
          <table:table-cell table:style-name="表格4.J3" office:value-type="string">
            <text:p text:style-name="P81"><text:span text:style-name="T26">0</text:span></text:p>
          </table:table-cell>
          <table:table-cell table:style-name="表格4.K3" office:value-type="string">
            <text:p text:style-name="P81"><text:span text:style-name="T26">0</text:span></text:p>
          </table:table-cell>
          <table:table-cell table:style-name="表格4.L3" office:value-type="string">
            <text:p text:style-name="P81"><text:span text:style-name="T26">0</text:span></text:p>
          </table:table-cell>
          <table:table-cell table:style-name="表格4.M3" office:value-type="string">
            <text:p text:style-name="P81"><text:span text:style-name="T26">0</text:span></text:p>
          </table:table-cell>
          <table:table-cell table:style-name="表格4.N3" office:value-type="string">
            <text:p text:style-name="P81"><text:span text:style-name="T26">0</text:span></text:p>
          </table:table-cell>
        </table:table-row>
        <table:table-row table:style-name="表格4.3">
          <table:table-cell table:style-name="表格4.A4" office:value-type="string">
            <text:p text:style-name="P81"><text:span text:style-name="T26">2</text:span></text:p>
          </table:table-cell>
          <table:table-cell table:style-name="表格4.B4" office:value-type="string">
            <text:p text:style-name="P68"><text:span text:style-name="T5">王文成</text:span></text:p>
          </table:table-cell>
          <table:table-cell table:style-name="表格4.C4" office:value-type="string">
            <text:p text:style-name="P81"><text:span text:style-name="T26">0</text:span></text:p>
          </table:table-cell>
          <table:table-cell table:style-name="表格4.D4" office:value-type="string">
            <text:p text:style-name="P81"><text:span text:style-name="T26">0</text:span></text:p>
          </table:table-cell>
          <table:table-cell table:style-name="表格4.E4" office:value-type="string">
            <text:p text:style-name="P81"><text:span text:style-name="T26">0</text:span></text:p>
          </table:table-cell>
          <table:table-cell table:style-name="表格4.F4" office:value-type="string">
            <text:p text:style-name="P81"><text:span text:style-name="T26">0</text:span></text:p>
          </table:table-cell>
          <table:table-cell table:style-name="表格4.G4" office:value-type="string">
            <text:p text:style-name="P81"><text:span text:style-name="T26">0</text:span></text:p>
          </table:table-cell>
          <table:table-cell table:style-name="表格4.H4" office:value-type="string">
            <text:p text:style-name="P81"><text:span text:style-name="T26">0</text:span></text:p>
          </table:table-cell>
          <table:table-cell table:style-name="表格4.I4" office:value-type="string">
            <text:p text:style-name="P81"><text:span text:style-name="T26">0</text:span></text:p>
          </table:table-cell>
          <table:table-cell table:style-name="表格4.J4" office:value-type="string">
            <text:p text:style-name="P81"><text:span text:style-name="T26">0</text:span></text:p>
          </table:table-cell>
          <table:table-cell table:style-name="表格4.K4" office:value-type="string">
            <text:p text:style-name="P81"><text:span text:style-name="T26">0</text:span></text:p>
          </table:table-cell>
          <table:table-cell table:style-name="表格4.L4" office:value-type="string">
            <text:p text:style-name="P81"><text:span text:style-name="T26">0</text:span></text:p>
          </table:table-cell>
          <table:table-cell table:style-name="表格4.M4" office:value-type="string">
            <text:p text:style-name="P81"><text:span text:style-name="T26">0</text:span></text:p>
          </table:table-cell>
          <table:table-cell table:style-name="表格4.N4" office:value-type="string">
            <text:p text:style-name="P81"><text:span text:style-name="T26">0</text:span></text:p>
          </table:table-cell>
        </table:table-row>
        <table:table-row table:style-name="表格4.3">
          <table:table-cell table:style-name="表格4.A5" office:value-type="string">
            <text:p text:style-name="P81"><text:span text:style-name="T26">3</text:span></text:p>
          </table:table-cell>
          <table:table-cell table:style-name="表格4.B5" office:value-type="string">
            <text:p text:style-name="P68"><text:span text:style-name="T5">林盈富</text:span></text:p>
          </table:table-cell>
          <table:table-cell table:style-name="表格4.C5" office:value-type="string">
            <text:p text:style-name="P81"><text:span text:style-name="T26">0</text:span></text:p>
          </table:table-cell>
          <table:table-cell table:style-name="表格4.D5" office:value-type="string">
            <text:p text:style-name="P81"><text:span text:style-name="T26">0</text:span></text:p>
          </table:table-cell>
          <table:table-cell table:style-name="表格4.E5" office:value-type="string">
            <text:p text:style-name="P81"><text:span text:style-name="T26">0</text:span></text:p>
          </table:table-cell>
          <table:table-cell table:style-name="表格4.F5" office:value-type="string">
            <text:p text:style-name="P81"><text:span text:style-name="T26">0</text:span></text:p>
          </table:table-cell>
          <table:table-cell table:style-name="表格4.G5" office:value-type="string">
            <text:p text:style-name="P81"><text:span text:style-name="T26">0</text:span></text:p>
          </table:table-cell>
          <table:table-cell table:style-name="表格4.H5" office:value-type="string">
            <text:p text:style-name="P81"><text:span text:style-name="T26">0</text:span></text:p>
          </table:table-cell>
          <table:table-cell table:style-name="表格4.I5" office:value-type="string">
            <text:p text:style-name="P81"><text:span text:style-name="T26">0</text:span></text:p>
          </table:table-cell>
          <table:table-cell table:style-name="表格4.J5" office:value-type="string">
            <text:p text:style-name="P81"><text:span text:style-name="T26">0</text:span></text:p>
          </table:table-cell>
          <table:table-cell table:style-name="表格4.K5" office:value-type="string">
            <text:p text:style-name="P81"><text:span text:style-name="T26">0</text:span></text:p>
          </table:table-cell>
          <table:table-cell table:style-name="表格4.L5" office:value-type="string">
            <text:p text:style-name="P81"><text:span text:style-name="T26">0</text:span></text:p>
          </table:table-cell>
          <table:table-cell table:style-name="表格4.M5" office:value-type="string">
            <text:p text:style-name="P81"><text:span text:style-name="T26">0</text:span></text:p>
          </table:table-cell>
          <table:table-cell table:style-name="表格4.N5" office:value-type="string">
            <text:p text:style-name="P81"><text:span text:style-name="T26">0</text:span></text:p>
          </table:table-cell>
        </table:table-row>
        <table:table-row table:style-name="表格4.3">
          <table:table-cell table:style-name="表格4.A6" office:value-type="string">
            <text:p text:style-name="P81"><text:span text:style-name="T26">4</text:span></text:p>
          </table:table-cell>
          <table:table-cell table:style-name="表格4.B6" office:value-type="string">
            <text:p text:style-name="P68"><text:span text:style-name="T5">劉醇祿</text:span></text:p>
          </table:table-cell>
          <table:table-cell table:style-name="表格4.C6" office:value-type="string">
            <text:p text:style-name="P81"><text:span text:style-name="T26">0</text:span></text:p>
          </table:table-cell>
          <table:table-cell table:style-name="表格4.D6" office:value-type="string">
            <text:p text:style-name="P81"><text:span text:style-name="T26">0</text:span></text:p>
          </table:table-cell>
          <table:table-cell table:style-name="表格4.E6" office:value-type="string">
            <text:p text:style-name="P81"><text:span text:style-name="T26">0</text:span></text:p>
          </table:table-cell>
          <table:table-cell table:style-name="表格4.F6" office:value-type="string">
            <text:p text:style-name="P81"><text:span text:style-name="T26">0</text:span></text:p>
          </table:table-cell>
          <table:table-cell table:style-name="表格4.G6" office:value-type="string">
            <text:p text:style-name="P81"><text:span text:style-name="T26">0</text:span></text:p>
          </table:table-cell>
          <table:table-cell table:style-name="表格4.H6" office:value-type="string">
            <text:p text:style-name="P81"><text:span text:style-name="T26">0</text:span></text:p>
          </table:table-cell>
          <table:table-cell table:style-name="表格4.I6" office:value-type="string">
            <text:p text:style-name="P81"><text:span text:style-name="T26">0</text:span></text:p>
          </table:table-cell>
          <table:table-cell table:style-name="表格4.J6" office:value-type="string">
            <text:p text:style-name="P81"><text:span text:style-name="T26">0</text:span></text:p>
          </table:table-cell>
          <table:table-cell table:style-name="表格4.K6" office:value-type="string">
            <text:p text:style-name="P81"><text:span text:style-name="T26">0</text:span></text:p>
          </table:table-cell>
          <table:table-cell table:style-name="表格4.L6" office:value-type="string">
            <text:p text:style-name="P81"><text:span text:style-name="T26">0</text:span></text:p>
          </table:table-cell>
          <table:table-cell table:style-name="表格4.M6" office:value-type="string">
            <text:p text:style-name="P81"><text:span text:style-name="T26">0</text:span></text:p>
          </table:table-cell>
          <table:table-cell table:style-name="表格4.N6" office:value-type="string">
            <text:p text:style-name="P81"><text:span text:style-name="T26">0</text:span></text:p>
          </table:table-cell>
        </table:table-row>
        <table:table-row table:style-name="表格4.3">
          <table:table-cell table:style-name="表格4.A7" office:value-type="string">
            <text:p text:style-name="P81"><text:span text:style-name="T26">5</text:span></text:p>
          </table:table-cell>
          <table:table-cell table:style-name="表格4.B7" office:value-type="string">
            <text:p text:style-name="P68"><text:span text:style-name="T5">賴昌爗</text:span></text:p>
          </table:table-cell>
          <table:table-cell table:style-name="表格4.C7" office:value-type="string">
            <text:p text:style-name="P81"><text:span text:style-name="T26">0</text:span></text:p>
          </table:table-cell>
          <table:table-cell table:style-name="表格4.D7" office:value-type="string">
            <text:p text:style-name="P81"><text:span text:style-name="T26">0</text:span></text:p>
          </table:table-cell>
          <table:table-cell table:style-name="表格4.E7" office:value-type="string">
            <text:p text:style-name="P81"><text:span text:style-name="T26">0</text:span></text:p>
          </table:table-cell>
          <table:table-cell table:style-name="表格4.F7" office:value-type="string">
            <text:p text:style-name="P81"><text:span text:style-name="T26">0</text:span></text:p>
          </table:table-cell>
          <table:table-cell table:style-name="表格4.G7" office:value-type="string">
            <text:p text:style-name="P81"><text:span text:style-name="T26">0</text:span></text:p>
          </table:table-cell>
          <table:table-cell table:style-name="表格4.H7" office:value-type="string">
            <text:p text:style-name="P81"><text:span text:style-name="T26">0</text:span></text:p>
          </table:table-cell>
          <table:table-cell table:style-name="表格4.I7" office:value-type="string">
            <text:p text:style-name="P81"><text:span text:style-name="T26">0</text:span></text:p>
          </table:table-cell>
          <table:table-cell table:style-name="表格4.J7" office:value-type="string">
            <text:p text:style-name="P81"><text:span text:style-name="T26">0</text:span></text:p>
          </table:table-cell>
          <table:table-cell table:style-name="表格4.K7" office:value-type="string">
            <text:p text:style-name="P81"><text:span text:style-name="T26">0</text:span></text:p>
          </table:table-cell>
          <table:table-cell table:style-name="表格4.L7" office:value-type="string">
            <text:p text:style-name="P81"><text:span text:style-name="T26">0</text:span></text:p>
          </table:table-cell>
          <table:table-cell table:style-name="表格4.M7" office:value-type="string">
            <text:p text:style-name="P81"><text:span text:style-name="T26">0</text:span></text:p>
          </table:table-cell>
          <table:table-cell table:style-name="表格4.N7" office:value-type="string">
            <text:p text:style-name="P81"><text:span text:style-name="T26">0</text:span></text:p>
          </table:table-cell>
        </table:table-row>
        <table:table-row table:style-name="表格4.3">
          <table:table-cell table:style-name="表格4.A8" office:value-type="string">
            <text:p text:style-name="P81"><text:span text:style-name="T26">6</text:span></text:p>
          </table:table-cell>
          <table:table-cell table:style-name="表格4.B8" office:value-type="string">
            <text:p text:style-name="P68"><text:span text:style-name="T5">古子峯</text:span></text:p>
          </table:table-cell>
          <table:table-cell table:style-name="表格4.C8" office:value-type="string">
            <text:p text:style-name="P81"><text:span text:style-name="T26">0</text:span></text:p>
          </table:table-cell>
          <table:table-cell table:style-name="表格4.D8" office:value-type="string">
            <text:p text:style-name="P81"><text:span text:style-name="T26">0</text:span></text:p>
          </table:table-cell>
          <table:table-cell table:style-name="表格4.E8" office:value-type="string">
            <text:p text:style-name="P81"><text:span text:style-name="T26">0</text:span></text:p>
          </table:table-cell>
          <table:table-cell table:style-name="表格4.F8" office:value-type="string">
            <text:p text:style-name="P81"><text:span text:style-name="T26">0</text:span></text:p>
          </table:table-cell>
          <table:table-cell table:style-name="表格4.G8" office:value-type="string">
            <text:p text:style-name="P81"><text:span text:style-name="T26">0</text:span></text:p>
          </table:table-cell>
          <table:table-cell table:style-name="表格4.H8" office:value-type="string">
            <text:p text:style-name="P81"><text:span text:style-name="T26">0</text:span></text:p>
          </table:table-cell>
          <table:table-cell table:style-name="表格4.I8" office:value-type="string">
            <text:p text:style-name="P81"><text:span text:style-name="T26">0</text:span></text:p>
          </table:table-cell>
          <table:table-cell table:style-name="表格4.J8" office:value-type="string">
            <text:p text:style-name="P81"><text:span text:style-name="T26">0</text:span></text:p>
          </table:table-cell>
          <table:table-cell table:style-name="表格4.K8" office:value-type="string">
            <text:p text:style-name="P81"><text:span text:style-name="T26">0</text:span></text:p>
          </table:table-cell>
          <table:table-cell table:style-name="表格4.L8" office:value-type="string">
            <text:p text:style-name="P81"><text:span text:style-name="T26">0</text:span></text:p>
          </table:table-cell>
          <table:table-cell table:style-name="表格4.M8" office:value-type="string">
            <text:p text:style-name="P81"><text:span text:style-name="T26">0</text:span></text:p>
          </table:table-cell>
          <table:table-cell table:style-name="表格4.N8" office:value-type="string">
            <text:p text:style-name="P81"><text:span text:style-name="T26">0</text:span></text:p>
          </table:table-cell>
        </table:table-row>
        <table:table-row table:style-name="表格4.3">
          <table:table-cell table:style-name="表格4.A9" office:value-type="string">
            <text:p text:style-name="P81"><text:span text:style-name="T26">7</text:span></text:p>
          </table:table-cell>
          <table:table-cell table:style-name="表格4.B9" office:value-type="string">
            <text:p text:style-name="P68"><text:span text:style-name="T5">江明政</text:span></text:p>
          </table:table-cell>
          <table:table-cell table:style-name="表格4.C9" office:value-type="string">
            <text:p text:style-name="P81"><text:span text:style-name="T26">0</text:span></text:p>
          </table:table-cell>
          <table:table-cell table:style-name="表格4.D9" office:value-type="string">
            <text:p text:style-name="P81"><text:span text:style-name="T26">0</text:span></text:p>
          </table:table-cell>
          <table:table-cell table:style-name="表格4.E9" office:value-type="string">
            <text:p text:style-name="P81"><text:span text:style-name="T26">0</text:span></text:p>
          </table:table-cell>
          <table:table-cell table:style-name="表格4.F9" office:value-type="string">
            <text:p text:style-name="P81"><text:span text:style-name="T26">0</text:span></text:p>
          </table:table-cell>
          <table:table-cell table:style-name="表格4.G9" office:value-type="string">
            <text:p text:style-name="P81"><text:span text:style-name="T26">0</text:span></text:p>
          </table:table-cell>
          <table:table-cell table:style-name="表格4.H9" office:value-type="string">
            <text:p text:style-name="P81"><text:span text:style-name="T26">0</text:span></text:p>
          </table:table-cell>
          <table:table-cell table:style-name="表格4.I9" office:value-type="string">
            <text:p text:style-name="P81"><text:span text:style-name="T26">0</text:span></text:p>
          </table:table-cell>
          <table:table-cell table:style-name="表格4.J9" office:value-type="string">
            <text:p text:style-name="P81"><text:span text:style-name="T26">0</text:span></text:p>
          </table:table-cell>
          <table:table-cell table:style-name="表格4.K9" office:value-type="string">
            <text:p text:style-name="P81"><text:span text:style-name="T26">0</text:span></text:p>
          </table:table-cell>
          <table:table-cell table:style-name="表格4.L9" office:value-type="string">
            <text:p text:style-name="P81"><text:span text:style-name="T26">0</text:span></text:p>
          </table:table-cell>
          <table:table-cell table:style-name="表格4.M9" office:value-type="string">
            <text:p text:style-name="P81"><text:span text:style-name="T26">0</text:span></text:p>
          </table:table-cell>
          <table:table-cell table:style-name="表格4.N9" office:value-type="string">
            <text:p text:style-name="P81"><text:span text:style-name="T26">0</text:span></text:p>
          </table:table-cell>
        </table:table-row>
        <table:table-row table:style-name="表格4.3">
          <table:table-cell table:style-name="表格4.A10" office:value-type="string">
            <text:p text:style-name="P81"><text:span text:style-name="T26">8</text:span></text:p>
          </table:table-cell>
          <table:table-cell table:style-name="表格4.B10" office:value-type="string">
            <text:p text:style-name="P68"><text:span text:style-name="T5">羅時松</text:span></text:p>
          </table:table-cell>
          <table:table-cell table:style-name="表格4.C10" office:value-type="string">
            <text:p text:style-name="P81"><text:span text:style-name="T26">0</text:span></text:p>
          </table:table-cell>
          <table:table-cell table:style-name="表格4.D10" office:value-type="string">
            <text:p text:style-name="P81"><text:span text:style-name="T26">0</text:span></text:p>
          </table:table-cell>
          <table:table-cell table:style-name="表格4.E10" office:value-type="string">
            <text:p text:style-name="P81"><text:span text:style-name="T26">0</text:span></text:p>
          </table:table-cell>
          <table:table-cell table:style-name="表格4.F10" office:value-type="string">
            <text:p text:style-name="P81"><text:span text:style-name="T26">0</text:span></text:p>
          </table:table-cell>
          <table:table-cell table:style-name="表格4.G10" office:value-type="string">
            <text:p text:style-name="P81"><text:span text:style-name="T26">0</text:span></text:p>
          </table:table-cell>
          <table:table-cell table:style-name="表格4.H10" office:value-type="string">
            <text:p text:style-name="P81"><text:span text:style-name="T26">0</text:span></text:p>
          </table:table-cell>
          <table:table-cell table:style-name="表格4.I10" office:value-type="string">
            <text:p text:style-name="P81"><text:span text:style-name="T26">0</text:span></text:p>
          </table:table-cell>
          <table:table-cell table:style-name="表格4.J10" office:value-type="string">
            <text:p text:style-name="P81"><text:span text:style-name="T26">0</text:span></text:p>
          </table:table-cell>
          <table:table-cell table:style-name="表格4.K10" office:value-type="string">
            <text:p text:style-name="P81"><text:span text:style-name="T26">0</text:span></text:p>
          </table:table-cell>
          <table:table-cell table:style-name="表格4.L10" office:value-type="string">
            <text:p text:style-name="P81"><text:span text:style-name="T26">0</text:span></text:p>
          </table:table-cell>
          <table:table-cell table:style-name="表格4.M10" office:value-type="string">
            <text:p text:style-name="P81"><text:span text:style-name="T26">0</text:span></text:p>
          </table:table-cell>
          <table:table-cell table:style-name="表格4.N10" office:value-type="string">
            <text:p text:style-name="P81"><text:span text:style-name="T26">0</text:span></text:p>
          </table:table-cell>
        </table:table-row>
        <table:table-row table:style-name="表格4.3">
          <table:table-cell table:style-name="表格4.A11" office:value-type="string">
            <text:p text:style-name="P81"><text:span text:style-name="T26">9</text:span></text:p>
          </table:table-cell>
          <table:table-cell table:style-name="表格4.B11" office:value-type="string">
            <text:p text:style-name="P68"><text:span text:style-name="T5">張玉鳳</text:span></text:p>
          </table:table-cell>
          <table:table-cell table:style-name="表格4.C11" office:value-type="string">
            <text:p text:style-name="P81"><text:span text:style-name="T26">0</text:span></text:p>
          </table:table-cell>
          <table:table-cell table:style-name="表格4.D11" office:value-type="string">
            <text:p text:style-name="P81"><text:span text:style-name="T26">0</text:span></text:p>
          </table:table-cell>
          <table:table-cell table:style-name="表格4.E11" office:value-type="string">
            <text:p text:style-name="P81"><text:span text:style-name="T26">0</text:span></text:p>
          </table:table-cell>
          <table:table-cell table:style-name="表格4.F11" office:value-type="string">
            <text:p text:style-name="P81"><text:span text:style-name="T26">0</text:span></text:p>
          </table:table-cell>
          <table:table-cell table:style-name="表格4.G11" office:value-type="string">
            <text:p text:style-name="P81"><text:span text:style-name="T26">0</text:span></text:p>
          </table:table-cell>
          <table:table-cell table:style-name="表格4.H11" office:value-type="string">
            <text:p text:style-name="P81"><text:span text:style-name="T26">0</text:span></text:p>
          </table:table-cell>
          <table:table-cell table:style-name="表格4.I11" office:value-type="string">
            <text:p text:style-name="P81"><text:span text:style-name="T26">0</text:span></text:p>
          </table:table-cell>
          <table:table-cell table:style-name="表格4.J11" office:value-type="string">
            <text:p text:style-name="P81"><text:span text:style-name="T26">0</text:span></text:p>
          </table:table-cell>
          <table:table-cell table:style-name="表格4.K11" office:value-type="string">
            <text:p text:style-name="P81"><text:span text:style-name="T26">0</text:span></text:p>
          </table:table-cell>
          <table:table-cell table:style-name="表格4.L11" office:value-type="string">
            <text:p text:style-name="P81"><text:span text:style-name="T26">0</text:span></text:p>
          </table:table-cell>
          <table:table-cell table:style-name="表格4.M11" office:value-type="string">
            <text:p text:style-name="P81"><text:span text:style-name="T26">0</text:span></text:p>
          </table:table-cell>
          <table:table-cell table:style-name="表格4.N11" office:value-type="string">
            <text:p text:style-name="P81"><text:span text:style-name="T26">0</text:span></text:p>
          </table:table-cell>
        </table:table-row>
        <table:table-row table:style-name="表格4.3">
          <table:table-cell table:style-name="表格4.A12" office:value-type="string">
            <text:p text:style-name="P81"><text:span text:style-name="T26">10</text:span></text:p>
          </table:table-cell>
          <table:table-cell table:style-name="表格4.B12" office:value-type="string">
            <text:p text:style-name="P68"><text:span text:style-name="T5">吳家榮</text:span></text:p>
          </table:table-cell>
          <table:table-cell table:style-name="表格4.C12" office:value-type="string">
            <text:p text:style-name="P81"><text:span text:style-name="T26">0</text:span></text:p>
          </table:table-cell>
          <table:table-cell table:style-name="表格4.D12" office:value-type="string">
            <text:p text:style-name="P81"><text:span text:style-name="T26">0</text:span></text:p>
          </table:table-cell>
          <table:table-cell table:style-name="表格4.E12" office:value-type="string">
            <text:p text:style-name="P81"><text:span text:style-name="T26">0</text:span></text:p>
          </table:table-cell>
          <table:table-cell table:style-name="表格4.F12" office:value-type="string">
            <text:p text:style-name="P81"><text:span text:style-name="T26">0</text:span></text:p>
          </table:table-cell>
          <table:table-cell table:style-name="表格4.G12" office:value-type="string">
            <text:p text:style-name="P81"><text:span text:style-name="T26">0</text:span></text:p>
          </table:table-cell>
          <table:table-cell table:style-name="表格4.H12" office:value-type="string">
            <text:p text:style-name="P81"><text:span text:style-name="T26">0</text:span></text:p>
          </table:table-cell>
          <table:table-cell table:style-name="表格4.I12" office:value-type="string">
            <text:p text:style-name="P81"><text:span text:style-name="T26">0</text:span></text:p>
          </table:table-cell>
          <table:table-cell table:style-name="表格4.J12" office:value-type="string">
            <text:p text:style-name="P81"><text:span text:style-name="T26">0</text:span></text:p>
          </table:table-cell>
          <table:table-cell table:style-name="表格4.K12" office:value-type="string">
            <text:p text:style-name="P81"><text:span text:style-name="T26">0</text:span></text:p>
          </table:table-cell>
          <table:table-cell table:style-name="表格4.L12" office:value-type="string">
            <text:p text:style-name="P81"><text:span text:style-name="T26">0</text:span></text:p>
          </table:table-cell>
          <table:table-cell table:style-name="表格4.M12" office:value-type="string">
            <text:p text:style-name="P81"><text:span text:style-name="T26">0</text:span></text:p>
          </table:table-cell>
          <table:table-cell table:style-name="表格4.N12" office:value-type="string">
            <text:p text:style-name="P81"><text:span text:style-name="T26">0</text:span></text:p>
          </table:table-cell>
        </table:table-row>
        <table:table-row table:style-name="表格4.3">
          <table:table-cell table:style-name="表格4.A13" office:value-type="string">
            <text:p text:style-name="P81"><text:span text:style-name="T26">11</text:span></text:p>
          </table:table-cell>
          <table:table-cell table:style-name="表格4.B13" office:value-type="string">
            <text:p text:style-name="P68"><text:span text:style-name="T5">吳永金</text:span></text:p>
          </table:table-cell>
          <table:table-cell table:style-name="表格4.C13" office:value-type="string">
            <text:p text:style-name="P81"><text:span text:style-name="T26">0</text:span></text:p>
          </table:table-cell>
          <table:table-cell table:style-name="表格4.D13" office:value-type="string">
            <text:p text:style-name="P81"><text:span text:style-name="T26">0</text:span></text:p>
          </table:table-cell>
          <table:table-cell table:style-name="表格4.E13" office:value-type="string">
            <text:p text:style-name="P81"><text:span text:style-name="T26">0</text:span></text:p>
          </table:table-cell>
          <table:table-cell table:style-name="表格4.F13" office:value-type="string">
            <text:p text:style-name="P81"><text:span text:style-name="T26">0</text:span></text:p>
          </table:table-cell>
          <table:table-cell table:style-name="表格4.G13" office:value-type="string">
            <text:p text:style-name="P81"><text:span text:style-name="T26">0</text:span></text:p>
          </table:table-cell>
          <table:table-cell table:style-name="表格4.H13" office:value-type="string">
            <text:p text:style-name="P81"><text:span text:style-name="T26">0</text:span></text:p>
          </table:table-cell>
          <table:table-cell table:style-name="表格4.I13" office:value-type="string">
            <text:p text:style-name="P81"><text:span text:style-name="T26">0</text:span></text:p>
          </table:table-cell>
          <table:table-cell table:style-name="表格4.J13" office:value-type="string">
            <text:p text:style-name="P81"><text:span text:style-name="T26">0</text:span></text:p>
          </table:table-cell>
          <table:table-cell table:style-name="表格4.K13" office:value-type="string">
            <text:p text:style-name="P81"><text:span text:style-name="T26">0</text:span></text:p>
          </table:table-cell>
          <table:table-cell table:style-name="表格4.L13" office:value-type="string">
            <text:p text:style-name="P81"><text:span text:style-name="T26">0</text:span></text:p>
          </table:table-cell>
          <table:table-cell table:style-name="表格4.M13" office:value-type="string">
            <text:p text:style-name="P81"><text:span text:style-name="T26">0</text:span></text:p>
          </table:table-cell>
          <table:table-cell table:style-name="表格4.N13" office:value-type="string">
            <text:p text:style-name="P81"><text:span text:style-name="T26">0</text:span></text:p>
          </table:table-cell>
        </table:table-row>
        <table:table-row table:style-name="表格4.14">
          <table:table-cell table:style-name="表格4.A14" office:value-type="string">
            <text:p text:style-name="P69"><text:span text:style-name="T26">備註</text:span></text:p>
          </table:table-cell>
          <table:table-cell table:style-name="表格4.B14" table:number-columns-spanned="13" office:value-type="string">
            <text:p text:style-name="P155"><text:span text:style-name="T26">出席：O <text:s text:c="2"/></text:span></text:p>
            <text:p text:style-name="P156"><text:span text:style-name="T26"><text:s/>缺席：×</text:span></text:p>
            <text:p text:style-name="P156"><text:span text:style-name="T26"><text:s/>請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563253459" text:style-name="WWNum2">
        <text:list-item>
          <text:p text:style-name="P66">代表出席一覽表</text:p>
        </text:list-item>
      </text:list>
      <text:p text:style-name="Standard"><text:soft-page-break/><text:span text:style-name="T5">2.議決案分類統計表</text:span></text:p>
      <text:p text:style-name="Standard"><draw:frame draw:style-name="fr1" draw:name="外框3" text:anchor-type="paragraph" svg:x="-0.199cm" svg:y="0.252cm" svg:width="14.984cm" draw:z-index="103"><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D" table:number-columns-repeated="5"/><table:table-column table:style-name="表格5.K"/><table:table-row table:style-name="表格5.1"><table:table-cell table:style-name="表格5.A1" table:number-rows-spanned="2" office:value-type="string"><text:p text:style-name="P81"><text:span text:style-name="T26">區</text:span></text:p><text:p text:style-name="P81"><text:span text:style-name="T26">別</text:span></text:p></table:table-cell><table:table-cell table:style-name="表格5.B1" table:number-columns-spanned="10" office:value-type="string"><text:p text:style-name="P85"><text:span text:style-name="T26">提 案 類 別 數 量 及 討 論 結 果 統 計 表</text:span></text:p></table:table-cell><table:covered-table-cell/><table:covered-table-cell/><table:covered-table-cell/><table:covered-table-cell/><table:covered-table-cell/><table:covered-table-cell/><table:covered-table-cell/><table:covered-table-cell/><table:covered-table-cell/></table:table-row><table:table-row table:style-name="表格5.2"><table:covered-table-cell table:style-name="表格5.A1"/><table:table-cell table:style-name="表格5.A1" office:value-type="string"><text:p text:style-name="P81"><text:span text:style-name="T30">結果</text:span></text:p></table:table-cell><table:table-cell table:style-name="表格5.A1" office:value-type="string"><text:p text:style-name="P81"><text:span text:style-name="T30">建設</text:span></text:p></table:table-cell><table:table-cell table:style-name="表格5.A1" office:value-type="string"><text:p text:style-name="P81"><text:span text:style-name="T30">財主</text:span></text:p></table:table-cell><table:table-cell table:style-name="表格5.A1" office:value-type="string"><text:p text:style-name="P81"><text:span text:style-name="T30">社福</text:span></text:p></table:table-cell><table:table-cell table:style-name="表格5.A1" office:value-type="string"><text:p text:style-name="P81"><text:span text:style-name="T30">人事</text:span></text:p></table:table-cell><table:table-cell table:style-name="表格5.A1" office:value-type="string"><text:p text:style-name="P81"><text:span text:style-name="T30">觀農</text:span></text:p></table:table-cell><table:table-cell table:style-name="表格5.A1" office:value-type="string"><text:p text:style-name="P77"/></table:table-cell><table:table-cell table:style-name="表格5.A1" office:value-type="string"><text:p text:style-name="P77"/></table:table-cell><table:table-cell table:style-name="表格5.A1" office:value-type="string"><text:p text:style-name="P77"/></table:table-cell><table:table-cell table:style-name="表格5.A1" office:value-type="string"><text:p text:style-name="P81"><text:span text:style-name="T30">小計</text:span></text:p></table:table-cell></table:table-row><table:table-row table:style-name="表格5.3"><table:table-cell table:style-name="表格5.A1" table:number-rows-spanned="4" office:value-type="string"><text:p text:style-name="P157"><text:span text:style-name="T30">鄉</text:span></text:p><text:p text:style-name="P157"><text:span text:style-name="T30">公</text:span></text:p><text:p text:style-name="P157"><text:span text:style-name="T30">所</text:span></text:p><text:p text:style-name="P157"><text:span text:style-name="T30">提</text:span></text:p><text:p text:style-name="P157"><text:span text:style-name="T30">案</text:span></text:p></table:table-cell><table:table-cell table:style-name="表格5.A1" office:value-type="string"><text:p text:style-name="P81"><text:span text:style-name="T30">通過</text:span></text:p></table:table-cell><table:table-cell table:style-name="表格5.A1" office:value-type="string"><text:p text:style-name="P81"><text:span text:style-name="T26">1</text:span></text:p></table:table-cell><table:table-cell table:style-name="表格5.A1" office:value-type="string"><text:p text:style-name="P81"><text:span text:style-name="T26">1</text:span></text:p></table:table-cell><table:table-cell table:style-name="表格5.A1" office:value-type="string"><text:p text:style-name="P81"><text:span text:style-name="T26">2</text:span></text:p></table:table-cell><table:table-cell table:style-name="表格5.A1" office:value-type="string"><text:p text:style-name="P81"><text:span text:style-name="T26">1</text:span></text:p></table:table-cell><table:table-cell table:style-name="表格5.A1" office:value-type="string"><text:p text:style-name="P76"/></table:table-cell><table:table-cell table:style-name="表格5.A1" office:value-type="string"><text:p text:style-name="P76"/></table:table-cell><table:table-cell table:style-name="表格5.A1" office:value-type="string"><text:p text:style-name="P76"/></table:table-cell><table:table-cell table:style-name="表格5.A1" office:value-type="string"><text:p text:style-name="P76"/></table:table-cell><table:table-cell table:style-name="表格5.A1" office:value-type="string"><text:p text:style-name="P81"><text:span text:style-name="T26">5</text:span></text:p></table:table-cell></table:table-row><table:table-row table:style-name="表格5.3"><table:covered-table-cell table:style-name="表格5.A1"/><table:table-cell table:style-name="表格5.A1" office:value-type="string"><text:p text:style-name="P81"><text:span text:style-name="T30">否決</text:span></text:p></table:table-cell><table:table-cell table:style-name="表格5.C4" office:value-type="string"><text:p text:style-name="P76"/></table:table-cell><table:table-cell table:style-name="表格5.D4" office:value-type="string"><text:p text:style-name="P76"/></table:table-cell><table:table-cell table:style-name="表格5.E4" office:value-type="string"><text:p text:style-name="P76"/></table:table-cell><table:table-cell table:style-name="表格5.F4" office:value-type="string"><text:p text:style-name="P76"/></table:table-cell><table:table-cell table:style-name="表格5.G4" office:value-type="string"><text:p text:style-name="P76"/></table:table-cell><table:table-cell table:style-name="表格5.H4" office:value-type="string"><text:p text:style-name="P76"/></table:table-cell><table:table-cell table:style-name="表格5.I4" office:value-type="string"><text:p text:style-name="P76"/></table:table-cell><table:table-cell table:style-name="表格5.J4" office:value-type="string"><text:p text:style-name="P76"/></table:table-cell><table:table-cell table:style-name="表格5.K4" office:value-type="string"><text:p text:style-name="P68"/></table:table-cell></table:table-row><table:table-row table:style-name="表格5.3"><table:covered-table-cell table:style-name="表格5.A1"/><table:table-cell table:style-name="表格5.A1" office:value-type="string"><text:p text:style-name="P81"><text:span text:style-name="T30">擱置</text:span></text:p></table:table-cell><table:table-cell table:style-name="表格5.C5" office:value-type="string"><text:p text:style-name="P76"/></table:table-cell><table:table-cell table:style-name="表格5.D5" office:value-type="string"><text:p text:style-name="P76"/></table:table-cell><table:table-cell table:style-name="表格5.E5" office:value-type="string"><text:p text:style-name="P76"/></table:table-cell><table:table-cell table:style-name="表格5.F5" office:value-type="string"><text:p text:style-name="P76"/></table:table-cell><table:table-cell table:style-name="表格5.G5" office:value-type="string"><text:p text:style-name="P76"/></table:table-cell><table:table-cell table:style-name="表格5.A1" office:value-type="string"><text:p text:style-name="P76"/></table:table-cell><table:table-cell table:style-name="表格5.I5" office:value-type="string"><text:p text:style-name="P76"/></table:table-cell><table:table-cell table:style-name="表格5.J5" office:value-type="string"><text:p text:style-name="P76"/></table:table-cell><table:table-cell table:style-name="表格5.A1" office:value-type="string"><text:p text:style-name="P76"/></table:table-cell></table:table-row><table:table-row table:style-name="表格5.3"><table:covered-table-cell table:style-name="表格5.A1"/><table:table-cell table:style-name="表格5.A1" office:value-type="string"><text:p text:style-name="P81"><text:span text:style-name="T30">撤回</text:span></text:p></table:table-cell><table:table-cell table:style-name="表格5.C6" office:value-type="string"><text:p text:style-name="P76"/></table:table-cell><table:table-cell table:style-name="表格5.D6" office:value-type="string"><text:p text:style-name="P76"/></table:table-cell><table:table-cell table:style-name="表格5.E6" office:value-type="string"><text:p text:style-name="P76"/></table:table-cell><table:table-cell table:style-name="表格5.F6" office:value-type="string"><text:p text:style-name="P76"/></table:table-cell><table:table-cell table:style-name="表格5.G6" office:value-type="string"><text:p text:style-name="P76"/></table:table-cell><table:table-cell table:style-name="表格5.H6" office:value-type="string"><text:p text:style-name="P76"/></table:table-cell><table:table-cell table:style-name="表格5.I6" office:value-type="string"><text:p text:style-name="P76"/></table:table-cell><table:table-cell table:style-name="表格5.J6" office:value-type="string"><text:p text:style-name="P76"/></table:table-cell><table:table-cell table:style-name="表格5.K6" office:value-type="string"><text:p text:style-name="P81"/></table:table-cell></table:table-row><table:table-row table:style-name="表格5.3"><table:table-cell table:style-name="表格5.A1" table:number-rows-spanned="4" office:value-type="string"><text:p text:style-name="P157"><text:span text:style-name="T30">代</text:span></text:p><text:p text:style-name="P157"><text:span text:style-name="T30">表</text:span></text:p><text:p text:style-name="P157"><text:span text:style-name="T30">提</text:span></text:p><text:p text:style-name="P157"><text:span text:style-name="T30">案</text:span></text:p></table:table-cell><table:table-cell table:style-name="表格5.A1" office:value-type="string"><text:p text:style-name="P81"><text:span text:style-name="T30">通過</text:span></text:p></table:table-cell><table:table-cell table:style-name="表格5.C7" office:value-type="string"><text:p text:style-name="P81"><text:span text:style-name="T26">6</text:span></text:p></table:table-cell><table:table-cell table:style-name="表格5.D7" office:value-type="string"><text:p text:style-name="P76"/></table:table-cell><table:table-cell table:style-name="表格5.A1" office:value-type="string"><text:p text:style-name="P76"/></table:table-cell><table:table-cell table:style-name="表格5.F7" office:value-type="string"><text:p text:style-name="P81"><text:span text:style-name="T26">1</text:span></text:p></table:table-cell><table:table-cell table:style-name="表格5.A1" office:value-type="string"><text:p text:style-name="P81"><text:span text:style-name="T26">1</text:span></text:p></table:table-cell><table:table-cell table:style-name="表格5.H7" office:value-type="string"><text:p text:style-name="P76"/></table:table-cell><table:table-cell table:style-name="表格5.I7" office:value-type="string"><text:p text:style-name="P76"/></table:table-cell><table:table-cell table:style-name="表格5.J7" office:value-type="string"><text:p text:style-name="P76"/></table:table-cell><table:table-cell table:style-name="表格5.A1" office:value-type="string"><text:p text:style-name="P81"><text:span text:style-name="T26">8</text:span></text:p></table:table-cell></table:table-row><table:table-row table:style-name="表格5.3"><table:covered-table-cell table:style-name="表格5.A1"/><table:table-cell table:style-name="表格5.A1" office:value-type="string"><text:p text:style-name="P81"><text:span text:style-name="T30">否決</text:span></text:p></table:table-cell><table:table-cell table:style-name="表格5.C8" office:value-type="string"><text:p text:style-name="P76"/></table:table-cell><table:table-cell table:style-name="表格5.D8" office:value-type="string"><text:p text:style-name="P76"/></table:table-cell><table:table-cell table:style-name="表格5.E8" office:value-type="string"><text:p text:style-name="P76"/></table:table-cell><table:table-cell table:style-name="表格5.F8" office:value-type="string"><text:p text:style-name="P76"/></table:table-cell><table:table-cell table:style-name="表格5.G8" office:value-type="string"><text:p text:style-name="P76"/></table:table-cell><table:table-cell table:style-name="表格5.H8" office:value-type="string"><text:p text:style-name="P76"/></table:table-cell><table:table-cell table:style-name="表格5.I8" office:value-type="string"><text:p text:style-name="P76"/></table:table-cell><table:table-cell table:style-name="表格5.J8" office:value-type="string"><text:p text:style-name="P76"/></table:table-cell><table:table-cell table:style-name="表格5.K8" office:value-type="string"><text:p text:style-name="P68"/></table:table-cell></table:table-row><table:table-row table:style-name="表格5.3"><table:covered-table-cell table:style-name="表格5.A1"/><table:table-cell table:style-name="表格5.A1" office:value-type="string"><text:p text:style-name="P81"><text:span text:style-name="T30">擱置</text:span></text:p></table:table-cell><table:table-cell table:style-name="表格5.C9" office:value-type="string"><text:p text:style-name="P76"/></table:table-cell><table:table-cell table:style-name="表格5.D9" office:value-type="string"><text:p text:style-name="P76"/></table:table-cell><table:table-cell table:style-name="表格5.E9" office:value-type="string"><text:p text:style-name="P76"/></table:table-cell><table:table-cell table:style-name="表格5.F9" office:value-type="string"><text:p text:style-name="P76"/></table:table-cell><table:table-cell table:style-name="表格5.G9" office:value-type="string"><text:p text:style-name="P76"/></table:table-cell><table:table-cell table:style-name="表格5.H9" office:value-type="string"><text:p text:style-name="P76"/></table:table-cell><table:table-cell table:style-name="表格5.I9" office:value-type="string"><text:p text:style-name="P76"/></table:table-cell><table:table-cell table:style-name="表格5.J9" office:value-type="string"><text:p text:style-name="P76"/></table:table-cell><table:table-cell table:style-name="表格5.K9" office:value-type="string"><text:p text:style-name="P68"/></table:table-cell></table:table-row><table:table-row table:style-name="表格5.3"><table:covered-table-cell table:style-name="表格5.A1"/><table:table-cell table:style-name="表格5.A1" office:value-type="string"><text:p text:style-name="P81"><text:span text:style-name="T30">撤回</text:span></text:p></table:table-cell><table:table-cell table:style-name="表格5.C10" office:value-type="string"><text:p text:style-name="P76"/></table:table-cell><table:table-cell table:style-name="表格5.D10" office:value-type="string"><text:p text:style-name="P76"/></table:table-cell><table:table-cell table:style-name="表格5.E10" office:value-type="string"><text:p text:style-name="P76"/></table:table-cell><table:table-cell table:style-name="表格5.F10" office:value-type="string"><text:p text:style-name="P76"/></table:table-cell><table:table-cell table:style-name="表格5.G10" office:value-type="string"><text:p text:style-name="P76"/></table:table-cell><table:table-cell table:style-name="表格5.H10" office:value-type="string"><text:p text:style-name="P76"/></table:table-cell><table:table-cell table:style-name="表格5.I10" office:value-type="string"><text:p text:style-name="P76"/></table:table-cell><table:table-cell table:style-name="表格5.J10" office:value-type="string"><text:p text:style-name="P76"/></table:table-cell><table:table-cell table:style-name="表格5.K10" office:value-type="string"><text:p text:style-name="P68"/></table:table-cell></table:table-row><table:table-row table:style-name="表格5.3"><table:table-cell table:style-name="表格5.A1" table:number-rows-spanned="4" office:value-type="string"><text:p text:style-name="P157"><text:span text:style-name="T30">人</text:span></text:p><text:p text:style-name="P157"><text:span text:style-name="T30">民</text:span></text:p><text:p text:style-name="P157"><text:span text:style-name="T30">請</text:span></text:p><text:p text:style-name="P157"><text:span text:style-name="T30">願</text:span></text:p><text:p text:style-name="P157"><text:span text:style-name="T30">案</text:span></text:p></table:table-cell><table:table-cell table:style-name="表格5.A1" office:value-type="string"><text:p text:style-name="P81"><text:span text:style-name="T30">通過</text:span></text:p></table:table-cell><table:table-cell table:style-name="表格5.C11" office:value-type="string"><text:p text:style-name="P76"/></table:table-cell><table:table-cell table:style-name="表格5.D11" office:value-type="string"><text:p text:style-name="P76"/></table:table-cell><table:table-cell table:style-name="表格5.E11" office:value-type="string"><text:p text:style-name="P76"/></table:table-cell><table:table-cell table:style-name="表格5.F11" office:value-type="string"><text:p text:style-name="P76"/></table:table-cell><table:table-cell table:style-name="表格5.G11" office:value-type="string"><text:p text:style-name="P76"/></table:table-cell><table:table-cell table:style-name="表格5.H11" office:value-type="string"><text:p text:style-name="P76"/></table:table-cell><table:table-cell table:style-name="表格5.I11" office:value-type="string"><text:p text:style-name="P76"/></table:table-cell><table:table-cell table:style-name="表格5.J11" office:value-type="string"><text:p text:style-name="P76"/></table:table-cell><table:table-cell table:style-name="表格5.K11" office:value-type="string"><text:p text:style-name="P76"/></table:table-cell></table:table-row><table:table-row table:style-name="表格5.3"><table:covered-table-cell table:style-name="表格5.A1"/><table:table-cell table:style-name="表格5.A1" office:value-type="string"><text:p text:style-name="P81"><text:span text:style-name="T30">否決</text:span></text:p></table:table-cell><table:table-cell table:style-name="表格5.C12" office:value-type="string"><text:p text:style-name="P68"/></table:table-cell><table:table-cell table:style-name="表格5.D12" office:value-type="string"><text:p text:style-name="P68"/></table:table-cell><table:table-cell table:style-name="表格5.E12" office:value-type="string"><text:p text:style-name="P68"/></table:table-cell><table:table-cell table:style-name="表格5.F12" office:value-type="string"><text:p text:style-name="P68"/></table:table-cell><table:table-cell table:style-name="表格5.G12" office:value-type="string"><text:p text:style-name="P68"/></table:table-cell><table:table-cell table:style-name="表格5.H12" office:value-type="string"><text:p text:style-name="P68"/></table:table-cell><table:table-cell table:style-name="表格5.I12" office:value-type="string"><text:p text:style-name="P68"/></table:table-cell><table:table-cell table:style-name="表格5.J12" office:value-type="string"><text:p text:style-name="P68"/></table:table-cell><table:table-cell table:style-name="表格5.K12" office:value-type="string"><text:p text:style-name="P68"/></table:table-cell></table:table-row><table:table-row table:style-name="表格5.3"><table:covered-table-cell table:style-name="表格5.A1"/><table:table-cell table:style-name="表格5.A1" office:value-type="string"><text:p text:style-name="P81"><text:span text:style-name="T30">擱置</text:span></text:p></table:table-cell><table:table-cell table:style-name="表格5.C13" office:value-type="string"><text:p text:style-name="P68"/></table:table-cell><table:table-cell table:style-name="表格5.D13" office:value-type="string"><text:p text:style-name="P68"/></table:table-cell><table:table-cell table:style-name="表格5.E13" office:value-type="string"><text:p text:style-name="P68"/></table:table-cell><table:table-cell table:style-name="表格5.F13" office:value-type="string"><text:p text:style-name="P68"/></table:table-cell><table:table-cell table:style-name="表格5.G13" office:value-type="string"><text:p text:style-name="P68"/></table:table-cell><table:table-cell table:style-name="表格5.H13" office:value-type="string"><text:p text:style-name="P68"/></table:table-cell><table:table-cell table:style-name="表格5.I13" office:value-type="string"><text:p text:style-name="P68"/></table:table-cell><table:table-cell table:style-name="表格5.J13" office:value-type="string"><text:p text:style-name="P68"/></table:table-cell><table:table-cell table:style-name="表格5.K13" office:value-type="string"><text:p text:style-name="P68"/></table:table-cell></table:table-row><table:table-row table:style-name="表格5.3"><table:covered-table-cell table:style-name="表格5.A1"/><table:table-cell table:style-name="表格5.A1" office:value-type="string"><text:p text:style-name="P81"><text:span text:style-name="T30">撤回</text:span></text:p></table:table-cell><table:table-cell table:style-name="表格5.C14" office:value-type="string"><text:p text:style-name="P68"/></table:table-cell><table:table-cell table:style-name="表格5.D14" office:value-type="string"><text:p text:style-name="P68"/></table:table-cell><table:table-cell table:style-name="表格5.E14" office:value-type="string"><text:p text:style-name="P68"/></table:table-cell><table:table-cell table:style-name="表格5.F14" office:value-type="string"><text:p text:style-name="P68"/></table:table-cell><table:table-cell table:style-name="表格5.G14" office:value-type="string"><text:p text:style-name="P68"/></table:table-cell><table:table-cell table:style-name="表格5.H14" office:value-type="string"><text:p text:style-name="P68"/></table:table-cell><table:table-cell table:style-name="表格5.I14" office:value-type="string"><text:p text:style-name="P68"/></table:table-cell><table:table-cell table:style-name="表格5.J14" office:value-type="string"><text:p text:style-name="P68"/></table:table-cell><table:table-cell table:style-name="表格5.K14" office:value-type="string"><text:p text:style-name="P68"/></table:table-cell></table:table-row><table:table-row table:style-name="表格5.3"><table:table-cell table:style-name="表格5.A1" table:number-rows-spanned="4" office:value-type="string"><text:p text:style-name="P157"><text:span text:style-name="T30">臨</text:span></text:p><text:p text:style-name="P157"><text:span text:style-name="T30">時</text:span></text:p><text:p text:style-name="P157"><text:span text:style-name="T30">動</text:span></text:p><text:p text:style-name="P157"><text:span text:style-name="T30">議</text:span></text:p></table:table-cell><table:table-cell table:style-name="表格5.A1" office:value-type="string"><text:p text:style-name="P81"><text:span text:style-name="T30">通過</text:span></text:p></table:table-cell><table:table-cell table:style-name="表格5.C15" office:value-type="string"><text:p text:style-name="P68"/></table:table-cell><table:table-cell table:style-name="表格5.D15" office:value-type="string"><text:p text:style-name="P68"/></table:table-cell><table:table-cell table:style-name="表格5.A1" office:value-type="string"><text:p text:style-name="P76"/></table:table-cell><table:table-cell table:style-name="表格5.F15" office:value-type="string"><text:p text:style-name="P68"/></table:table-cell><table:table-cell table:style-name="表格5.A1" office:value-type="string"><text:p text:style-name="P81"/></table:table-cell><table:table-cell table:style-name="表格5.A1" office:value-type="string"><text:p text:style-name="P81"/></table:table-cell><table:table-cell table:style-name="表格5.A1" office:value-type="string"><text:p text:style-name="P81"/></table:table-cell><table:table-cell table:style-name="表格5.A1" office:value-type="string"><text:p text:style-name="P81"/></table:table-cell><table:table-cell table:style-name="表格5.A1" office:value-type="string"><text:p text:style-name="P76"/></table:table-cell></table:table-row><table:table-row table:style-name="表格5.3"><table:covered-table-cell table:style-name="表格5.A1"/><table:table-cell table:style-name="表格5.A1" office:value-type="string"><text:p text:style-name="P81"><text:span text:style-name="T30">否決</text:span></text:p></table:table-cell><table:table-cell table:style-name="表格5.C16" office:value-type="string"><text:p text:style-name="P68"/></table:table-cell><table:table-cell table:style-name="表格5.D16" office:value-type="string"><text:p text:style-name="P68"/></table:table-cell><table:table-cell table:style-name="表格5.E16" office:value-type="string"><text:p text:style-name="P68"/></table:table-cell><table:table-cell table:style-name="表格5.F16" office:value-type="string"><text:p text:style-name="P68"/></table:table-cell><table:table-cell table:style-name="表格5.G16" office:value-type="string"><text:p text:style-name="P68"/></table:table-cell><table:table-cell table:style-name="表格5.H16" office:value-type="string"><text:p text:style-name="P68"/></table:table-cell><table:table-cell table:style-name="表格5.I16" office:value-type="string"><text:p text:style-name="P68"/></table:table-cell><table:table-cell table:style-name="表格5.J16" office:value-type="string"><text:p text:style-name="P68"/></table:table-cell><table:table-cell table:style-name="表格5.K16" office:value-type="string"><text:p text:style-name="P68"/></table:table-cell></table:table-row><table:table-row table:style-name="表格5.3"><table:covered-table-cell table:style-name="表格5.A1"/><table:table-cell table:style-name="表格5.A1" office:value-type="string"><text:p text:style-name="P81"><text:span text:style-name="T30">擱置</text:span></text:p></table:table-cell><table:table-cell table:style-name="表格5.C17" office:value-type="string"><text:p text:style-name="P68"/></table:table-cell><table:table-cell table:style-name="表格5.D17" office:value-type="string"><text:p text:style-name="P68"/></table:table-cell><table:table-cell table:style-name="表格5.E17" office:value-type="string"><text:p text:style-name="P68"/></table:table-cell><table:table-cell table:style-name="表格5.F17" office:value-type="string"><text:p text:style-name="P68"/></table:table-cell><table:table-cell table:style-name="表格5.G17" office:value-type="string"><text:p text:style-name="P68"/></table:table-cell><table:table-cell table:style-name="表格5.H17" office:value-type="string"><text:p text:style-name="P68"/></table:table-cell><table:table-cell table:style-name="表格5.I17" office:value-type="string"><text:p text:style-name="P68"/></table:table-cell><table:table-cell table:style-name="表格5.J17" office:value-type="string"><text:p text:style-name="P68"/></table:table-cell><table:table-cell table:style-name="表格5.K17" office:value-type="string"><text:p text:style-name="P68"/></table:table-cell></table:table-row><table:table-row table:style-name="表格5.3"><table:covered-table-cell table:style-name="表格5.A1"/><table:table-cell table:style-name="表格5.A1" office:value-type="string"><text:p text:style-name="P81"><text:span text:style-name="T30">撤回</text:span></text:p></table:table-cell><table:table-cell table:style-name="表格5.C18" office:value-type="string"><text:p text:style-name="P68"/></table:table-cell><table:table-cell table:style-name="表格5.D18" office:value-type="string"><text:p text:style-name="P68"/></table:table-cell><table:table-cell table:style-name="表格5.E18" office:value-type="string"><text:p text:style-name="P68"/></table:table-cell><table:table-cell table:style-name="表格5.F18" office:value-type="string"><text:p text:style-name="P68"/></table:table-cell><table:table-cell table:style-name="表格5.G18" office:value-type="string"><text:p text:style-name="P68"/></table:table-cell><table:table-cell table:style-name="表格5.H18" office:value-type="string"><text:p text:style-name="P68"/></table:table-cell><table:table-cell table:style-name="表格5.I18" office:value-type="string"><text:p text:style-name="P68"/></table:table-cell><table:table-cell table:style-name="表格5.J18" office:value-type="string"><text:p text:style-name="P68"/></table:table-cell><table:table-cell table:style-name="表格5.K18" office:value-type="string"><text:p text:style-name="P68"/></table:table-cell></table:table-row><table:table-row table:style-name="表格5.19"><table:table-cell table:style-name="表格5.A19" table:number-columns-spanned="2" office:value-type="string"><text:p text:style-name="P81"><text:span text:style-name="T30">合計</text:span></text:p></table:table-cell><table:covered-table-cell/><table:table-cell table:style-name="表格5.A19" office:value-type="string"><text:p text:style-name="P81"><text:span text:style-name="T26">7</text:span></text:p></table:table-cell><table:table-cell table:style-name="表格5.A19" office:value-type="string"><text:p text:style-name="P81"><text:span text:style-name="T26">1</text:span></text:p></table:table-cell><table:table-cell table:style-name="表格5.A19" office:value-type="string"><text:p text:style-name="P81"><text:span text:style-name="T26">2</text:span></text:p></table:table-cell><table:table-cell table:style-name="表格5.A19" office:value-type="string"><text:p text:style-name="P81"><text:span text:style-name="T26">2</text:span></text:p></table:table-cell><table:table-cell table:style-name="表格5.A19" office:value-type="string"><text:p text:style-name="P81"><text:span text:style-name="T26">1</text:span></text:p></table:table-cell><table:table-cell table:style-name="表格5.A19" office:value-type="string"><text:p text:style-name="P76"/></table:table-cell><table:table-cell table:style-name="表格5.A19" office:value-type="string"><text:p text:style-name="P76"/></table:table-cell><table:table-cell table:style-name="表格5.A19" office:value-type="string"><text:p text:style-name="P76"/></table:table-cell><table:table-cell table:style-name="表格5.A19" office:value-type="string"><text:p text:style-name="P81"><text:span text:style-name="T26">13</text:span></text:p></table:table-cell></table:table-row><table:table-row table:style-name="表格5.20"><table:table-cell table:style-name="表格5.A20" table:number-columns-spanned="2" office:value-type="string"><text:p text:style-name="P81"><text:span text:style-name="T30">分析</text:span></text:p></table:table-cell><table:covered-table-cell/><table:table-cell table:style-name="表格5.A20" office:value-type="string"><text:p text:style-name="P81"><text:span text:style-name="T30">通過</text:span></text:p></table:table-cell><table:table-cell table:style-name="表格5.A20" office:value-type="string"><text:p text:style-name="P81"><text:span text:style-name="T30">13</text:span></text:p></table:table-cell><table:table-cell table:style-name="表格5.A20" office:value-type="string"><text:p text:style-name="P81"><text:span text:style-name="T30">否決</text:span></text:p></table:table-cell><table:table-cell table:style-name="表格5.A20" office:value-type="string"><text:p text:style-name="P81"><text:span text:style-name="T30">0</text:span></text:p></table:table-cell><table:table-cell table:style-name="表格5.A20" office:value-type="string"><text:p text:style-name="P81"><text:span text:style-name="T30">擱置</text:span></text:p></table:table-cell><table:table-cell table:style-name="表格5.A20" office:value-type="string"><text:p text:style-name="P81"><text:span text:style-name="T30">0</text:span></text:p></table:table-cell><table:table-cell table:style-name="表格5.A20" office:value-type="string"><text:p text:style-name="P81"><text:span text:style-name="T30">撤回</text:span></text:p></table:table-cell><table:table-cell table:style-name="表格5.A20" office:value-type="string"><text:p text:style-name="P81"><text:span text:style-name="T30">0</text:span></text:p></table:table-cell><table:table-cell table:style-name="表格5.A20" office:value-type="string"><text:p text:style-name="P77"/></table:table-cell></table:table-row><table:table-row table:style-name="表格5.21"><table:table-cell table:style-name="表格5.A1" table:number-columns-spanned="2" office:value-type="string"><text:p text:style-name="P81"><text:span text:style-name="T26">備註</text:span></text:p></table:table-cell><table:covered-table-cell/><table:table-cell table:style-name="表格5.A1" table:number-columns-spanned="9" office:value-type="string"><text:p text:style-name="P77"/></table:table-cell><table:covered-table-cell/><table:covered-table-cell/><table:covered-table-cell/><table:covered-table-cell/><table:covered-table-cell/><table:covered-table-cell/><table:covered-table-cell/><table:covered-table-cell/></table:table-row></table:table></draw:text-box></draw:frame><text:s/></text:p>
      <text:p text:style-name="P7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58cm"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ing_20_2" style:display-name="Heading 2" style:family="paragraph" style:parent-style-name="Standard" style:next-style-name="Standard" loext:linked-style-name="標題_20_2_20_字元"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ext_20_body_20_indent" style:display-name="Text body indent" style:family="paragraph" style:parent-style-name="Standard" loext:linked-style-name="本文縮排_20_字元" style:class="text">
      <style:paragraph-properties fo:margin-left="1.704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內文縮_ff12_" style:display-name="內文縮２" style:family="paragraph" style:parent-style-name="Normal_20_Indent" style:auto-update="true">
      <style:paragraph-properties fo:margin-left="0.935cm" fo:margin-right="0cm" fo:line-height="0.706cm" fo:text-align="justify" style:justify-single-word="false" fo:text-indent="1.152cm" style:auto-text-indent="fals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Normal_20_Indent" style:display-name="Normal Indent"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Default" style:family="paragraph">
      <style:paragraph-properties fo:margin-top="0cm" fo:margin-bottom="0cm" style:contextual-spacing="false" fo:line-height="1.058cm"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text-properties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font-size-asian="1pt" style:font-size-complex="10pt"/>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class="list">
      <style:paragraph-properties fo:margin-left="0.176cm" fo:margin-right="0cm" fo:margin-top="0cm" fo:margin-bottom="0cm" style:contextual-spacing="true" fo:text-indent="-0.353cm" style:auto-text-indent="false"/>
    </style:style>
    <style:style style:name="寄件者簡短地址" style:family="paragraph" style:parent-style-name="Standard"/>
    <style:style style:name="Body_20_Text_20_Indent" style:display-name="Body Text Indent" style:family="paragraph" style:parent-style-name="Text_20_body" loext:linked-style-name="本文第一層縮排_20_字元">
      <style:paragraph-properties fo:margin-left="0cm" fo:margin-right="0cm" fo:text-indent="0.37cm" style:auto-text-indent="false"/>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List_20_Continue" style:display-name="List Continue" style:family="paragraph" style:parent-style-name="Standard">
      <style:paragraph-properties fo:margin-left="0.847cm" fo:margin-right="0cm" fo:margin-top="0cm" fo:margin-bottom="0.212cm" style:contextual-spacing="true" fo:text-indent="0cm" style:auto-text-indent="false"/>
    </style:style>
    <style:style style:name="Endnote" style:family="paragraph" style:parent-style-name="Standard" loext:linked-style-name="章節附註文字_20_字元" style:class="extra">
      <style:paragraph-properties style:snap-to-layout-grid="false"/>
    </style:style>
    <style:style style:name="內文_20_A" style:display-name="內文 A" style:family="paragraph">
      <style:paragraph-properties fo:margin-top="0cm" fo:margin-bottom="0cm" style:contextual-spacing="false" fo:line-height="100%" fo:text-align="start" style:justify-single-word="false" fo:orphans="0" fo:widows="0" fo:padding="0cm" fo:border="none" style:shadow="none" style:writing-mode="lr-tb"/>
      <style:text-properties fo:color="#000000" loext:opacity="100%" style:font-name="Arial Unicode MS" fo:font-family="'Arial Unicode MS'" style:font-family-generic="roman" style:font-pitch="variable" fo:font-size="12pt" style:text-underline-style="none"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text-properties fo:font-size="9pt" style:font-size-asian="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letter-kerning="true" style:font-size-asian="1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本文第一層縮排_20_字元" style:display-name="本文第一層縮排 字元" style:family="text" style:parent-style-name="本文_20_字元" loext:linked-style-name="Body_20_Text_20_Indent">
      <style:text-properties fo:font-size="12pt" style:letter-kerning="true" style:font-size-asian="12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6pt" fo:language="en" fo:country="US" fo:font-weight="bold" style:font-size-asian="16pt" style:font-weight-asian="bold"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6pt" style:font-size-asian="16pt" style:font-size-complex="16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6pt" style:font-size-asian="16pt" style:font-size-complex="16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6pt" style:font-size-asian="16pt" style:font-size-complex="16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44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199cm" fo:margin-left="10.0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2.3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3.2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14.06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14.9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15.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6.60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7.4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8.3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4.44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15.29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16.98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17.8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9.5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20.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4.4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15.2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16.98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17.8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9.5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20.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4.02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4.44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15.29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16.98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17.83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9.52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20.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text:start-value="25">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88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left="0cm" fo:margin-right="0cm" fo:margin-top="0.2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02"><draw:text-box fo:min-height="0cm" fo:min-width="0.041cm"><text:p text:style-name="MP1"><text:span text:style-name="page_20_number"><text:page-number text:select-page="current">20</text:page-number></text:span></text:p></draw:text-box></draw:frame></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三義鄉民代表會第十七屆第十四次臨時會議事錄</dc:title>
    <meta:initial-creator>Admin</meta:initial-creator>
    <dc:creator>leeyingchu6@gmail.com</dc:creator>
    <meta:editing-cycles>456</meta:editing-cycles>
    <meta:print-date>2022-01-11T06:29:00</meta:print-date>
    <meta:creation-date>2022-12-06T07:23:00</meta:creation-date>
    <dc:date>2023-03-01T04:45:00</dc:date>
    <meta:editing-duration>P3DT2H52M</meta:editing-duration>
    <meta:generator>LibreOffice/7.3.2.2$Windows_X86_64 LibreOffice_project/49f2b1bff42cfccbd8f788c8dc32c1c309559be0</meta:generator>
    <meta:document-statistic meta:table-count="5" meta:image-count="0" meta:object-count="0" meta:page-count="103" meta:paragraph-count="2033" meta:word-count="39829" meta:character-count="42986" meta:non-whitespace-character-count="41241"/>
    <meta:user-defined meta:name="AppVersion">16.0000</meta:user-defined>
    <meta:user-defined meta:name="Company">no</meta:user-defined>
    <meta:template xlink:type="simple" xlink:actuate="onRequest" xlink:title="Normal.dotm" xlink:href=""/>
  </office:meta>
</office:document-meta>
</file>