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1.62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5.0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2.2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34cm" fo:keep-together="always"/>
    </style:style>
    <style:style style:name="表格1.3" style:family="table-row">
      <style:table-row-properties style:min-row-height="1.595cm" fo:keep-together="always"/>
    </style:style>
    <style:style style:name="表格1.4" style:family="table-row">
      <style:table-row-properties style:min-row-height="4.103cm" fo:keep-together="always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4.129cm" fo:keep-together="always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3.14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463cm" fo:margin-left="0cm" fo:margin-top="0cm" fo:margin-bottom="0cm" table:align="left" style:writing-mode="lr-tb"/>
    </style:style>
    <style:style style:name="表格2.A" style:family="table-column">
      <style:table-column-properties style:column-width="1.62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552cm"/>
    </style:style>
    <style:style style:name="表格2.D" style:family="table-column">
      <style:table-column-properties style:column-width="5.08cm"/>
    </style:style>
    <style:style style:name="表格2.F" style:family="table-column">
      <style:table-column-properties style:column-width="2.54cm"/>
    </style:style>
    <style:style style:name="表格2.1" style:family="table-row">
      <style:table-row-properties style:min-row-height="2.2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834cm" fo:keep-together="always"/>
    </style:style>
    <style:style style:name="表格2.3" style:family="table-row">
      <style:table-row-properties style:min-row-height="1.595cm" fo:keep-together="always"/>
    </style:style>
    <style:style style:name="表格2.4" style:family="table-row">
      <style:table-row-properties style:min-row-height="3.138cm" fo:keep-together="always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3.177cm" fo:keep-together="always"/>
    </style:style>
    <style:style style:name="表格2.6" style:family="table-row">
      <style:table-row-properties style:min-row-height="3.14cm" fo:keep-together="always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1.256cm" style:rel-column-width="4843*"/>
    </style:style>
    <style:style style:name="表格3.B" style:family="table-column">
      <style:table-column-properties style:column-width="2.574cm" style:rel-column-width="9922*"/>
    </style:style>
    <style:style style:name="表格3.C" style:family="table-column">
      <style:table-column-properties style:column-width="1.192cm" style:rel-column-width="4594*"/>
    </style:style>
    <style:style style:name="表格3.F" style:family="table-column">
      <style:table-column-properties style:column-width="1.067cm" style:rel-column-width="4115*"/>
    </style:style>
    <style:style style:name="表格3.G" style:family="table-column">
      <style:table-column-properties style:column-width="1.069cm" style:rel-column-width="4122*"/>
    </style:style>
    <style:style style:name="表格3.H" style:family="table-column">
      <style:table-column-properties style:column-width="1.067cm" style:rel-column-width="4116*"/>
    </style:style>
    <style:style style:name="表格3.I" style:family="table-column">
      <style:table-column-properties style:column-width="1.072cm" style:rel-column-width="4135*"/>
    </style:style>
    <style:style style:name="表格3.J" style:family="table-column">
      <style:table-column-properties style:column-width="1.071cm" style:rel-column-width="4129*"/>
    </style:style>
    <style:style style:name="表格3.N" style:family="table-column">
      <style:table-column-properties style:column-width="1.03cm" style:rel-column-width="3971*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4.103cm" fo:keep-together="auto"/>
    </style:style>
    <style:style style:name="表格3.3" style:family="table-row">
      <style:table-row-properties style:row-height="1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191cm" fo:padding-right="0.191cm" fo:padding-top="0cm" fo:padding-bottom="0cm" fo:border="0.5pt solid #000000"/>
    </style:style>
    <style:style style:name="表格3.I3" style:family="table-cell">
      <style:table-cell-properties fo:padding-left="0.191cm" fo:padding-right="0.191cm" fo:padding-top="0cm" fo:padding-bottom="0cm" fo:border="0.5pt solid #000000"/>
    </style:style>
    <style:style style:name="表格3.J3" style:family="table-cell">
      <style:table-cell-properties fo:padding-left="0.191cm" fo:padding-right="0.191cm" fo:padding-top="0cm" fo:padding-bottom="0cm" fo:border="0.5pt solid #000000"/>
    </style:style>
    <style:style style:name="表格3.K3" style:family="table-cell">
      <style:table-cell-properties fo:padding-left="0.191cm" fo:padding-right="0.191cm" fo:padding-top="0cm" fo:padding-bottom="0cm" fo:border="0.5pt solid #000000"/>
    </style:style>
    <style:style style:name="表格3.L3" style:family="table-cell">
      <style:table-cell-properties fo:padding-left="0.191cm" fo:padding-right="0.191cm" fo:padding-top="0cm" fo:padding-bottom="0cm" fo:border="0.5pt solid #000000"/>
    </style:style>
    <style:style style:name="表格3.M3" style:family="table-cell">
      <style:table-cell-properties fo:padding-left="0.191cm" fo:padding-right="0.191cm" fo:padding-top="0cm" fo:padding-bottom="0cm" fo:border="0.5pt solid #000000"/>
    </style:style>
    <style:style style:name="表格3.N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H4" style:family="table-cell">
      <style:table-cell-properties fo:padding-left="0.191cm" fo:padding-right="0.191cm" fo:padding-top="0cm" fo:padding-bottom="0cm" fo:border="0.5pt solid #000000"/>
    </style:style>
    <style:style style:name="表格3.I4" style:family="table-cell">
      <style:table-cell-properties fo:padding-left="0.191cm" fo:padding-right="0.191cm" fo:padding-top="0cm" fo:padding-bottom="0cm" fo:border="0.5pt solid #000000"/>
    </style:style>
    <style:style style:name="表格3.J4" style:family="table-cell">
      <style:table-cell-properties fo:padding-left="0.191cm" fo:padding-right="0.191cm" fo:padding-top="0cm" fo:padding-bottom="0cm" fo:border="0.5pt solid #000000"/>
    </style:style>
    <style:style style:name="表格3.K4" style:family="table-cell">
      <style:table-cell-properties fo:padding-left="0.191cm" fo:padding-right="0.191cm" fo:padding-top="0cm" fo:padding-bottom="0cm" fo:border="0.5pt solid #000000"/>
    </style:style>
    <style:style style:name="表格3.L4" style:family="table-cell">
      <style:table-cell-properties fo:padding-left="0.191cm" fo:padding-right="0.191cm" fo:padding-top="0cm" fo:padding-bottom="0cm" fo:border="0.5pt solid #000000"/>
    </style:style>
    <style:style style:name="表格3.M4" style:family="table-cell">
      <style:table-cell-properties fo:padding-left="0.191cm" fo:padding-right="0.191cm" fo:padding-top="0cm" fo:padding-bottom="0cm" fo:border="0.5pt solid #000000"/>
    </style:style>
    <style:style style:name="表格3.N4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H5" style:family="table-cell">
      <style:table-cell-properties fo:padding-left="0.191cm" fo:padding-right="0.191cm" fo:padding-top="0cm" fo:padding-bottom="0cm" fo:border="0.5pt solid #000000"/>
    </style:style>
    <style:style style:name="表格3.I5" style:family="table-cell">
      <style:table-cell-properties fo:padding-left="0.191cm" fo:padding-right="0.191cm" fo:padding-top="0cm" fo:padding-bottom="0cm" fo:border="0.5pt solid #000000"/>
    </style:style>
    <style:style style:name="表格3.J5" style:family="table-cell">
      <style:table-cell-properties fo:padding-left="0.191cm" fo:padding-right="0.191cm" fo:padding-top="0cm" fo:padding-bottom="0cm" fo:border="0.5pt solid #000000"/>
    </style:style>
    <style:style style:name="表格3.K5" style:family="table-cell">
      <style:table-cell-properties fo:padding-left="0.191cm" fo:padding-right="0.191cm" fo:padding-top="0cm" fo:padding-bottom="0cm" fo:border="0.5pt solid #000000"/>
    </style:style>
    <style:style style:name="表格3.L5" style:family="table-cell">
      <style:table-cell-properties fo:padding-left="0.191cm" fo:padding-right="0.191cm" fo:padding-top="0cm" fo:padding-bottom="0cm" fo:border="0.5pt solid #000000"/>
    </style:style>
    <style:style style:name="表格3.M5" style:family="table-cell">
      <style:table-cell-properties fo:padding-left="0.191cm" fo:padding-right="0.191cm" fo:padding-top="0cm" fo:padding-bottom="0cm" fo:border="0.5pt solid #000000"/>
    </style:style>
    <style:style style:name="表格3.N5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H6" style:family="table-cell">
      <style:table-cell-properties fo:padding-left="0.191cm" fo:padding-right="0.191cm" fo:padding-top="0cm" fo:padding-bottom="0cm" fo:border="0.5pt solid #000000"/>
    </style:style>
    <style:style style:name="表格3.I6" style:family="table-cell">
      <style:table-cell-properties fo:padding-left="0.191cm" fo:padding-right="0.191cm" fo:padding-top="0cm" fo:padding-bottom="0cm" fo:border="0.5pt solid #000000"/>
    </style:style>
    <style:style style:name="表格3.J6" style:family="table-cell">
      <style:table-cell-properties fo:padding-left="0.191cm" fo:padding-right="0.191cm" fo:padding-top="0cm" fo:padding-bottom="0cm" fo:border="0.5pt solid #000000"/>
    </style:style>
    <style:style style:name="表格3.K6" style:family="table-cell">
      <style:table-cell-properties fo:padding-left="0.191cm" fo:padding-right="0.191cm" fo:padding-top="0cm" fo:padding-bottom="0cm" fo:border="0.5pt solid #000000"/>
    </style:style>
    <style:style style:name="表格3.L6" style:family="table-cell">
      <style:table-cell-properties fo:padding-left="0.191cm" fo:padding-right="0.191cm" fo:padding-top="0cm" fo:padding-bottom="0cm" fo:border="0.5pt solid #000000"/>
    </style:style>
    <style:style style:name="表格3.M6" style:family="table-cell">
      <style:table-cell-properties fo:padding-left="0.191cm" fo:padding-right="0.191cm" fo:padding-top="0cm" fo:padding-bottom="0cm" fo:border="0.5pt solid #000000"/>
    </style:style>
    <style:style style:name="表格3.N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row-height="1.027cm" fo:keep-together="auto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H7" style:family="table-cell">
      <style:table-cell-properties fo:padding-left="0.191cm" fo:padding-right="0.191cm" fo:padding-top="0cm" fo:padding-bottom="0cm" fo:border="0.5pt solid #000000"/>
    </style:style>
    <style:style style:name="表格3.I7" style:family="table-cell">
      <style:table-cell-properties fo:padding-left="0.191cm" fo:padding-right="0.191cm" fo:padding-top="0cm" fo:padding-bottom="0cm" fo:border="0.5pt solid #000000"/>
    </style:style>
    <style:style style:name="表格3.J7" style:family="table-cell">
      <style:table-cell-properties fo:padding-left="0.191cm" fo:padding-right="0.191cm" fo:padding-top="0cm" fo:padding-bottom="0cm" fo:border="0.5pt solid #000000"/>
    </style:style>
    <style:style style:name="表格3.K7" style:family="table-cell">
      <style:table-cell-properties fo:padding-left="0.191cm" fo:padding-right="0.191cm" fo:padding-top="0cm" fo:padding-bottom="0cm" fo:border="0.5pt solid #000000"/>
    </style:style>
    <style:style style:name="表格3.L7" style:family="table-cell">
      <style:table-cell-properties fo:padding-left="0.191cm" fo:padding-right="0.191cm" fo:padding-top="0cm" fo:padding-bottom="0cm" fo:border="0.5pt solid #000000"/>
    </style:style>
    <style:style style:name="表格3.M7" style:family="table-cell">
      <style:table-cell-properties fo:padding-left="0.191cm" fo:padding-right="0.191cm" fo:padding-top="0cm" fo:padding-bottom="0cm" fo:border="0.5pt solid #000000"/>
    </style:style>
    <style:style style:name="表格3.N7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H8" style:family="table-cell">
      <style:table-cell-properties fo:padding-left="0.191cm" fo:padding-right="0.191cm" fo:padding-top="0cm" fo:padding-bottom="0cm" fo:border="0.5pt solid #000000"/>
    </style:style>
    <style:style style:name="表格3.I8" style:family="table-cell">
      <style:table-cell-properties fo:padding-left="0.191cm" fo:padding-right="0.191cm" fo:padding-top="0cm" fo:padding-bottom="0cm" fo:border="0.5pt solid #000000"/>
    </style:style>
    <style:style style:name="表格3.J8" style:family="table-cell">
      <style:table-cell-properties fo:padding-left="0.191cm" fo:padding-right="0.191cm" fo:padding-top="0cm" fo:padding-bottom="0cm" fo:border="0.5pt solid #000000"/>
    </style:style>
    <style:style style:name="表格3.K8" style:family="table-cell">
      <style:table-cell-properties fo:padding-left="0.191cm" fo:padding-right="0.191cm" fo:padding-top="0cm" fo:padding-bottom="0cm" fo:border="0.5pt solid #000000"/>
    </style:style>
    <style:style style:name="表格3.L8" style:family="table-cell">
      <style:table-cell-properties fo:padding-left="0.191cm" fo:padding-right="0.191cm" fo:padding-top="0cm" fo:padding-bottom="0cm" fo:border="0.5pt solid #000000"/>
    </style:style>
    <style:style style:name="表格3.M8" style:family="table-cell">
      <style:table-cell-properties fo:padding-left="0.191cm" fo:padding-right="0.191cm" fo:padding-top="0cm" fo:padding-bottom="0cm" fo:border="0.5pt solid #000000"/>
    </style:style>
    <style:style style:name="表格3.N8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H9" style:family="table-cell">
      <style:table-cell-properties fo:padding-left="0.191cm" fo:padding-right="0.191cm" fo:padding-top="0cm" fo:padding-bottom="0cm" fo:border="0.5pt solid #000000"/>
    </style:style>
    <style:style style:name="表格3.I9" style:family="table-cell">
      <style:table-cell-properties fo:padding-left="0.191cm" fo:padding-right="0.191cm" fo:padding-top="0cm" fo:padding-bottom="0cm" fo:border="0.5pt solid #000000"/>
    </style:style>
    <style:style style:name="表格3.J9" style:family="table-cell">
      <style:table-cell-properties fo:padding-left="0.191cm" fo:padding-right="0.191cm" fo:padding-top="0cm" fo:padding-bottom="0cm" fo:border="0.5pt solid #000000"/>
    </style:style>
    <style:style style:name="表格3.K9" style:family="table-cell">
      <style:table-cell-properties fo:padding-left="0.191cm" fo:padding-right="0.191cm" fo:padding-top="0cm" fo:padding-bottom="0cm" fo:border="0.5pt solid #000000"/>
    </style:style>
    <style:style style:name="表格3.L9" style:family="table-cell">
      <style:table-cell-properties fo:padding-left="0.191cm" fo:padding-right="0.191cm" fo:padding-top="0cm" fo:padding-bottom="0cm" fo:border="0.5pt solid #000000"/>
    </style:style>
    <style:style style:name="表格3.M9" style:family="table-cell">
      <style:table-cell-properties fo:padding-left="0.191cm" fo:padding-right="0.191cm" fo:padding-top="0cm" fo:padding-bottom="0cm" fo:border="0.5pt solid #000000"/>
    </style:style>
    <style:style style:name="表格3.N9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H10" style:family="table-cell">
      <style:table-cell-properties fo:padding-left="0.191cm" fo:padding-right="0.191cm" fo:padding-top="0cm" fo:padding-bottom="0cm" fo:border="0.5pt solid #000000"/>
    </style:style>
    <style:style style:name="表格3.I10" style:family="table-cell">
      <style:table-cell-properties fo:padding-left="0.191cm" fo:padding-right="0.191cm" fo:padding-top="0cm" fo:padding-bottom="0cm" fo:border="0.5pt solid #000000"/>
    </style:style>
    <style:style style:name="表格3.J10" style:family="table-cell">
      <style:table-cell-properties fo:padding-left="0.191cm" fo:padding-right="0.191cm" fo:padding-top="0cm" fo:padding-bottom="0cm" fo:border="0.5pt solid #000000"/>
    </style:style>
    <style:style style:name="表格3.K10" style:family="table-cell">
      <style:table-cell-properties fo:padding-left="0.191cm" fo:padding-right="0.191cm" fo:padding-top="0cm" fo:padding-bottom="0cm" fo:border="0.5pt solid #000000"/>
    </style:style>
    <style:style style:name="表格3.L10" style:family="table-cell">
      <style:table-cell-properties fo:padding-left="0.191cm" fo:padding-right="0.191cm" fo:padding-top="0cm" fo:padding-bottom="0cm" fo:border="0.5pt solid #000000"/>
    </style:style>
    <style:style style:name="表格3.M10" style:family="table-cell">
      <style:table-cell-properties fo:padding-left="0.191cm" fo:padding-right="0.191cm" fo:padding-top="0cm" fo:padding-bottom="0cm" fo:border="0.5pt solid #000000"/>
    </style:style>
    <style:style style:name="表格3.N10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H11" style:family="table-cell">
      <style:table-cell-properties fo:padding-left="0.191cm" fo:padding-right="0.191cm" fo:padding-top="0cm" fo:padding-bottom="0cm" fo:border="0.5pt solid #000000"/>
    </style:style>
    <style:style style:name="表格3.I11" style:family="table-cell">
      <style:table-cell-properties fo:padding-left="0.191cm" fo:padding-right="0.191cm" fo:padding-top="0cm" fo:padding-bottom="0cm" fo:border="0.5pt solid #000000"/>
    </style:style>
    <style:style style:name="表格3.J11" style:family="table-cell">
      <style:table-cell-properties fo:padding-left="0.191cm" fo:padding-right="0.191cm" fo:padding-top="0cm" fo:padding-bottom="0cm" fo:border="0.5pt solid #000000"/>
    </style:style>
    <style:style style:name="表格3.K11" style:family="table-cell">
      <style:table-cell-properties fo:padding-left="0.191cm" fo:padding-right="0.191cm" fo:padding-top="0cm" fo:padding-bottom="0cm" fo:border="0.5pt solid #000000"/>
    </style:style>
    <style:style style:name="表格3.L11" style:family="table-cell">
      <style:table-cell-properties fo:padding-left="0.191cm" fo:padding-right="0.191cm" fo:padding-top="0cm" fo:padding-bottom="0cm" fo:border="0.5pt solid #000000"/>
    </style:style>
    <style:style style:name="表格3.M11" style:family="table-cell">
      <style:table-cell-properties fo:padding-left="0.191cm" fo:padding-right="0.191cm" fo:padding-top="0cm" fo:padding-bottom="0cm" fo:border="0.5pt solid #000000"/>
    </style:style>
    <style:style style:name="表格3.N11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H12" style:family="table-cell">
      <style:table-cell-properties fo:padding-left="0.191cm" fo:padding-right="0.191cm" fo:padding-top="0cm" fo:padding-bottom="0cm" fo:border="0.5pt solid #000000"/>
    </style:style>
    <style:style style:name="表格3.I12" style:family="table-cell">
      <style:table-cell-properties fo:padding-left="0.191cm" fo:padding-right="0.191cm" fo:padding-top="0cm" fo:padding-bottom="0cm" fo:border="0.5pt solid #000000"/>
    </style:style>
    <style:style style:name="表格3.J12" style:family="table-cell">
      <style:table-cell-properties fo:padding-left="0.191cm" fo:padding-right="0.191cm" fo:padding-top="0cm" fo:padding-bottom="0cm" fo:border="0.5pt solid #000000"/>
    </style:style>
    <style:style style:name="表格3.K12" style:family="table-cell">
      <style:table-cell-properties fo:padding-left="0.191cm" fo:padding-right="0.191cm" fo:padding-top="0cm" fo:padding-bottom="0cm" fo:border="0.5pt solid #000000"/>
    </style:style>
    <style:style style:name="表格3.L12" style:family="table-cell">
      <style:table-cell-properties fo:padding-left="0.191cm" fo:padding-right="0.191cm" fo:padding-top="0cm" fo:padding-bottom="0cm" fo:border="0.5pt solid #000000"/>
    </style:style>
    <style:style style:name="表格3.M12" style:family="table-cell">
      <style:table-cell-properties fo:padding-left="0.191cm" fo:padding-right="0.191cm" fo:padding-top="0cm" fo:padding-bottom="0cm" fo:border="0.5pt solid #000000"/>
    </style:style>
    <style:style style:name="表格3.N12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H13" style:family="table-cell">
      <style:table-cell-properties fo:padding-left="0.191cm" fo:padding-right="0.191cm" fo:padding-top="0cm" fo:padding-bottom="0cm" fo:border="0.5pt solid #000000"/>
    </style:style>
    <style:style style:name="表格3.I13" style:family="table-cell">
      <style:table-cell-properties fo:padding-left="0.191cm" fo:padding-right="0.191cm" fo:padding-top="0cm" fo:padding-bottom="0cm" fo:border="0.5pt solid #000000"/>
    </style:style>
    <style:style style:name="表格3.J13" style:family="table-cell">
      <style:table-cell-properties fo:padding-left="0.191cm" fo:padding-right="0.191cm" fo:padding-top="0cm" fo:padding-bottom="0cm" fo:border="0.5pt solid #000000"/>
    </style:style>
    <style:style style:name="表格3.K13" style:family="table-cell">
      <style:table-cell-properties fo:padding-left="0.191cm" fo:padding-right="0.191cm" fo:padding-top="0cm" fo:padding-bottom="0cm" fo:border="0.5pt solid #000000"/>
    </style:style>
    <style:style style:name="表格3.L13" style:family="table-cell">
      <style:table-cell-properties fo:padding-left="0.191cm" fo:padding-right="0.191cm" fo:padding-top="0cm" fo:padding-bottom="0cm" fo:border="0.5pt solid #000000"/>
    </style:style>
    <style:style style:name="表格3.M13" style:family="table-cell">
      <style:table-cell-properties fo:padding-left="0.191cm" fo:padding-right="0.191cm" fo:padding-top="0cm" fo:padding-bottom="0cm" fo:border="0.5pt solid #000000"/>
    </style:style>
    <style:style style:name="表格3.N13" style:family="table-cell">
      <style:table-cell-properties fo:padding-left="0.191cm" fo:padding-right="0.191cm" fo:padding-top="0cm" fo:padding-bottom="0cm" fo:border="0.5pt solid #000000"/>
    </style:style>
    <style:style style:name="表格3.14" style:family="table-row">
      <style:table-row-properties style:min-row-height="2.88cm" fo:keep-together="auto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4.984cm" fo:margin-top="0cm" fo:margin-bottom="0cm" table:align="center" style:writing-mode="lr-tb"/>
    </style:style>
    <style:style style:name="表格4.A" style:family="table-column">
      <style:table-column-properties style:column-width="1.101cm"/>
    </style:style>
    <style:style style:name="表格4.B" style:family="table-column">
      <style:table-column-properties style:column-width="1.381cm"/>
    </style:style>
    <style:style style:name="表格4.C" style:family="table-column">
      <style:table-column-properties style:column-width="1.386cm"/>
    </style:style>
    <style:style style:name="表格4.D" style:family="table-column">
      <style:table-column-properties style:column-width="1.385cm"/>
    </style:style>
    <style:style style:name="表格4.E" style:family="table-column">
      <style:table-column-properties style:column-width="1.404cm"/>
    </style:style>
    <style:style style:name="表格4.K" style:family="table-column">
      <style:table-column-properties style:column-width="1.401cm"/>
    </style:style>
    <style:style style:name="表格4.1" style:family="table-row">
      <style:table-row-properties style:row-height="1.1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row-height="1.431cm" fo:keep-together="auto"/>
    </style:style>
    <style:style style:name="表格4.3" style:family="table-row">
      <style:table-row-properties style:row-height="1cm" fo:keep-together="auto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="0.5pt solid #000000"/>
    </style:style>
    <style:style style:name="表格4.G4" style:family="table-cell">
      <style:table-cell-properties fo:padding-left="0.191cm" fo:padding-right="0.191cm" fo:padding-top="0cm" fo:padding-bottom="0cm" fo:border="0.5pt solid #000000"/>
    </style:style>
    <style:style style:name="表格4.H4" style:family="table-cell">
      <style:table-cell-properties fo:padding-left="0.191cm" fo:padding-right="0.191cm" fo:padding-top="0cm" fo:padding-bottom="0cm" fo:border="0.5pt solid #000000"/>
    </style:style>
    <style:style style:name="表格4.I4" style:family="table-cell">
      <style:table-cell-properties fo:padding-left="0.191cm" fo:padding-right="0.191cm" fo:padding-top="0cm" fo:padding-bottom="0cm" fo:border="0.5pt solid #000000"/>
    </style:style>
    <style:style style:name="表格4.J4" style:family="table-cell">
      <style:table-cell-properties fo:padding-left="0.191cm" fo:padding-right="0.191cm" fo:padding-top="0cm" fo:padding-bottom="0cm" fo:border="0.5pt solid #000000"/>
    </style:style>
    <style:style style:name="表格4.K4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F5" style:family="table-cell">
      <style:table-cell-properties fo:padding-left="0.191cm" fo:padding-right="0.191cm" fo:padding-top="0cm" fo:padding-bottom="0cm" fo:border="0.5pt solid #000000"/>
    </style:style>
    <style:style style:name="表格4.G5" style:family="table-cell">
      <style:table-cell-properties fo:padding-left="0.191cm" fo:padding-right="0.191cm" fo:padding-top="0cm" fo:padding-bottom="0cm" fo:border="0.5pt solid #000000"/>
    </style:style>
    <style:style style:name="表格4.I5" style:family="table-cell">
      <style:table-cell-properties fo:padding-left="0.191cm" fo:padding-right="0.191cm" fo:padding-top="0cm" fo:padding-bottom="0cm" fo:border="0.5pt solid #000000"/>
    </style:style>
    <style:style style:name="表格4.J5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F6" style:family="table-cell">
      <style:table-cell-properties fo:padding-left="0.191cm" fo:padding-right="0.191cm" fo:padding-top="0cm" fo:padding-bottom="0cm" fo:border="0.5pt solid #000000"/>
    </style:style>
    <style:style style:name="表格4.G6" style:family="table-cell">
      <style:table-cell-properties fo:padding-left="0.191cm" fo:padding-right="0.191cm" fo:padding-top="0cm" fo:padding-bottom="0cm" fo:border="0.5pt solid #000000"/>
    </style:style>
    <style:style style:name="表格4.H6" style:family="table-cell">
      <style:table-cell-properties fo:padding-left="0.191cm" fo:padding-right="0.191cm" fo:padding-top="0cm" fo:padding-bottom="0cm" fo:border="0.5pt solid #000000"/>
    </style:style>
    <style:style style:name="表格4.I6" style:family="table-cell">
      <style:table-cell-properties fo:padding-left="0.191cm" fo:padding-right="0.191cm" fo:padding-top="0cm" fo:padding-bottom="0cm" fo:border="0.5pt solid #000000"/>
    </style:style>
    <style:style style:name="表格4.J6" style:family="table-cell">
      <style:table-cell-properties fo:padding-left="0.191cm" fo:padding-right="0.191cm" fo:padding-top="0cm" fo:padding-bottom="0cm" fo:border="0.5pt solid #000000"/>
    </style:style>
    <style:style style:name="表格4.K6" style:family="table-cell">
      <style:table-cell-properties fo:padding-left="0.191cm" fo:padding-right="0.191cm" fo:padding-top="0cm" fo:padding-bottom="0cm" fo:border="0.5pt solid #000000"/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H7" style:family="table-cell">
      <style:table-cell-properties fo:padding-left="0.191cm" fo:padding-right="0.191cm" fo:padding-top="0cm" fo:padding-bottom="0cm" fo:border="0.5pt solid #000000"/>
    </style:style>
    <style:style style:name="表格4.I7" style:family="table-cell">
      <style:table-cell-properties fo:padding-left="0.191cm" fo:padding-right="0.191cm" fo:padding-top="0cm" fo:padding-bottom="0cm" fo:border="0.5pt solid #000000"/>
    </style:style>
    <style:style style:name="表格4.J7" style:family="table-cell">
      <style:table-cell-properties fo:padding-left="0.191cm" fo:padding-right="0.191cm" fo:padding-top="0cm" fo:padding-bottom="0cm" fo:border="0.5pt solid #000000"/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F8" style:family="table-cell">
      <style:table-cell-properties fo:padding-left="0.191cm" fo:padding-right="0.191cm" fo:padding-top="0cm" fo:padding-bottom="0cm" fo:border="0.5pt solid #000000"/>
    </style:style>
    <style:style style:name="表格4.G8" style:family="table-cell">
      <style:table-cell-properties fo:padding-left="0.191cm" fo:padding-right="0.191cm" fo:padding-top="0cm" fo:padding-bottom="0cm" fo:border="0.5pt solid #000000"/>
    </style:style>
    <style:style style:name="表格4.H8" style:family="table-cell">
      <style:table-cell-properties fo:padding-left="0.191cm" fo:padding-right="0.191cm" fo:padding-top="0cm" fo:padding-bottom="0cm" fo:border="0.5pt solid #000000"/>
    </style:style>
    <style:style style:name="表格4.I8" style:family="table-cell">
      <style:table-cell-properties fo:padding-left="0.191cm" fo:padding-right="0.191cm" fo:padding-top="0cm" fo:padding-bottom="0cm" fo:border="0.5pt solid #000000"/>
    </style:style>
    <style:style style:name="表格4.J8" style:family="table-cell">
      <style:table-cell-properties fo:padding-left="0.191cm" fo:padding-right="0.191cm" fo:padding-top="0cm" fo:padding-bottom="0cm" fo:border="0.5pt solid #000000"/>
    </style:style>
    <style:style style:name="表格4.K8" style:family="table-cell">
      <style:table-cell-properties fo:padding-left="0.191cm" fo:padding-right="0.191cm" fo:padding-top="0cm" fo:padding-bottom="0cm" fo:border="0.5pt solid #000000"/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E9" style:family="table-cell">
      <style:table-cell-properties fo:padding-left="0.191cm" fo:padding-right="0.191cm" fo:padding-top="0cm" fo:padding-bottom="0cm" fo:border="0.5pt solid #000000"/>
    </style:style>
    <style:style style:name="表格4.F9" style:family="table-cell">
      <style:table-cell-properties fo:padding-left="0.191cm" fo:padding-right="0.191cm" fo:padding-top="0cm" fo:padding-bottom="0cm" fo:border="0.5pt solid #000000"/>
    </style:style>
    <style:style style:name="表格4.G9" style:family="table-cell">
      <style:table-cell-properties fo:padding-left="0.191cm" fo:padding-right="0.191cm" fo:padding-top="0cm" fo:padding-bottom="0cm" fo:border="0.5pt solid #000000"/>
    </style:style>
    <style:style style:name="表格4.H9" style:family="table-cell">
      <style:table-cell-properties fo:padding-left="0.191cm" fo:padding-right="0.191cm" fo:padding-top="0cm" fo:padding-bottom="0cm" fo:border="0.5pt solid #000000"/>
    </style:style>
    <style:style style:name="表格4.I9" style:family="table-cell">
      <style:table-cell-properties fo:padding-left="0.191cm" fo:padding-right="0.191cm" fo:padding-top="0cm" fo:padding-bottom="0cm" fo:border="0.5pt solid #000000"/>
    </style:style>
    <style:style style:name="表格4.J9" style:family="table-cell">
      <style:table-cell-properties fo:padding-left="0.191cm" fo:padding-right="0.191cm" fo:padding-top="0cm" fo:padding-bottom="0cm" fo:border="0.5pt solid #000000"/>
    </style:style>
    <style:style style:name="表格4.K9" style:family="table-cell">
      <style:table-cell-properties fo:padding-left="0.191cm" fo:padding-right="0.191cm" fo:padding-top="0cm" fo:padding-bottom="0cm" fo:border="0.5pt solid #000000"/>
    </style:style>
    <style:style style:name="表格4.C10" style:family="table-cell">
      <style:table-cell-properties fo:padding-left="0.191cm" fo:padding-right="0.191cm" fo:padding-top="0cm" fo:padding-bottom="0cm" fo:border="0.5pt solid #000000"/>
    </style:style>
    <style:style style:name="表格4.D10" style:family="table-cell">
      <style:table-cell-properties fo:padding-left="0.191cm" fo:padding-right="0.191cm" fo:padding-top="0cm" fo:padding-bottom="0cm" fo:border="0.5pt solid #000000"/>
    </style:style>
    <style:style style:name="表格4.E10" style:family="table-cell">
      <style:table-cell-properties fo:padding-left="0.191cm" fo:padding-right="0.191cm" fo:padding-top="0cm" fo:padding-bottom="0cm" fo:border="0.5pt solid #000000"/>
    </style:style>
    <style:style style:name="表格4.F10" style:family="table-cell">
      <style:table-cell-properties fo:padding-left="0.191cm" fo:padding-right="0.191cm" fo:padding-top="0cm" fo:padding-bottom="0cm" fo:border="0.5pt solid #000000"/>
    </style:style>
    <style:style style:name="表格4.G10" style:family="table-cell">
      <style:table-cell-properties fo:padding-left="0.191cm" fo:padding-right="0.191cm" fo:padding-top="0cm" fo:padding-bottom="0cm" fo:border="0.5pt solid #000000"/>
    </style:style>
    <style:style style:name="表格4.H10" style:family="table-cell">
      <style:table-cell-properties fo:padding-left="0.191cm" fo:padding-right="0.191cm" fo:padding-top="0cm" fo:padding-bottom="0cm" fo:border="0.5pt solid #000000"/>
    </style:style>
    <style:style style:name="表格4.I10" style:family="table-cell">
      <style:table-cell-properties fo:padding-left="0.191cm" fo:padding-right="0.191cm" fo:padding-top="0cm" fo:padding-bottom="0cm" fo:border="0.5pt solid #000000"/>
    </style:style>
    <style:style style:name="表格4.J10" style:family="table-cell">
      <style:table-cell-properties fo:padding-left="0.191cm" fo:padding-right="0.191cm" fo:padding-top="0cm" fo:padding-bottom="0cm" fo:border="0.5pt solid #000000"/>
    </style:style>
    <style:style style:name="表格4.K10" style:family="table-cell">
      <style:table-cell-properties fo:padding-left="0.191cm" fo:padding-right="0.191cm" fo:padding-top="0cm" fo:padding-bottom="0cm" fo:border="0.5pt solid #000000"/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F11" style:family="table-cell">
      <style:table-cell-properties fo:padding-left="0.191cm" fo:padding-right="0.191cm" fo:padding-top="0cm" fo:padding-bottom="0cm" fo:border="0.5pt solid #000000"/>
    </style:style>
    <style:style style:name="表格4.G11" style:family="table-cell">
      <style:table-cell-properties fo:padding-left="0.191cm" fo:padding-right="0.191cm" fo:padding-top="0cm" fo:padding-bottom="0cm" fo:border="0.5pt solid #000000"/>
    </style:style>
    <style:style style:name="表格4.H11" style:family="table-cell">
      <style:table-cell-properties fo:padding-left="0.191cm" fo:padding-right="0.191cm" fo:padding-top="0cm" fo:padding-bottom="0cm" fo:border="0.5pt solid #000000"/>
    </style:style>
    <style:style style:name="表格4.I11" style:family="table-cell">
      <style:table-cell-properties fo:padding-left="0.191cm" fo:padding-right="0.191cm" fo:padding-top="0cm" fo:padding-bottom="0cm" fo:border="0.5pt solid #000000"/>
    </style:style>
    <style:style style:name="表格4.J11" style:family="table-cell">
      <style:table-cell-properties fo:padding-left="0.191cm" fo:padding-right="0.191cm" fo:padding-top="0cm" fo:padding-bottom="0cm" fo:border="0.5pt solid #000000"/>
    </style:style>
    <style:style style:name="表格4.K11" style:family="table-cell">
      <style:table-cell-properties fo:padding-left="0.191cm" fo:padding-right="0.191cm" fo:padding-top="0cm" fo:padding-bottom="0cm" fo:border="0.5pt solid #000000"/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4.E12" style:family="table-cell">
      <style:table-cell-properties fo:padding-left="0.191cm" fo:padding-right="0.191cm" fo:padding-top="0cm" fo:padding-bottom="0cm" fo:border="0.5pt solid #000000"/>
    </style:style>
    <style:style style:name="表格4.F12" style:family="table-cell">
      <style:table-cell-properties fo:padding-left="0.191cm" fo:padding-right="0.191cm" fo:padding-top="0cm" fo:padding-bottom="0cm" fo:border="0.5pt solid #000000"/>
    </style:style>
    <style:style style:name="表格4.G12" style:family="table-cell">
      <style:table-cell-properties fo:padding-left="0.191cm" fo:padding-right="0.191cm" fo:padding-top="0cm" fo:padding-bottom="0cm" fo:border="0.5pt solid #000000"/>
    </style:style>
    <style:style style:name="表格4.H12" style:family="table-cell">
      <style:table-cell-properties fo:padding-left="0.191cm" fo:padding-right="0.191cm" fo:padding-top="0cm" fo:padding-bottom="0cm" fo:border="0.5pt solid #000000"/>
    </style:style>
    <style:style style:name="表格4.I12" style:family="table-cell">
      <style:table-cell-properties fo:padding-left="0.191cm" fo:padding-right="0.191cm" fo:padding-top="0cm" fo:padding-bottom="0cm" fo:border="0.5pt solid #000000"/>
    </style:style>
    <style:style style:name="表格4.J12" style:family="table-cell">
      <style:table-cell-properties fo:padding-left="0.191cm" fo:padding-right="0.191cm" fo:padding-top="0cm" fo:padding-bottom="0cm" fo:border="0.5pt solid #000000"/>
    </style:style>
    <style:style style:name="表格4.K12" style:family="table-cell">
      <style:table-cell-properties fo:padding-left="0.191cm" fo:padding-right="0.191cm" fo:padding-top="0cm" fo:padding-bottom="0cm" fo:border="0.5pt solid #000000"/>
    </style:style>
    <style:style style:name="表格4.C13" style:family="table-cell">
      <style:table-cell-properties fo:padding-left="0.191cm" fo:padding-right="0.191cm" fo:padding-top="0cm" fo:padding-bottom="0cm" fo:border="0.5pt solid #000000"/>
    </style:style>
    <style:style style:name="表格4.D13" style:family="table-cell">
      <style:table-cell-properties fo:padding-left="0.191cm" fo:padding-right="0.191cm" fo:padding-top="0cm" fo:padding-bottom="0cm" fo:border="0.5pt solid #000000"/>
    </style:style>
    <style:style style:name="表格4.E13" style:family="table-cell">
      <style:table-cell-properties fo:padding-left="0.191cm" fo:padding-right="0.191cm" fo:padding-top="0cm" fo:padding-bottom="0cm" fo:border="0.5pt solid #000000"/>
    </style:style>
    <style:style style:name="表格4.F13" style:family="table-cell">
      <style:table-cell-properties fo:padding-left="0.191cm" fo:padding-right="0.191cm" fo:padding-top="0cm" fo:padding-bottom="0cm" fo:border="0.5pt solid #000000"/>
    </style:style>
    <style:style style:name="表格4.G13" style:family="table-cell">
      <style:table-cell-properties fo:padding-left="0.191cm" fo:padding-right="0.191cm" fo:padding-top="0cm" fo:padding-bottom="0cm" fo:border="0.5pt solid #000000"/>
    </style:style>
    <style:style style:name="表格4.H13" style:family="table-cell">
      <style:table-cell-properties fo:padding-left="0.191cm" fo:padding-right="0.191cm" fo:padding-top="0cm" fo:padding-bottom="0cm" fo:border="0.5pt solid #000000"/>
    </style:style>
    <style:style style:name="表格4.I13" style:family="table-cell">
      <style:table-cell-properties fo:padding-left="0.191cm" fo:padding-right="0.191cm" fo:padding-top="0cm" fo:padding-bottom="0cm" fo:border="0.5pt solid #000000"/>
    </style:style>
    <style:style style:name="表格4.J13" style:family="table-cell">
      <style:table-cell-properties fo:padding-left="0.191cm" fo:padding-right="0.191cm" fo:padding-top="0cm" fo:padding-bottom="0cm" fo:border="0.5pt solid #000000"/>
    </style:style>
    <style:style style:name="表格4.K13" style:family="table-cell">
      <style:table-cell-properties fo:padding-left="0.191cm" fo:padding-right="0.191cm" fo:padding-top="0cm" fo:padding-bottom="0cm" fo:border="0.5pt solid #000000"/>
    </style:style>
    <style:style style:name="表格4.C14" style:family="table-cell">
      <style:table-cell-properties fo:padding-left="0.191cm" fo:padding-right="0.191cm" fo:padding-top="0cm" fo:padding-bottom="0cm" fo:border="0.5pt solid #000000"/>
    </style:style>
    <style:style style:name="表格4.D14" style:family="table-cell">
      <style:table-cell-properties fo:padding-left="0.191cm" fo:padding-right="0.191cm" fo:padding-top="0cm" fo:padding-bottom="0cm" fo:border="0.5pt solid #000000"/>
    </style:style>
    <style:style style:name="表格4.E14" style:family="table-cell">
      <style:table-cell-properties fo:padding-left="0.191cm" fo:padding-right="0.191cm" fo:padding-top="0cm" fo:padding-bottom="0cm" fo:border="0.5pt solid #000000"/>
    </style:style>
    <style:style style:name="表格4.F14" style:family="table-cell">
      <style:table-cell-properties fo:padding-left="0.191cm" fo:padding-right="0.191cm" fo:padding-top="0cm" fo:padding-bottom="0cm" fo:border="0.5pt solid #000000"/>
    </style:style>
    <style:style style:name="表格4.G14" style:family="table-cell">
      <style:table-cell-properties fo:padding-left="0.191cm" fo:padding-right="0.191cm" fo:padding-top="0cm" fo:padding-bottom="0cm" fo:border="0.5pt solid #000000"/>
    </style:style>
    <style:style style:name="表格4.H14" style:family="table-cell">
      <style:table-cell-properties fo:padding-left="0.191cm" fo:padding-right="0.191cm" fo:padding-top="0cm" fo:padding-bottom="0cm" fo:border="0.5pt solid #000000"/>
    </style:style>
    <style:style style:name="表格4.I14" style:family="table-cell">
      <style:table-cell-properties fo:padding-left="0.191cm" fo:padding-right="0.191cm" fo:padding-top="0cm" fo:padding-bottom="0cm" fo:border="0.5pt solid #000000"/>
    </style:style>
    <style:style style:name="表格4.J14" style:family="table-cell">
      <style:table-cell-properties fo:padding-left="0.191cm" fo:padding-right="0.191cm" fo:padding-top="0cm" fo:padding-bottom="0cm" fo:border="0.5pt solid #000000"/>
    </style:style>
    <style:style style:name="表格4.K14" style:family="table-cell">
      <style:table-cell-properties fo:padding-left="0.191cm" fo:padding-right="0.191cm" fo:padding-top="0cm" fo:padding-bottom="0cm" fo:border="0.5pt solid #000000"/>
    </style:style>
    <style:style style:name="表格4.C15" style:family="table-cell">
      <style:table-cell-properties fo:padding-left="0.191cm" fo:padding-right="0.191cm" fo:padding-top="0cm" fo:padding-bottom="0cm" fo:border="0.5pt solid #000000"/>
    </style:style>
    <style:style style:name="表格4.D15" style:family="table-cell">
      <style:table-cell-properties fo:padding-left="0.191cm" fo:padding-right="0.191cm" fo:padding-top="0cm" fo:padding-bottom="0cm" fo:border="0.5pt solid #000000"/>
    </style:style>
    <style:style style:name="表格4.F15" style:family="table-cell">
      <style:table-cell-properties fo:padding-left="0.191cm" fo:padding-right="0.191cm" fo:padding-top="0cm" fo:padding-bottom="0cm" fo:border="0.5pt solid #000000"/>
    </style:style>
    <style:style style:name="表格4.C16" style:family="table-cell">
      <style:table-cell-properties fo:padding-left="0.191cm" fo:padding-right="0.191cm" fo:padding-top="0cm" fo:padding-bottom="0cm" fo:border="0.5pt solid #000000"/>
    </style:style>
    <style:style style:name="表格4.D16" style:family="table-cell">
      <style:table-cell-properties fo:padding-left="0.191cm" fo:padding-right="0.191cm" fo:padding-top="0cm" fo:padding-bottom="0cm" fo:border="0.5pt solid #000000"/>
    </style:style>
    <style:style style:name="表格4.E16" style:family="table-cell">
      <style:table-cell-properties fo:padding-left="0.191cm" fo:padding-right="0.191cm" fo:padding-top="0cm" fo:padding-bottom="0cm" fo:border="0.5pt solid #000000"/>
    </style:style>
    <style:style style:name="表格4.F16" style:family="table-cell">
      <style:table-cell-properties fo:padding-left="0.191cm" fo:padding-right="0.191cm" fo:padding-top="0cm" fo:padding-bottom="0cm" fo:border="0.5pt solid #000000"/>
    </style:style>
    <style:style style:name="表格4.G16" style:family="table-cell">
      <style:table-cell-properties fo:padding-left="0.191cm" fo:padding-right="0.191cm" fo:padding-top="0cm" fo:padding-bottom="0cm" fo:border="0.5pt solid #000000"/>
    </style:style>
    <style:style style:name="表格4.H16" style:family="table-cell">
      <style:table-cell-properties fo:padding-left="0.191cm" fo:padding-right="0.191cm" fo:padding-top="0cm" fo:padding-bottom="0cm" fo:border="0.5pt solid #000000"/>
    </style:style>
    <style:style style:name="表格4.I16" style:family="table-cell">
      <style:table-cell-properties fo:padding-left="0.191cm" fo:padding-right="0.191cm" fo:padding-top="0cm" fo:padding-bottom="0cm" fo:border="0.5pt solid #000000"/>
    </style:style>
    <style:style style:name="表格4.J16" style:family="table-cell">
      <style:table-cell-properties fo:padding-left="0.191cm" fo:padding-right="0.191cm" fo:padding-top="0cm" fo:padding-bottom="0cm" fo:border="0.5pt solid #000000"/>
    </style:style>
    <style:style style:name="表格4.K16" style:family="table-cell">
      <style:table-cell-properties fo:padding-left="0.191cm" fo:padding-right="0.191cm" fo:padding-top="0cm" fo:padding-bottom="0cm" fo:border="0.5pt solid #000000"/>
    </style:style>
    <style:style style:name="表格4.C17" style:family="table-cell">
      <style:table-cell-properties fo:padding-left="0.191cm" fo:padding-right="0.191cm" fo:padding-top="0cm" fo:padding-bottom="0cm" fo:border="0.5pt solid #000000"/>
    </style:style>
    <style:style style:name="表格4.D17" style:family="table-cell">
      <style:table-cell-properties fo:padding-left="0.191cm" fo:padding-right="0.191cm" fo:padding-top="0cm" fo:padding-bottom="0cm" fo:border="0.5pt solid #000000"/>
    </style:style>
    <style:style style:name="表格4.E17" style:family="table-cell">
      <style:table-cell-properties fo:padding-left="0.191cm" fo:padding-right="0.191cm" fo:padding-top="0cm" fo:padding-bottom="0cm" fo:border="0.5pt solid #000000"/>
    </style:style>
    <style:style style:name="表格4.F17" style:family="table-cell">
      <style:table-cell-properties fo:padding-left="0.191cm" fo:padding-right="0.191cm" fo:padding-top="0cm" fo:padding-bottom="0cm" fo:border="0.5pt solid #000000"/>
    </style:style>
    <style:style style:name="表格4.G17" style:family="table-cell">
      <style:table-cell-properties fo:padding-left="0.191cm" fo:padding-right="0.191cm" fo:padding-top="0cm" fo:padding-bottom="0cm" fo:border="0.5pt solid #000000"/>
    </style:style>
    <style:style style:name="表格4.H17" style:family="table-cell">
      <style:table-cell-properties fo:padding-left="0.191cm" fo:padding-right="0.191cm" fo:padding-top="0cm" fo:padding-bottom="0cm" fo:border="0.5pt solid #000000"/>
    </style:style>
    <style:style style:name="表格4.I17" style:family="table-cell">
      <style:table-cell-properties fo:padding-left="0.191cm" fo:padding-right="0.191cm" fo:padding-top="0cm" fo:padding-bottom="0cm" fo:border="0.5pt solid #000000"/>
    </style:style>
    <style:style style:name="表格4.J17" style:family="table-cell">
      <style:table-cell-properties fo:padding-left="0.191cm" fo:padding-right="0.191cm" fo:padding-top="0cm" fo:padding-bottom="0cm" fo:border="0.5pt solid #000000"/>
    </style:style>
    <style:style style:name="表格4.K17" style:family="table-cell">
      <style:table-cell-properties fo:padding-left="0.191cm" fo:padding-right="0.191cm" fo:padding-top="0cm" fo:padding-bottom="0cm" fo:border="0.5pt solid #000000"/>
    </style:style>
    <style:style style:name="表格4.C18" style:family="table-cell">
      <style:table-cell-properties fo:padding-left="0.191cm" fo:padding-right="0.191cm" fo:padding-top="0cm" fo:padding-bottom="0cm" fo:border="0.5pt solid #000000"/>
    </style:style>
    <style:style style:name="表格4.D18" style:family="table-cell">
      <style:table-cell-properties fo:padding-left="0.191cm" fo:padding-right="0.191cm" fo:padding-top="0cm" fo:padding-bottom="0cm" fo:border="0.5pt solid #000000"/>
    </style:style>
    <style:style style:name="表格4.E18" style:family="table-cell">
      <style:table-cell-properties fo:padding-left="0.191cm" fo:padding-right="0.191cm" fo:padding-top="0cm" fo:padding-bottom="0cm" fo:border="0.5pt solid #000000"/>
    </style:style>
    <style:style style:name="表格4.F18" style:family="table-cell">
      <style:table-cell-properties fo:padding-left="0.191cm" fo:padding-right="0.191cm" fo:padding-top="0cm" fo:padding-bottom="0cm" fo:border="0.5pt solid #000000"/>
    </style:style>
    <style:style style:name="表格4.G18" style:family="table-cell">
      <style:table-cell-properties fo:padding-left="0.191cm" fo:padding-right="0.191cm" fo:padding-top="0cm" fo:padding-bottom="0cm" fo:border="0.5pt solid #000000"/>
    </style:style>
    <style:style style:name="表格4.H18" style:family="table-cell">
      <style:table-cell-properties fo:padding-left="0.191cm" fo:padding-right="0.191cm" fo:padding-top="0cm" fo:padding-bottom="0cm" fo:border="0.5pt solid #000000"/>
    </style:style>
    <style:style style:name="表格4.I18" style:family="table-cell">
      <style:table-cell-properties fo:padding-left="0.191cm" fo:padding-right="0.191cm" fo:padding-top="0cm" fo:padding-bottom="0cm" fo:border="0.5pt solid #000000"/>
    </style:style>
    <style:style style:name="表格4.J18" style:family="table-cell">
      <style:table-cell-properties fo:padding-left="0.191cm" fo:padding-right="0.191cm" fo:padding-top="0cm" fo:padding-bottom="0cm" fo:border="0.5pt solid #000000"/>
    </style:style>
    <style:style style:name="表格4.K18" style:family="table-cell">
      <style:table-cell-properties fo:padding-left="0.191cm" fo:padding-right="0.191cm" fo:padding-top="0cm" fo:padding-bottom="0cm" fo:border="0.5pt solid #000000"/>
    </style:style>
    <style:style style:name="表格4.19" style:family="table-row">
      <style:table-row-properties style:row-height="1.355cm" fo:keep-together="auto"/>
    </style:style>
    <style:style style:name="表格4.A1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.20" style:family="table-row">
      <style:table-row-properties style:row-height="1.409cm" fo:keep-together="auto"/>
    </style:style>
    <style:style style:name="表格4.A20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4.21" style:family="table-row">
      <style:table-row-properties style:row-height="1.56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left="1.852cm" fo:margin-right="0cm" fo:line-height="1.058cm" fo:text-indent="-1.852cm" style:auto-text-indent="false">
        <style:tab-stops>
          <style:tab-stop style:position="1.251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-0.25cm" fo:line-height="1.058cm" fo:text-indent="0cm" style:auto-text-indent="false" style:page-number="1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left="0cm" fo:margin-right="0cm" fo:line-height="1.058cm" fo:text-indent="0.564cm" style:auto-text-indent="false"/>
    </style:style>
    <style:style style:name="P6" style:family="paragraph" style:parent-style-name="Standard" style:list-style-name="WWNum1">
      <style:paragraph-properties fo:line-height="1.058cm"/>
    </style:style>
    <style:style style:name="P7" style:family="paragraph" style:parent-style-name="Standard">
      <style:paragraph-properties fo:line-height="1.058cm" fo:text-align="center" style:justify-single-word="false" fo:orphans="0" fo:widows="0"/>
    </style:style>
    <style:style style:name="P8" style:family="paragraph" style:parent-style-name="Standard">
      <style:paragraph-properties fo:line-height="1.058cm" fo:text-align="justify" style:justify-single-word="false"/>
    </style:style>
    <style:style style:name="P9" style:family="paragraph" style:parent-style-name="Standard">
      <style:paragraph-properties fo:line-height="1.058cm" fo:text-align="justify" style:justify-single-word="false" fo:orphans="0" fo:widows="0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orphans="0" fo:widows="0" fo:text-indent="1.235cm" style:auto-text-indent="false"/>
    </style:style>
    <style:style style:name="P11" style:family="paragraph" style:parent-style-name="Standard">
      <style:paragraph-properties fo:margin-left="0.564cm" fo:margin-right="0cm" fo:line-height="1.058cm" fo:text-align="justify" style:justify-single-word="false" fo:text-indent="-0.564cm" style:auto-text-indent="false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1.693cm" style:auto-text-indent="false"/>
    </style:style>
    <style:style style:name="P13" style:family="paragraph" style:parent-style-name="Standard">
      <style:paragraph-properties fo:line-height="1.058cm" fo:text-align="justify" style:justify-single-word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line-height="1.058cm" fo:text-align="justify" style:justify-single-word="false">
        <style:tab-stops>
          <style:tab-stop style:position="0.953cm"/>
          <style:tab-stop style:position="1.588cm"/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1.693cm" fo:margin-right="0cm" fo:line-height="1.058cm" fo:text-align="justify" style:justify-single-word="false" fo:text-indent="-1.693cm" style:auto-text-indent="false"/>
    </style:style>
    <style:style style:name="P16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</style:style>
    <style:style style:name="P17" style:family="paragraph" style:parent-style-name="Standard">
      <style:paragraph-properties fo:margin-left="1.693cm" fo:margin-right="0cm" fo:line-height="1.058cm" fo:text-align="justify" style:justify-single-word="false" fo:text-indent="-1.693cm" style:auto-text-indent="false" style:snap-to-layout-grid="false"/>
    </style:style>
    <style:style style:name="P18" style:family="paragraph" style:parent-style-name="Standard">
      <style:paragraph-properties fo:line-height="1.058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line-height="1.058cm" fo:text-align="justify" style:justify-single-word="false" fo:text-indent="3.387cm" style:auto-text-indent="false" style:snap-to-layout-grid="false"/>
    </style:style>
    <style:style style:name="P20" style:family="paragraph" style:parent-style-name="Standard">
      <style:paragraph-properties fo:margin-left="1.586cm" fo:margin-right="0cm" fo:line-height="1.058cm" fo:text-align="justify" style:justify-single-word="false" fo:text-indent="-1.586cm" style:auto-text-indent="false" style:snap-to-layout-grid="false"/>
    </style:style>
    <style:style style:name="P21" style:family="paragraph" style:parent-style-name="Standard">
      <style:paragraph-properties fo:margin-left="2.54cm" fo:margin-right="0cm" fo:line-height="1.058cm" fo:text-align="justify" style:justify-single-word="false" fo:text-indent="-2.54cm" style:auto-text-indent="false" style:snap-to-layout-grid="false"/>
    </style:style>
    <style:style style:name="P22" style:family="paragraph" style:parent-style-name="Standard">
      <style:paragraph-properties fo:margin-left="1.75cm" fo:margin-right="0cm" fo:line-height="1.058cm" fo:text-align="justify" style:justify-single-word="false" fo:text-indent="-1.75cm" style:auto-text-indent="false"/>
    </style:style>
    <style:style style:name="P23" style:family="paragraph" style:parent-style-name="Standard" style:list-style-name="WWNum36">
      <style:paragraph-properties fo:line-height="1.058cm" fo:text-align="justify" style:justify-single-word="false"/>
    </style:style>
    <style:style style:name="P24" style:family="paragraph" style:parent-style-name="Standard">
      <style:paragraph-properties fo:margin-left="1.586cm" fo:margin-right="0cm" fo:line-height="1.058cm" fo:text-align="justify" style:justify-single-word="false" fo:text-indent="-1.586cm" style:auto-text-indent="false" style:snap-to-layout-grid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Num38">
      <style:paragraph-properties fo:line-height="1.058cm" fo:text-align="justify" style:justify-single-word="false" style:snap-to-layout-grid="false"/>
    </style:style>
    <style:style style:name="P26" style:family="paragraph" style:parent-style-name="Standard" style:list-style-name="WWNum39">
      <style:paragraph-properties fo:margin-left="1.623cm" fo:margin-right="0cm" fo:line-height="1.058cm" fo:text-align="justify" style:justify-single-word="false" fo:text-indent="-1.199cm" style:auto-text-indent="false" style:snap-to-layout-grid="false"/>
    </style:style>
    <style:style style:name="P27" style:family="paragraph" style:parent-style-name="Standard" style:list-style-name="WWNum40">
      <style:paragraph-properties fo:line-height="1.058cm" fo:text-align="justify" style:justify-single-word="false" style:snap-to-layout-grid="false"/>
    </style:style>
    <style:style style:name="P28" style:family="paragraph" style:parent-style-name="Standard">
      <style:paragraph-properties fo:line-height="1.058cm" fo:orphans="0" fo:widows="0"/>
    </style:style>
    <style:style style:name="P29" style:family="paragraph" style:parent-style-name="Standard" style:list-style-name="WWNum4">
      <style:paragraph-properties fo:line-height="1.058cm"/>
    </style:style>
    <style:style style:name="P30" style:family="paragraph" style:parent-style-name="Standard" style:list-style-name="WWNum5">
      <style:paragraph-properties fo:margin-left="1.852cm" fo:margin-right="0cm" fo:line-height="1.058cm" fo:text-indent="-1.602cm" style:auto-text-indent="false"/>
    </style:style>
    <style:style style:name="P31" style:family="paragraph" style:parent-style-name="Standard">
      <style:paragraph-properties fo:margin-left="0.584cm" fo:margin-right="0cm" fo:line-height="1.058cm" fo:text-indent="3.951cm" style:auto-text-indent="false"/>
    </style:style>
    <style:style style:name="P32" style:family="paragraph" style:parent-style-name="Standard">
      <style:paragraph-properties fo:margin-left="4.517cm" fo:margin-right="0cm" fo:line-height="1.058cm" fo:text-indent="-4.267cm" style:auto-text-indent="false"/>
    </style:style>
    <style:style style:name="P33" style:family="paragraph" style:parent-style-name="Standard">
      <style:paragraph-properties fo:margin-left="-0.25cm" fo:margin-right="0cm" fo:line-height="1.058cm" fo:text-indent="0.418cm" style:auto-text-indent="false"/>
    </style:style>
    <style:style style:name="P34" style:family="paragraph" style:parent-style-name="Standard">
      <style:paragraph-properties fo:margin-left="0.582cm" fo:margin-right="0cm" fo:line-height="1.058cm" fo:text-indent="0cm" style:auto-text-indent="false"/>
    </style:style>
    <style:style style:name="P35" style:family="paragraph" style:parent-style-name="Standard">
      <style:paragraph-properties fo:margin-left="4.533cm" fo:margin-right="0cm" fo:line-height="1.058cm" fo:text-indent="-4.533cm" style:auto-text-indent="false"/>
    </style:style>
    <style:style style:name="P36" style:family="paragraph" style:parent-style-name="Standard">
      <style:paragraph-properties fo:margin-left="3.387cm" fo:margin-right="0cm" fo:line-height="1.058cm" fo:text-indent="1.129cm" style:auto-text-indent="false"/>
    </style:style>
    <style:style style:name="P37" style:family="paragraph" style:parent-style-name="Standard">
      <style:paragraph-properties fo:margin-left="5.092cm" fo:margin-right="0cm" fo:line-height="1.058cm" fo:text-indent="-3.844cm" style:auto-text-indent="false"/>
    </style:style>
    <style:style style:name="P38" style:family="paragraph" style:parent-style-name="Standard">
      <style:paragraph-properties fo:margin-left="5.099cm" fo:margin-right="0cm" fo:line-height="1.058cm" fo:text-indent="-4.516cm" style:auto-text-indent="false"/>
    </style:style>
    <style:style style:name="P39" style:family="paragraph" style:parent-style-name="Standard">
      <style:paragraph-properties fo:line-height="1.058cm" style:snap-to-layout-grid="false"/>
    </style:style>
    <style:style style:name="P40" style:family="paragraph" style:parent-style-name="Standard">
      <style:paragraph-properties fo:margin-left="0cm" fo:margin-right="0cm" fo:line-height="1.058cm" fo:text-indent="3.387cm" style:auto-text-indent="false" style:snap-to-layout-grid="false"/>
    </style:style>
    <style:style style:name="P41" style:family="paragraph" style:parent-style-name="Standard">
      <style:paragraph-properties fo:margin-left="3.387cm" fo:margin-right="0cm" fo:line-height="1.058cm" fo:text-indent="-3.387cm" style:auto-text-indent="false" style:snap-to-layout-grid="false"/>
    </style:style>
    <style:style style:name="P42" style:family="paragraph" style:parent-style-name="Standard">
      <style:paragraph-properties fo:margin-left="1.586cm" fo:margin-right="0cm" fo:line-height="1.058cm" fo:text-indent="-1.586cm" style:auto-text-indent="false" style:snap-to-layout-grid="false"/>
    </style:style>
    <style:style style:name="P43" style:family="paragraph" style:parent-style-name="Standard">
      <style:paragraph-properties fo:margin-left="3.246cm" fo:margin-right="0cm" fo:line-height="1.058cm" fo:text-indent="-3.246cm" style:auto-text-indent="false"/>
    </style:style>
    <style:style style:name="P44" style:family="paragraph" style:parent-style-name="Standard">
      <style:paragraph-properties fo:margin-left="3.104cm" fo:margin-right="0cm" fo:line-height="1.058cm" fo:text-indent="-3.104cm" style:auto-text-indent="false"/>
    </style:style>
    <style:style style:name="P45" style:family="paragraph" style:parent-style-name="Standard">
      <style:paragraph-properties fo:margin-left="-0.081cm" fo:margin-right="0cm" fo:line-height="1.058cm" fo:text-indent="0cm" style:auto-text-indent="false"/>
    </style:style>
    <style:style style:name="P46" style:family="paragraph" style:parent-style-name="Standard">
      <style:paragraph-properties fo:margin-left="0cm" fo:margin-right="0cm" fo:line-height="1.058cm" fo:text-align="justify" style:justify-single-word="false" fo:text-indent="0.282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47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48" style:family="paragraph" style:parent-style-name="Standard">
      <style:paragraph-properties fo:line-height="1.058cm" fo:orphans="0" fo:widows="0"/>
      <style:text-properties style:font-name="標楷體" fo:font-size="16pt" style:font-name-asian="標楷體1" style:font-size-asian="16pt" style:font-size-complex="16pt"/>
    </style:style>
    <style:style style:name="P49" style:family="paragraph" style:parent-style-name="Standard">
      <style:paragraph-properties fo:line-height="1.058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50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51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52" style:family="paragraph" style:parent-style-name="Standard">
      <style:paragraph-properties fo:line-height="150%"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53" style:family="paragraph" style:parent-style-name="Standard">
      <style:paragraph-properties fo:line-height="1.058cm"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54" style:family="paragraph" style:parent-style-name="Standard">
      <style:paragraph-properties fo:line-height="150%" fo:orphans="0" fo:widows="0"/>
      <style:text-properties style:font-name="標楷體" fo:font-size="14pt" style:font-name-asian="標楷體1" style:font-size-asian="14pt"/>
    </style:style>
    <style:style style:name="P55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57" style:family="paragraph" style:parent-style-name="Standard">
      <style:paragraph-properties fo:line-height="1.058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Standard">
      <style:paragraph-properties fo:margin-left="0cm" fo:margin-right="0cm" fo:line-height="1.058cm" fo:text-align="center" style:justify-single-word="false" fo:orphans="0" fo:widows="0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fo:line-height="1.058cm" fo:orphans="0" fo:widows="0"/>
      <style:text-properties style:font-name="標楷體" fo:font-size="14pt" style:font-name-asian="標楷體1" style:font-size-asian="14pt" style:font-size-complex="14pt"/>
    </style:style>
    <style:style style:name="P60" style:family="paragraph" style:parent-style-name="Standard">
      <style:paragraph-properties fo:line-height="0.776cm" fo:orphans="0" fo:widows="0"/>
      <style:text-properties style:font-name="標楷體" fo:font-size="14pt" style:font-name-asian="標楷體1" style:font-size-asian="14pt" style:font-size-complex="14pt"/>
    </style:style>
    <style:style style:name="P61" style:family="paragraph" style:parent-style-name="Standard">
      <style:paragraph-properties fo:line-height="1.058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62" style:family="paragraph" style:parent-style-name="Standard">
      <style:paragraph-properties fo:line-height="1.058cm" fo:orphans="0" fo:widows="0"/>
      <style:text-properties style:font-name="標楷體" fo:font-size="13pt" style:font-name-asian="標楷體1" style:font-size-asian="13pt" style:font-size-complex="13pt"/>
    </style:style>
    <style:style style:name="P63" style:family="paragraph" style:parent-style-name="Standard">
      <style:paragraph-properties fo:line-height="115%" fo:orphans="0" fo:widows="0"/>
      <style:text-properties style:font-name="標楷體" fo:font-size="13pt" style:font-name-asian="標楷體1" style:font-size-asian="13pt" style:font-size-complex="13pt"/>
    </style:style>
    <style:style style:name="P64" style:family="paragraph" style:parent-style-name="Standard">
      <style:paragraph-properties fo:line-height="150%" fo:text-align="justify" style:justify-single-word="false" fo:orphans="0" fo:widows="0"/>
    </style:style>
    <style:style style:name="P65" style:family="paragraph" style:parent-style-name="Standard" style:list-style-name="WWNum2">
      <style:paragraph-properties fo:line-height="150%" fo:text-align="justify" style:justify-single-word="false" fo:orphans="0" fo:widows="0"/>
    </style:style>
    <style:style style:name="P66" style:family="paragraph" style:parent-style-name="Standard">
      <style:paragraph-properties fo:margin-left="0cm" fo:margin-right="0cm" fo:line-height="150%" fo:text-align="justify" style:justify-single-word="false" fo:orphans="0" fo:widows="0" fo:text-indent="0.564cm" style:auto-text-indent="false"/>
    </style:style>
    <style:style style:name="P67" style:family="paragraph" style:parent-style-name="Standard">
      <style:paragraph-properties fo:line-height="150%" fo:text-align="center" style:justify-single-word="false" fo:orphans="0" fo:widows="0"/>
    </style:style>
    <style:style style:name="P68" style:family="paragraph" style:parent-style-name="Standard">
      <style:paragraph-properties fo:line-height="150%" fo:text-align="justify" fo:text-align-last="justify" style:justify-single-word="false" fo:orphans="0" fo:widows="0"/>
    </style:style>
    <style:style style:name="P69" style:family="paragraph" style:parent-style-name="Standard" style:list-style-name="WWNum3">
      <style:paragraph-properties fo:line-height="150%" fo:orphans="0" fo:widows="0"/>
    </style:style>
    <style:style style:name="P70" style:family="paragraph" style:parent-style-name="Standard">
      <style:paragraph-properties fo:text-align="justify" style:justify-single-word="false" fo:orphans="0" fo:widows="0"/>
    </style:style>
    <style:style style:name="P71" style:family="paragraph" style:parent-style-name="Standard">
      <style:paragraph-properties fo:text-align="center" style:justify-single-word="false" fo:orphans="0" fo:widows="0"/>
    </style:style>
    <style:style style:name="P72" style:family="paragraph" style:parent-style-name="Standard">
      <style:paragraph-properties fo:text-align="justify" fo:text-align-last="justify" style:justify-single-word="false" fo:orphans="0" fo:widows="0"/>
    </style:style>
    <style:style style:name="P73" style:family="paragraph" style:parent-style-name="Standard">
      <style:paragraph-properties fo:line-height="0.917cm" fo:text-align="justify" style:justify-single-word="false">
        <style:tab-stops>
          <style:tab-stop style:position="0.953cm"/>
        </style:tab-stops>
      </style:paragraph-properties>
    </style:style>
    <style:style style:name="P74" style:family="paragraph" style:parent-style-name="Standard">
      <style:paragraph-properties fo:line-height="0.882cm" fo:orphans="0" fo:widows="0"/>
    </style:style>
    <style:style style:name="P75" style:family="paragraph" style:parent-style-name="Standard">
      <style:paragraph-properties fo:line-height="115%" fo:text-align="center" style:justify-single-word="false" fo:orphans="0" fo:widows="0"/>
    </style:style>
    <style:style style:name="P76" style:family="paragraph" style:parent-style-name="Standard">
      <style:paragraph-properties fo:line-height="0.776cm" fo:text-align="center" style:justify-single-word="false" fo:orphans="0" fo:widows="0"/>
    </style:style>
    <style:style style:name="P77" style:family="paragraph" style:parent-style-name="Standard">
      <style:paragraph-properties fo:margin-left="0cm" fo:margin-right="0cm" fo:line-height="600%" fo:orphans="0" fo:widows="0" fo:text-indent="0.423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text:display="none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6pt" style:font-name-asian="標楷體1" style:font-size-asian="16pt" style:language-asian="zh" style:country-asian="HK" style:font-size-complex="14pt"/>
    </style:style>
    <style:style style:name="T7" style:family="text">
      <style:text-properties style:font-name="標楷體" fo:font-size="17pt" style:font-name-asian="標楷體1" style:font-size-asian="17pt"/>
    </style:style>
    <style:style style:name="T8" style:family="text">
      <style:text-properties style:font-name="標楷體" fo:font-size="15pt" style:font-name-asian="標楷體1" style:font-size-asian="15pt" style:font-size-complex="15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fo:font-size="16pt" style:font-name-asian="標楷體1" style:font-size-asian="16pt" style:font-size-complex="14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style:font-name-asian="標楷體1" style:font-size-asian="16pt" style:language-asian="zh" style:country-asian="HK" style:font-size-complex="14pt"/>
    </style:style>
    <style:style style:name="T14" style:family="text">
      <style:text-properties fo:font-size="16pt" style:letter-kerning="false" style:font-name-asian="標楷體1" style:font-size-asian="16pt" style:font-size-complex="14pt"/>
    </style:style>
    <style:style style:name="T15" style:family="text">
      <style:text-properties fo:font-size="16pt" style:letter-kerning="false" style:font-name-asian="標楷體1" style:font-size-asian="16pt" style:language-asian="zh" style:country-asian="HK" style:font-size-complex="14pt"/>
    </style:style>
    <style:style style:name="T16" style:family="text">
      <style:text-properties fo:font-size="16pt" style:letter-kerning="false" style:font-name-asian="標楷體1" style:font-size-asian="16pt" style:font-size-complex="16pt"/>
    </style:style>
    <style:style style:name="T17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18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三義鄉民代表會第21屆第20次臨時會議事錄目錄</text:span></text:p>
      <text:p text:style-name="P4"><text:span text:style-name="T3">一、議事日程 <text:s/>…………………………………………………… <text:s/>2頁</text:span></text:p>
      <text:p text:style-name="P4"><text:span text:style-name="T3">二、會議概況 <text:s/></text:span></text:p>
      <text:p text:style-name="P5"><text:span text:style-name="T3">甲、預備會議 <text:s/>………………………………………………… <text:s/>4頁</text:span></text:p>
      <text:p text:style-name="P5"><text:span text:style-name="T3">乙、大會</text:span></text:p>
      <text:p text:style-name="P4"><text:span text:style-name="T3"><text:s text:c="4"/>鄉公所提案 <text:s/>………………………………………………… <text:s/>7頁</text:span></text:p>
      <text:p text:style-name="P4"><text:span text:style-name="T3"><text:s text:c="11"/></text:span></text:p>
      <text:p text:style-name="P4"><text:span text:style-name="T3">三、附表</text:span></text:p>
      <text:list xml:id="list372779813" text:style-name="WWNum1">
        <text:list-item text:start-value="1">
          <text:p text:style-name="P6"><text:span text:style-name="T3">代表出席一覽表 …………………………………………… <text:s/>19 頁</text:span></text:p>
        </text:list-item>
        <text:list-item>
          <text:p text:style-name="P6"><text:span text:style-name="T3">議決案分類統計表 ………………………………………… <text:s/>20 頁</text:span></text:p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"><text:soft-page-break/><text:span text:style-name="T3">一、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64"><text:span text:style-name="T7"><text:s text:c="2"/>苗栗縣三義鄉民代表會第21屆第20次臨時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7"><text:span text:style-name="T2">日期</text:span></text:p>
          </table:table-cell>
          <table:table-cell table:style-name="表格1.A1" table:number-rows-spanned="2" office:value-type="string">
            <text:p text:style-name="P67"><text:span text:style-name="T2">星期</text:span></text:p>
          </table:table-cell>
          <table:table-cell table:style-name="表格1.A1" table:number-rows-spanned="2" office:value-type="string">
            <text:p text:style-name="P67"><text:span text:style-name="T2">會次</text:span></text:p>
          </table:table-cell>
          <table:table-cell table:style-name="表格1.A1" table:number-columns-spanned="2" office:value-type="string">
            <text:p text:style-name="P68"><text:span text:style-name="T2">開會時間及會議事項</text:span></text:p>
          </table:table-cell>
          <table:covered-table-cell/>
          <table:table-cell table:style-name="表格1.A1" table:number-rows-spanned="2" office:value-type="string">
            <text:p text:style-name="P68"><text:span text:style-name="T2">備註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67"><text:span text:style-name="T2">上午十時至十二時</text:span></text:p>
          </table:table-cell>
          <table:table-cell table:style-name="表格1.A1" office:value-type="string">
            <text:p text:style-name="P67"><text:span text:style-name="T2">下午二時至五時止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67"><text:span text:style-name="T2">12月</text:span></text:p>
            <text:p text:style-name="P67"><text:span text:style-name="T2">6日</text:span></text:p>
          </table:table-cell>
          <table:table-cell table:style-name="表格1.A1" office:value-type="string">
            <text:p text:style-name="P67"><text:span text:style-name="T2">二</text:span></text:p>
          </table:table-cell>
          <table:table-cell table:style-name="表格1.A1" office:value-type="string">
            <text:p text:style-name="P52"/>
          </table:table-cell>
          <table:table-cell table:style-name="表格1.A1" table:number-columns-spanned="2" office:value-type="string">
            <text:list xml:id="list33995573" text:style-name="WWNum2">
              <text:list-item text:start-value="1">
                <text:p text:style-name="P65"><text:span text:style-name="T2">代表報到</text:span></text:p>
              </text:list-item>
              <text:list-item>
                <text:p text:style-name="P65"><text:span text:style-name="T2">預備會議</text:span></text:p>
              </text:list-item>
            </text:list>
          </table:table-cell>
          <table:covered-table-cell/>
          <table:table-cell table:style-name="表格1.F4" office:value-type="string">
            <text:p text:style-name="P54"/>
          </table:table-cell>
        </table:table-row>
        <table:table-row table:style-name="表格1.5">
          <table:table-cell table:style-name="表格1.A1" office:value-type="string">
            <text:p text:style-name="P67"><text:span text:style-name="T2">12月</text:span></text:p>
            <text:p text:style-name="P67"><text:span text:style-name="T2">7日</text:span></text:p>
          </table:table-cell>
          <table:table-cell table:style-name="表格1.A1" office:value-type="string">
            <text:p text:style-name="P67"><text:span text:style-name="T2">三</text:span></text:p>
          </table:table-cell>
          <table:table-cell table:style-name="表格1.A1" office:value-type="string">
            <text:p text:style-name="P67"><text:span text:style-name="T2">一</text:span></text:p>
          </table:table-cell>
          <table:table-cell table:style-name="表格1.A1" table:number-columns-spanned="2" office:value-type="string">
            <text:p text:style-name="P66"><text:span text:style-name="T2">討　論　提　案</text:span></text:p>
          </table:table-cell>
          <table:covered-table-cell/>
          <table:table-cell table:style-name="表格1.F5" office:value-type="string">
            <text:p text:style-name="P54"/>
          </table:table-cell>
        </table:table-row>
        <table:table-row table:style-name="表格1.6">
          <table:table-cell table:style-name="表格1.A1" office:value-type="string">
            <text:p text:style-name="P67"><text:span text:style-name="T2">12月</text:span></text:p>
            <text:p text:style-name="P67"><text:span text:style-name="T2">8日</text:span></text:p>
          </table:table-cell>
          <table:table-cell table:style-name="表格1.A1" office:value-type="string">
            <text:p text:style-name="P67"><text:span text:style-name="T2">四</text:span></text:p>
          </table:table-cell>
          <table:table-cell table:style-name="表格1.A1" office:value-type="string">
            <text:p text:style-name="P67"><text:span text:style-name="T2">二</text:span></text:p>
          </table:table-cell>
          <table:table-cell table:style-name="表格1.D6" table:number-columns-spanned="2" office:value-type="string">
            <text:list xml:id="list1961666738" text:style-name="WWNum3">
              <text:list-item text:start-value="1">
                <text:p text:style-name="P69"><text:span text:style-name="T2">討論提案</text:span></text:p>
              </text:list-item>
              <text:list-item>
                <text:p text:style-name="P69"><text:span text:style-name="T2">人民請願案</text:span></text:p>
              </text:list-item>
              <text:list-item>
                <text:p text:style-name="P69"><text:span text:style-name="T2">臨時動議</text:span></text:p>
              </text:list-item>
              <text:list-item>
                <text:p text:style-name="P69"><text:span text:style-name="T2">閉會</text:span></text:p>
              </text:list-item>
            </text:list>
          </table:table-cell>
          <table:covered-table-cell/>
          <table:table-cell table:style-name="表格1.F6" office:value-type="string">
            <text:p text:style-name="P54"/>
          </table:table-cell>
        </table:table-row>
      </table:table>
      <text:p text:style-name="P47"/>
      <text:p text:style-name="P47"/>
      <text:p text:style-name="P47"/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70"><text:span text:style-name="T8"><text:s text:c="2"/>苗栗縣三義鄉民代表會第21屆第20次臨時會議事日程表（修正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71"><text:span text:style-name="T2">日期</text:span></text:p>
          </table:table-cell>
          <table:table-cell table:style-name="表格2.A1" table:number-rows-spanned="2" office:value-type="string">
            <text:p text:style-name="P71"><text:span text:style-name="T2">星期</text:span></text:p>
          </table:table-cell>
          <table:table-cell table:style-name="表格2.A1" table:number-rows-spanned="2" office:value-type="string">
            <text:p text:style-name="P71"><text:span text:style-name="T2">會次</text:span></text:p>
          </table:table-cell>
          <table:table-cell table:style-name="表格2.A1" table:number-columns-spanned="2" office:value-type="string">
            <text:p text:style-name="P72"><text:span text:style-name="T2">開會時間及會議事項</text:span></text:p>
          </table:table-cell>
          <table:covered-table-cell/>
          <table:table-cell table:style-name="表格2.A1" table:number-rows-spanned="2" office:value-type="string">
            <text:p text:style-name="P72"><text:span text:style-name="T2">備註</text:span></text:p>
          </table:table-cell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71"><text:span text:style-name="T2">上午十時至十二時</text:span></text:p>
          </table:table-cell>
          <table:table-cell table:style-name="表格2.A1" office:value-type="string">
            <text:p text:style-name="P71"><text:span text:style-name="T2">下午二時至五時止</text:span></text:p>
          </table:table-cell>
          <table:covered-table-cell table:style-name="表格2.A1"/>
        </table:table-row>
        <table:table-row table:style-name="表格2.4">
          <table:table-cell table:style-name="表格2.A1" office:value-type="string">
            <text:p text:style-name="P7"><text:span text:style-name="T2">12月</text:span></text:p>
            <text:p text:style-name="P7"><text:span text:style-name="T2">6日</text:span></text:p>
          </table:table-cell>
          <table:table-cell table:style-name="表格2.A1" office:value-type="string">
            <text:p text:style-name="P7"><text:span text:style-name="T2">二</text:span></text:p>
          </table:table-cell>
          <table:table-cell table:style-name="表格2.A1" office:value-type="string">
            <text:p text:style-name="P53"/>
          </table:table-cell>
          <table:table-cell table:style-name="表格2.A1" table:number-columns-spanned="2" office:value-type="string">
            <text:p text:style-name="P9"><text:span text:style-name="T2">1.代表報到</text:span></text:p>
            <text:p text:style-name="P9"><text:span text:style-name="T2">2.預備會議</text:span></text:p>
          </table:table-cell>
          <table:covered-table-cell/>
          <table:table-cell table:style-name="表格2.F4" office:value-type="string">
            <text:p text:style-name="P55"/>
          </table:table-cell>
        </table:table-row>
        <table:table-row table:style-name="表格2.5">
          <table:table-cell table:style-name="表格2.A1" office:value-type="string">
            <text:p text:style-name="P7"><text:span text:style-name="T2">12月</text:span></text:p>
            <text:p text:style-name="P7"><text:span text:style-name="T2">7日</text:span></text:p>
          </table:table-cell>
          <table:table-cell table:style-name="表格2.A1" office:value-type="string">
            <text:p text:style-name="P7"><text:span text:style-name="T2">三</text:span></text:p>
          </table:table-cell>
          <table:table-cell table:style-name="表格2.A1" office:value-type="string">
            <text:p text:style-name="P7"><text:span text:style-name="T2">一</text:span></text:p>
          </table:table-cell>
          <table:table-cell table:style-name="表格2.A1" table:number-columns-spanned="2" office:value-type="string">
            <text:p text:style-name="P28"><text:span text:style-name="T2">1.討論提案</text:span></text:p>
            <text:p text:style-name="P28"><text:span text:style-name="T2">2.人民請願案</text:span></text:p>
            <text:p text:style-name="P28"><text:span text:style-name="T2">3.臨時動議</text:span></text:p>
          </table:table-cell>
          <table:covered-table-cell/>
          <table:table-cell table:style-name="表格2.A1" office:value-type="string">
            <text:p text:style-name="P56"/>
          </table:table-cell>
        </table:table-row>
        <table:table-row table:style-name="表格2.6">
          <table:table-cell table:style-name="表格2.A1" office:value-type="string">
            <text:p text:style-name="P7"><text:span text:style-name="T2">12月</text:span></text:p>
            <text:p text:style-name="P7"><text:span text:style-name="T2">8日</text:span></text:p>
          </table:table-cell>
          <table:table-cell table:style-name="表格2.A1" office:value-type="string">
            <text:p text:style-name="P7"><text:span text:style-name="T2">四</text:span></text:p>
          </table:table-cell>
          <table:table-cell table:style-name="表格2.A1" office:value-type="string">
            <text:p text:style-name="P7"><text:span text:style-name="T2">二</text:span></text:p>
          </table:table-cell>
          <table:table-cell table:style-name="表格2.D6" table:number-columns-spanned="2" office:value-type="string">
            <text:p text:style-name="P28"><text:span text:style-name="T2">1.下村勘查</text:span></text:p>
            <text:p text:style-name="P28"><text:span text:style-name="T2">2.閉會</text:span></text:p>
          </table:table-cell>
          <table:covered-table-cell/>
          <table:table-cell table:style-name="表格2.F6" office:value-type="string">
            <text:p text:style-name="P55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"><text:span text:style-name="T1">苗栗縣三義鄉民代表會第21屆第20次臨時會議事錄</text:span></text:p>
      <text:p text:style-name="P4"><text:soft-page-break/><text:span text:style-name="T3">會議概況:</text:span></text:p>
      <text:list xml:id="list2707736686" text:style-name="WWNum4">
        <text:list-item text:start-value="1">
          <text:p text:style-name="P29"><text:span text:style-name="T3">預備會議：</text:span></text:p>
        </text:list-item>
      </text:list>
      <text:list xml:id="list2234589853" text:style-name="WWNum5">
        <text:list-item text:start-value="1">
          <text:p text:style-name="P30"><text:span text:style-name="T3">日期：民國111年12月6日上午10時。</text:span></text:p>
        </text:list-item>
        <text:list-item>
          <text:p text:style-name="P30"><text:span text:style-name="T3">地點：本會議事堂。</text:span></text:p>
        </text:list-item>
        <text:list-item>
          <text:p text:style-name="P30"><text:span text:style-name="T3">出席代表：黃富裕 <text:s/>王文成 <text:s/>林盈富 <text:s/>賴昌爗 <text:s/>劉醇祿 </text:span></text:p>
        </text:list-item>
      </text:list>
      <text:p text:style-name="P31"><text:span text:style-name="T3"><text:s/>古子峯 <text:s/>羅時松 <text:s/>張玉鳳 <text:s/>吳家榮 <text:s/>吳永金 </text:span></text:p>
      <text:p text:style-name="P32"><text:span text:style-name="T3">四、列席人員：本會秘書 葉美玲</text:span></text:p>
      <text:p text:style-name="P33"><text:span text:style-name="T3">五、主席：黃富裕　　　　記錄：劉明玟　吳家堯</text:span></text:p>
      <text:p text:style-name="P4"><text:span text:style-name="T3"><text:s/>六、會議事項：</text:span></text:p>
      <text:p text:style-name="P4"><text:span text:style-name="T3"><text:s text:c="3"/>甲、報告事項：</text:span></text:p>
      <text:p text:style-name="P4"><text:span text:style-name="T3"><text:s text:c="3"/>(一)主席致詞：</text:span></text:p>
      <text:p text:style-name="P8"><text:span text:style-name="T3"><text:s text:c="9"/>王副主席、各位代表、葉秘書、劉組員、吳組員 大家好！</text:span></text:p>
      <text:p text:style-name="P11"><text:span text:style-name="T3"><text:s text:c="5"/>今天是本會第21屆第20次臨時會預備會議，感謝大家準時出席參加！ <text:s text:c="3"/></text:span></text:p>
      <text:p text:style-name="P11"><text:span text:style-name="T3"><text:s text:c="5"/>本次共有公所提案 5 件及代表提案等，公所提案等一下請秘書簡單報告一下，讓代表先行了解，如有意見則請大家於明天正式會議時提出討論。</text:span></text:p>
      <text:p text:style-name="P8"><text:span text:style-name="T3"><text:s text:c="2"/>接下來請秘書工作報告。 <text:s text:c="3"/></text:span></text:p>
      <text:p text:style-name="P8"><text:span text:style-name="T3"><text:s text:c="5"/>謝謝大家！ </text:span></text:p>
      <text:p text:style-name="P8"><text:span text:style-name="T3"><text:s text:c="4"/>(二)秘書報告事項： </text:span></text:p>
      <text:p text:style-name="P12"><text:span text:style-name="T3">(甲)報告事項：</text:span></text:p>
      <text:p text:style-name="P8"><text:span text:style-name="T3"><text:s text:c="7"/>一、本次會依據地方制度法第34條規定辦理。</text:span></text:p>
      <text:p text:style-name="P8"><text:span text:style-name="T3"><text:s text:c="7"/>二、本年度公職人員財產申報請代表於12月底以前依限完成</text:span></text:p>
      <text:p text:style-name="P8"><text:soft-page-break/><text:span text:style-name="T3"><text:s text:c="11"/>申報程序。</text:span></text:p>
      <text:p text:style-name="P8"><text:span text:style-name="T3"><text:s text:c="7"/>三、本年度代表健康檢查、人身保險費、為民服務費等，請未</text:span></text:p>
      <text:p text:style-name="P8"><text:span text:style-name="T3"><text:s text:c="11"/>執行的代表儘速執行，並將憑證於12月10日前(為民服</text:span></text:p>
      <text:p text:style-name="P8"><text:span text:style-name="T3"><text:s text:c="11"/>務費12月15日前)，送會辦理核銷。</text:span></text:p>
      <text:p text:style-name="P8"><text:span text:style-name="T3"><text:s text:c="7"/>四、公所來函召開「苗栗縣龍騰斷橋道路新建工程」第二次公</text:span></text:p>
      <text:p text:style-name="P8"><text:span text:style-name="T3"><text:s text:c="11"/>聽會預計於12月9日上午10時於公所6樓召開。</text:span></text:p>
      <text:p text:style-name="P13"><text:span text:style-name="T3"><text:s/>(乙)討論事項：</text:span></text:p>
      <text:p text:style-name="P13"><text:span text:style-name="T3"><text:s text:c="5"/>第一案</text:span></text:p>
      <text:p text:style-name="P13"><text:span text:style-name="T3"><text:s text:c="10"/>案由：本次會議事日程是否適當，請公決。</text:span></text:p>
      <text:p text:style-name="P13"><text:span text:style-name="T3"><text:s text:c="10"/>說明：如日程表</text:span></text:p>
      <text:p text:style-name="P73"><text:span text:style-name="T3"><text:s text:c="10"/>議決：(一)12月7日原「討論提案」修正為「1.討論提</text:span></text:p>
      <text:p text:style-name="P73"><text:span text:style-name="T3"><text:s text:c="20"/>案。2.人民請願案。3.臨時動議」。</text:span></text:p>
      <text:p text:style-name="P73"><text:span text:style-name="T3"><text:s text:c="16"/>(二)12月8日原「1.討論提案。2.人民請願案。3.</text:span></text:p>
      <text:p text:style-name="P73"><text:span text:style-name="T3"><text:s text:c="20"/>臨時動議。4.閉會」修正為「1.下村勘查。2.</text:span></text:p>
      <text:p text:style-name="P73"><text:span text:style-name="T3"><text:s text:c="20"/>閉會。」</text:span></text:p>
      <text:p text:style-name="P14"><text:span text:style-name="T3"><text:s text:c="6"/>第二案</text:span></text:p>
      <text:p text:style-name="P13"><text:span text:style-name="T3"><text:s text:c="10"/>案由：本會第21屆第19次臨時會議紀錄已印交各位代表，</text:span></text:p>
      <text:p text:style-name="P13"><text:span text:style-name="T3"><text:s text:c="15"/>請追認案。</text:span></text:p>
      <text:p text:style-name="P13"><text:span text:style-name="T3"><text:s text:c="10"/>說明：無異議通過。</text:span></text:p>
      <text:p text:style-name="P8"><text:span text:style-name="T3"><text:s text:c="4"/></text:span></text:p>
      <text:p text:style-name="P73"><text:span text:style-name="T3">散會：中午12時。</text:span></text:p>
      <text:p text:style-name="P8"><text:span text:style-name="T3">乙、大會</text:span></text:p>
      <text:p text:style-name="P5"><text:soft-page-break/><text:span text:style-name="T3">第一次會議</text:span></text:p>
      <text:p text:style-name="P34"><text:span text:style-name="T3">一、日期：民國111年12月7日上午10時。</text:span></text:p>
      <text:p text:style-name="P34"><text:span text:style-name="T3">二、地點：本會議事堂。</text:span></text:p>
      <text:p text:style-name="P4"><text:span text:style-name="T3"><text:s text:c="2"/>三、出席代表：黃富裕 <text:s/>王文成 <text:s/>林盈富 <text:s/>賴昌爗 <text:s/>劉醇祿 </text:span></text:p>
      <text:p text:style-name="P34"><text:span text:style-name="T3"><text:s text:c="14"/>古子峯 <text:s/>羅時松 <text:s/>張玉鳳 <text:s/>吳家榮 <text:s/>吳永金</text:span></text:p>
      <text:p text:style-name="P35"><text:span text:style-name="T3"><text:s text:c="2"/>四、列席人員：鄉長呂明忠、財政暨行政課長林麗珍、建設課長</text:span></text:p>
      <text:p text:style-name="P36"><text:span text:style-name="T3">王韋凱、觀光產業暨農業課長劉秉弦、社會福利課</text:span></text:p>
      <text:p text:style-name="P36"><text:span text:style-name="T3">長湯江寧、主計室主任林婉芬、人事室主任徐秀芳</text:span></text:p>
      <text:p text:style-name="P35"><text:span text:style-name="T3"><text:s text:c="16"/>、圖書館管理員吳家煜、清潔隊長魏郁洧、市場管理員梁志民、政風室主任陳筳恩、民政課長邵和雍 <text:s/>本會秘書葉美玲 <text:s/></text:span></text:p>
      <text:p text:style-name="P34"><text:span text:style-name="T3">五、主席：黃富裕　　　 記錄：劉明玟　吳家堯</text:span></text:p>
      <text:p text:style-name="P34"><text:span text:style-name="T3">六、會議事項：</text:span></text:p>
      <text:p text:style-name="P4"><text:span text:style-name="T3">（一）報告事預：</text:span></text:p>
      <text:p text:style-name="P4"><text:span text:style-name="T3"><text:s text:c="4"/>1.秘書報告：應出席代表十一人，出席已達法定人數，請主席</text:span></text:p>
      <text:p text:style-name="P37"><text:span text:style-name="T3"><text:s text:c="12"/>宣佈開會。</text:span></text:p>
      <text:p text:style-name="P38"><text:span text:style-name="T3"><text:s text:c="2"/>2.主席宣佈開會(行禮如儀)。</text:span></text:p>
      <text:p text:style-name="P38"><text:span text:style-name="T3"><text:s text:c="2"/>3.主席致詞：</text:span></text:p>
      <text:p text:style-name="P15"><text:span text:style-name="T3"><text:s text:c="8"/>呂鄉長、各單位主管、王副主席、各位代表、葉秘書、劉組員、吳組員 大家好！</text:span></text:p>
      <text:p text:style-name="P15"><text:span text:style-name="T3"><text:s text:c="8"/>今天是本會召開第21屆第20次臨時會，首先歡迎呂鄉長率領的行政團隊與會共同研討鄉政建設，謝謝。</text:span></text:p>
      <text:p text:style-name="P15"><text:span text:style-name="T3"><text:s text:c="8"/>本會期是本屆最後一次會議，本席在此先對呂鄉長及其團隊</text:span><text:soft-page-break/><text:span text:style-name="T3">的努力表達慰勉之意。也非常感謝我們各位代表這4年來給予我的支持，讓本會的議事都能順利圓滿的進行。</text:span></text:p>
      <text:p text:style-name="P8"><text:span text:style-name="T3"><text:s text:c="8"/>本次共有公所提案5案及代表提案等，等一下可以做充分討</text:span></text:p>
      <text:p text:style-name="P12"><text:span text:style-name="T3">論。</text:span></text:p>
      <text:p text:style-name="P8"><text:span text:style-name="T3"><text:s text:c="6"/>最後祝福本次會議順利圓滿成功！謝謝！</text:span></text:p>
      <text:p text:style-name="P16"><text:span text:style-name="T3">(二)討論提案：</text:span></text:p>
      <text:p text:style-name="P8"><text:span text:style-name="T11">鄉公所提案第一案</text:span></text:p>
      <text:p text:style-name="P8"><text:span text:style-name="T11">類別：財主類 <text:s text:c="14"/>提案人：鄉長　呂明忠</text:span></text:p>
      <text:p text:style-name="P17"><text:span text:style-name="T11">主旨</text:span><text:span text:style-name="T5">：民國111年度本鄉總預算第一次追加(減)預算案，請貴會審議。</text:span></text:p>
      <text:p text:style-name="P17"><text:span text:style-name="T11">說明：依據「地方制度法」第40條規定辦理。</text:span></text:p>
      <text:p text:style-name="P17"><text:span text:style-name="T11">辦法：經貴會審議後，函報苗栗縣政府及審計部臺灣省苗栗縣審計室。</text:span></text:p>
      <text:p text:style-name="P17"><text:bookmark-start text:name="_Hlk121304541"/><text:span text:style-name="T11">討論意見；照原案通過。</text:span></text:p>
      <text:p text:style-name="P17"><text:span text:style-name="T11">議決：照討論意見通過。(在場七人，全數贊成)</text:span></text:p>
      <text:p text:style-name="P17"><text:span text:style-name="T11">一讀會</text:span></text:p>
      <text:p text:style-name="P17"><text:span text:style-name="T11">主計室總說明：略。</text:span></text:p>
      <text:p text:style-name="P17"><text:span text:style-name="T11">一讀會通過。</text:span></text:p>
      <text:p text:style-name="P17"><text:span text:style-name="T11">進入二讀會。</text:span></text:p>
      <text:p text:style-name="P17"><text:span text:style-name="T11">黃主席富裕：各位代表對本案有沒有什麼意見？代表沒有意見。</text:span></text:p>
      <text:p text:style-name="P17"><text:span text:style-name="T11">二讀會通過。</text:span></text:p>
      <text:p text:style-name="P17"><text:span text:style-name="T11">進入三讀會。</text:span></text:p>
      <text:p text:style-name="P17"><text:span text:style-name="T11">黃主席富裕：各位代表對本案的文句、段落、用字、標點有沒有意見？</text:span></text:p>
      <text:p text:style-name="P17"><text:span text:style-name="T11"><text:s text:c="12"/>代表無意見。</text:span></text:p>
      <text:p text:style-name="P17"><text:span text:style-name="T11">三讀會通過。</text:span><text:bookmark-end text:name="_Hlk121304541"/></text:p>
      <text:p text:style-name="P8"><text:soft-page-break/><text:span text:style-name="T11">鄉公所提案第二案</text:span></text:p>
      <text:p text:style-name="P8"><text:span text:style-name="T11">類別：社會福利課 <text:s text:c="14"/>提案人：鄉長　呂明忠</text:span></text:p>
      <text:p text:style-name="P15"><text:span text:style-name="T11">主旨：為辦理</text:span><text:span text:style-name="T12">「鯉魚潭水庫景山水力發電工程—建廠前置促協金（完工）」，本案所需經費共計新台幣18萬585元，惠請貴會同意辦理墊付，以利執行，請查照。</text:span></text:p>
      <text:p text:style-name="P22"><text:span text:style-name="T11">說明：</text:span></text:p>
      <text:list xml:id="list2029065067" text:style-name="WWNum36">
        <text:list-item text:start-value="1">
          <text:p text:style-name="P23"><text:span text:style-name="T11">依據</text:span><text:span text:style-name="T12">台灣電力股份有限公司綜合施工處111年11月8日111協准建字第010266號核准通知單（111年11月16日綜工字第1118144474號函檢送本所）</text:span><text:span text:style-name="T11">辦理。</text:span></text:p>
        </text:list-item>
        <text:list-item>
          <text:p text:style-name="P23"><text:span text:style-name="T11">旨案</text:span><text:span text:style-name="T12">台灣電力股份有限公司綜合施工處補助本所經費總計新台幣18萬585元整。</text:span></text:p>
        </text:list-item>
        <text:list-item>
          <text:p text:style-name="P23"><text:span text:style-name="T11">檢附</text:span><text:span text:style-name="T12">台灣電力股份有限公司綜合施工處檢送函、台電公司促進電力發展營運協助金審議委員會核准通知單</text:span><text:span text:style-name="T11">影本1份(如附件)。</text:span></text:p>
        </text:list-item>
      </text:list>
      <text:p text:style-name="P8"><text:span text:style-name="T11">辦法：經貴會審議通過後，據以執行，並辦理追加減預算轉正。</text:span></text:p>
      <text:p text:style-name="P17"><text:span text:style-name="T11">討論意見；照原案通過。</text:span></text:p>
      <text:p text:style-name="P17"><text:span text:style-name="T11">議決：照討論意見通過。(在場八人，全數贊成)</text:span></text:p>
      <text:p text:style-name="P18"><text:span text:style-name="T11">討論紀要：</text:span></text:p>
      <text:p text:style-name="P18"><text:span text:style-name="T11">黃主席富裕：工作內容一經費補助類請說明。</text:span></text:p>
      <text:p text:style-name="P18"><text:span text:style-name="T11">湯課長江寧：有一個附件，主要是把不得支用的項目列出來，其他的</text:span></text:p>
      <text:p text:style-name="P19"><text:span text:style-name="T11">就可以根據協調規劃來利用，不得支用的費用有人事費</text:span></text:p>
      <text:p text:style-name="P19"><text:span text:style-name="T11">用、各項稅捐、公務車輛的價款、公務部門常態性辦公</text:span></text:p>
      <text:p text:style-name="P19"><text:span text:style-name="T11">設備，以及公務部門健康檢查、文康等活動，這些是不</text:span></text:p>
      <text:p text:style-name="P19"><text:soft-page-break/><text:span text:style-name="T11">能支用的，其他部分，他沒有特別說哪些項目，只有規</text:span></text:p>
      <text:p text:style-name="P19"><text:span text:style-name="T11">定20%以上是要應用於鯉魚潭村。</text:span></text:p>
      <text:p text:style-name="P18"><text:span text:style-name="T11">黃主席富裕：18萬不是都要應用在鯉魚潭村？</text:span></text:p>
      <text:p text:style-name="P18"><text:span text:style-name="T14">湯課長江寧：這部分會後再請鄉長跟代表協調。</text:span></text:p>
      <text:p text:style-name="P18"><text:span text:style-name="T14">呂鄉長明忠：20%一定要用在鯉</text:span><text:span text:style-name="T15">魚潭村。</text:span></text:p>
      <text:p text:style-name="P18"><text:span text:style-name="T14">黃主席富裕：請盡量應用在鯉魚潭村。</text:span></text:p>
      <text:p text:style-name="P18"><text:span text:style-name="T14">呂鄉長明忠：好。</text:span></text:p>
      <text:p text:style-name="P18"><text:span text:style-name="T14">張代表玉鳳：第11項，是不是這筆經費只有70%撥放第一次款？</text:span></text:p>
      <text:p text:style-name="P19"><text:span text:style-name="T14">18萬不是今年全部，是今年70%的第一次款項？</text:span></text:p>
      <text:p text:style-name="P18"><text:span text:style-name="T14">湯課長江寧：不是，這已經是竣工後的，是撥後面的。</text:span></text:p>
      <text:p text:style-name="P18"><text:span text:style-name="T14">呂鄉長明忠：是尾期的。</text:span></text:p>
      <text:p text:style-name="P18"><text:span text:style-name="T14">張代表玉鳳：以後年度還有嗎？</text:span></text:p>
      <text:p text:style-name="P18"><text:span text:style-name="T14">呂鄉長明忠：沒有了。</text:span></text:p>
      <text:p text:style-name="P18"><text:span text:style-name="T11">鄉公所提案第三案</text:span></text:p>
      <text:p text:style-name="P18"><text:span text:style-name="T11">類別：環保類 <text:s text:c="4"/><text:tab/><text:tab/><text:tab/>提案人：鄉長　呂明忠</text:span></text:p>
      <text:p text:style-name="P24"><text:span text:style-name="T11">主旨</text:span><text:span text:style-name="T5">：有關行政院環境保護署核定補助本所新台幣50,000元整辦理112年度「優質公廁及美質環境推動計畫」機具資本門經費，</text:span><text:span text:style-name="T3">提請貴會審議，以利執行，請查照。</text:span></text:p>
      <text:p text:style-name="P17"><text:span text:style-name="T5">說明：</text:span></text:p>
      <text:list xml:id="list3675440595" text:style-name="WWNum38">
        <text:list-item text:start-value="1">
          <text:p text:style-name="P25"><text:span text:style-name="T5">依據苗栗縣政府環境保護局111年11月14日環衛字第1110074304號函辦理</text:span><text:span text:style-name="T11">。</text:span></text:p>
        </text:list-item>
        <text:list-item>
          <text:p text:style-name="P25"><text:span text:style-name="T11">本案補助本所採購電動噴霧機4台計新台幣5萬元整(中央補助款42,500元、本所配合款7,500元)。</text:span></text:p>
        </text:list-item>
      </text:list>
      <text:p text:style-name="P20"><text:soft-page-break/><text:span text:style-name="T11">辦法：經貴會審議通過後，據以執行，並納入112年追加減預算轉正。</text:span></text:p>
      <text:p text:style-name="P17"><text:span text:style-name="T11">討論意見；照原案通過。</text:span></text:p>
      <text:p text:style-name="P17"><text:span text:style-name="T11">議決：照討論意見通過。(在場八人，全數贊成)</text:span></text:p>
      <text:p text:style-name="P18"><text:span text:style-name="T3">鄉公所提案第四案</text:span></text:p>
      <text:p text:style-name="P18"><text:span text:style-name="T3">類別：觀光類 <text:s text:c="15"/>提案人：鄉長　呂明忠</text:span></text:p>
      <text:p text:style-name="P17"><text:span text:style-name="T3">主旨：有關「苗栗縣三義鄉建中國小3D彩繪階梯拆除復原」案，請貴會審議。</text:span></text:p>
      <text:p text:style-name="P21"><text:span text:style-name="T3">說明：</text:span></text:p>
      <text:list xml:id="list1641896262" text:style-name="WWNum39">
        <text:list-item text:start-value="1">
          <text:p text:style-name="P26"><text:span text:style-name="T3">依據苗栗縣三義鄉廣盛村辦公處110年1月22日110義鄉廣村字第009號函、三義鄉民代表劉醇祿111年6閱28日陳情書暨本所111年7月8日義鄉觀農字第1110006847號函辦理。</text:span></text:p>
        </text:list-item>
        <text:list-item>
          <text:p text:style-name="P26"><text:span text:style-name="T3">既有設施105年迄今破損脫落，民眾迭有反映學童遊客受傷，重新製作經費龐大，片面檢修難以解決問題。另據本(111)年7月6日會議結論，多數贊成拆除但未達成共識，</text:span><text:span text:style-name="T17">為兼顧多方意見及需求，公所綜合考量評估後再予決定，附帶決議施工前公告周知以利校方加強宣導。</text:span></text:p>
        </text:list-item>
        <text:list-item>
          <text:p text:style-name="P26"><text:span text:style-name="T3">經公所綜合考量評估，採全面拆除彩繪設施(復原階梯原狀)，所需經費於本所111年預算辦理。</text:span></text:p>
        </text:list-item>
      </text:list>
      <text:p text:style-name="P17"><text:span text:style-name="T3">辦法：經貴會審議通過後，據以執行。</text:span></text:p>
      <text:p text:style-name="P17"><text:span text:style-name="T11">討論意見；照原案通過。</text:span></text:p>
      <text:p text:style-name="P17"><text:span text:style-name="T11">議決：照討論意見通過。(在場八人，全數贊成)</text:span></text:p>
      <text:p text:style-name="P39"><text:span text:style-name="T11">討論紀要：</text:span></text:p>
      <text:p text:style-name="P39"><text:span text:style-name="T11">古代表子峯：請問拆除之後，以後有沒有機會再做新的彩繪？</text:span></text:p>
      <text:p text:style-name="P39"><text:soft-page-break/><text:span text:style-name="T11">劉課長秉弦：110年度有訪過價，事隔多年，整個報價不復當年，</text:span><text:span text:style-name="T13">這</text:span></text:p>
      <text:p text:style-name="P40"><text:span text:style-name="T13">樣的工程無法向中央申請補助，所以可能再研議，是否</text:span></text:p>
      <text:p text:style-name="P40"><text:span text:style-name="T13">應用公所的預算做重建？</text:span></text:p>
      <text:p text:style-name="P39"><text:span text:style-name="T13">古代表子峯：因為彩繪天梯，算是三義的一個景點，可以分散人流，</text:span></text:p>
      <text:p text:style-name="P40"><text:span text:style-name="T13">不要全部到勝興、龍騰，廣盛市區原來也有很多遊客到</text:span></text:p>
      <text:p text:style-name="P40"><text:span text:style-name="T13">此遊玩，這邊也可以帶動市區店家的生意，如果壞掉的</text:span></text:p>
      <text:p text:style-name="P40"><text:span text:style-name="T13">拆除後，看去哪裡爭取經費施作新的彩繪天梯，把它恢</text:span></text:p>
      <text:p text:style-name="P40"><text:span text:style-name="T13">復。</text:span></text:p>
      <text:p text:style-name="P39"><text:span text:style-name="T11">劉課長秉弦：後續公所會再做討論，是否有其他替代方式，本案是先</text:span></text:p>
      <text:p text:style-name="P40"><text:span text:style-name="T11">把不堪使用的設置做拆除。</text:span></text:p>
      <text:p text:style-name="P39"><text:span text:style-name="T11">劉代表醇祿：已經這麼多年，也是破破爛爛，影響學生的出入，有危</text:span></text:p>
      <text:p text:style-name="P40"><text:span text:style-name="T11">險性，我認為這個應該拆除，拆除後假如你們要做古代</text:span></text:p>
      <text:p text:style-name="P40"><text:span text:style-name="T11">表講的，要尊重附近的鄰居的意見，因為遊客來玩，會</text:span></text:p>
      <text:p text:style-name="P40"><text:span text:style-name="T11">吵到他們，不得安寧，還有影響學生的出入，造成學生</text:span></text:p>
      <text:p text:style-name="P40"><text:span text:style-name="T11">的困擾，希望拆除之後，不要再設置，假如要再設置，</text:span></text:p>
      <text:p text:style-name="P40"><text:span text:style-name="T11">要召開之前的協調會。</text:span></text:p>
      <text:p text:style-name="P39"><text:span text:style-name="T11">呂鄉長明忠：此之前討論過，有代表建議拆除，有的建議修復，首先</text:span></text:p>
      <text:p text:style-name="P40"><text:span text:style-name="T11">彩繪的部分，中央已明確不補助，如果要施作，一定是</text:span></text:p>
      <text:p text:style-name="P40"><text:span text:style-name="T11">本所的預算。至於拆除之後，要恢復很難，當然有兩方</text:span></text:p>
      <text:p text:style-name="P40"><text:span text:style-name="T11">的意見不同，附近攤商也有反映，縣長來的時候，直接</text:span></text:p>
      <text:p text:style-name="P40"><text:span text:style-name="T11">找縣長陳情要如何修復。今年度的預算已經過了，今天</text:span></text:p>
      <text:p text:style-name="P40"><text:span text:style-name="T11">提案跟大家討論，有個結論出來，拆除我就拆除，爾後</text:span></text:p>
      <text:p text:style-name="P40"><text:span text:style-name="T11">要再做的話，叫附近的人來開會，能夠達成什麼共識？</text:span></text:p>
      <text:p text:style-name="P40"><text:soft-page-break/><text:span text:style-name="T11">反對就是反對，贊成就是贊成，還不是一樣，要不然大</text:span></text:p>
      <text:p text:style-name="P40"><text:span text:style-name="T11">家來吵架一場，所以希望今天能夠決定，如果決定拆</text:span></text:p>
      <text:p text:style-name="P40"><text:span text:style-name="T11">除，我們馬上盡快上網發包，約30萬左右的經費，就</text:span></text:p>
      <text:p text:style-name="P40"><text:span text:style-name="T11">把它拆除，回復原狀，爾後做不做，大家再來斟酌。</text:span></text:p>
      <text:p text:style-name="P39"><text:span text:style-name="T11">黃主席富裕：我們7月6日就開過會，以少數服從多數為原則，既然</text:span></text:p>
      <text:p text:style-name="P40"><text:span text:style-name="T11">百姓有此疑慮，也已開會決議了，叫你拆除就拆除掉就</text:span></text:p>
      <text:p text:style-name="P40"><text:span text:style-name="T11">好了。</text:span></text:p>
      <text:p text:style-name="P39"><text:span text:style-name="T14">古代表子峯：壞掉的拆除，若中央沒有辦法補助，請公所找經費再做</text:span></text:p>
      <text:p text:style-name="P39"><text:span text:style-name="T14"><text:s text:c="12"/>。畢竟天梯也是全台獨一無二的，一個樓梯也獲得很多</text:span></text:p>
      <text:p text:style-name="P40"><text:span text:style-name="T14">遊客的好評，當然有遊客來，會造成一些民怨，沒有全</text:span></text:p>
      <text:p text:style-name="P40"><text:span text:style-name="T14">部100%好的，三義是個慢城，拆除了少一個景點，周</text:span></text:p>
      <text:p text:style-name="P40"><text:span text:style-name="T14">邊的店家生意一定大受影響，因為沒人潮就沒錢潮，當</text:span></text:p>
      <text:p text:style-name="P40"><text:span text:style-name="T14">然也會造成民怨，像住家他們是反對，你請店家來開會</text:span></text:p>
      <text:p text:style-name="P40"><text:span text:style-name="T14">，他們絕對是支持的，我們要怎樣去衡量這些事情，怎</text:span></text:p>
      <text:p text:style-name="P40"><text:span text:style-name="T14">麼把三義的觀光再邁向一步。當然有毀損的拆除，沒有</text:span></text:p>
      <text:p text:style-name="P40"><text:span text:style-name="T14">意見，可是我們要如何重新設計一個比較好的，可以讓</text:span></text:p>
      <text:p text:style-name="P40"><text:span text:style-name="T14">地方更加活絡，讓鄉親有錢賺。</text:span></text:p>
      <text:p text:style-name="P39"><text:span text:style-name="T14">賴代表昌爗：我贊成拆除，店家根本沒什麼生意，而且那些東西已經</text:span></text:p>
      <text:p text:style-name="P40"><text:span text:style-name="T14">老舊，店家也沒有生意，偶爾會有三、兩台遊覽車來，</text:span></text:p>
      <text:p text:style-name="P40"><text:span text:style-name="T14">其實那些人來都是妨礙上、下學學生安全。還有河川加</text:span></text:p>
      <text:p text:style-name="P40"><text:span text:style-name="T14">蓋，遊覽車一直來，壓在河川加蓋上，以後怎麼修復？</text:span></text:p>
      <text:p text:style-name="P40"><text:span text:style-name="T14">是修復河川加蓋的費用比較多，還是保養</text:span><text:span text:style-name="T15">那個階梯的費</text:span></text:p>
      <text:p text:style-name="P40"><text:span text:style-name="T15">用比較多？請鄉長斟酌一下。</text:span></text:p>
      <text:p text:style-name="P39"><text:soft-page-break/><text:span text:style-name="T15">呂鄉長明忠：好。</text:span></text:p>
      <text:p text:style-name="P39"><text:span text:style-name="T15">張代表玉鳳：當然不好的我贊成拆掉，最近觀光客有比較多過來，住</text:span></text:p>
      <text:p text:style-name="P39"><text:span text:style-name="T15"><text:s text:c="12"/>在都市區的人，因為佔了地利，可能希望安靜一點，不</text:span></text:p>
      <text:p text:style-name="P39"><text:span text:style-name="T15"><text:s text:c="12"/>要吵比較好，可站在經濟市場的發展，愈都市裡面的人</text:span></text:p>
      <text:p text:style-name="P39"><text:span text:style-name="T15"><text:s text:c="12"/>他的發展絕對是愈好，如果像我住在偏遠山區，可能要</text:span></text:p>
      <text:p text:style-name="P39"><text:span text:style-name="T15"><text:s text:c="12"/>專程去搞個景點來帶動商機，也考量住家的噪音等，其</text:span></text:p>
      <text:p text:style-name="P39"><text:span text:style-name="T15"><text:s text:c="12"/>他都不用考量，他們真的很想有這麼一個點。拆是很快</text:span></text:p>
      <text:p text:style-name="P39"><text:span text:style-name="T15"><text:s text:c="12"/>，要做回來，真的也是很難，站在我們過去到現在，我</text:span></text:p>
      <text:p text:style-name="P41"><text:span text:style-name="T15"><text:s text:c="12"/>們這種以慢城鄉鎮發展的話，我覺得古代表的方法，是不是也可以考量？畢竟我們的慢城，也被列為慢城的三義鄉了，我們應該是要考量整個發展。至於遊覽車管理的情形，過去遊覽車很多，如果恢復到以前的榮景的話，我們可以考量到車子管理的問題，我想要做起來可能還有一段時日，畢竟經費也不知道在哪裡，也是可以考量，拆是一定要拆，為小朋友安全的問題，先拆如果有經費是不是就把它新建？可能不是那種天梯了，其他的模式是不是可以考量？</text:span></text:p>
      <text:p text:style-name="P39"><text:span text:style-name="T15">呂鄉長明忠：這個真的已經很老舊了，之前有請人報價，報了</text:span><text:span text:style-name="T14">120幾</text:span></text:p>
      <text:p text:style-name="P40"><text:span text:style-name="T15">萬，我提都沒有提，價位太高了，我記得徐前鄉長做的</text:span></text:p>
      <text:p text:style-name="P40"><text:span text:style-name="T15">時候，</text:span><text:span text:style-name="T14">60~70萬，他報120幾萬，我就放一邊，連提都</text:span></text:p>
      <text:p text:style-name="P40"><text:span text:style-name="T14">沒提。不過拆除以後，大家再思考看看，用油漆方式彩</text:span></text:p>
      <text:p text:style-name="P40"><text:span text:style-name="T14">繪，可能安全性相對高，不過油漆的怕熱，比較不耐用</text:span></text:p>
      <text:p text:style-name="P40"><text:span text:style-name="T14">，大家再討論，油漆可能幾十萬即可，新的年度再提代</text:span></text:p>
      <text:p text:style-name="P40"><text:soft-page-break/><text:span text:style-name="T14">表會討論，這個年度既然有學生安全的考量，還有真</text:span><text:span text:style-name="T15">的</text:span></text:p>
      <text:p text:style-name="P40"><text:span text:style-name="T14">老舊了，代表會決議，我們就按照這個執行。</text:span></text:p>
      <text:p text:style-name="P39"><text:span text:style-name="T14">黃主席富裕：這個案子，我們也討論通過了，少數服務多數，本席在</text:span></text:p>
      <text:p text:style-name="P40"><text:span text:style-name="T14">此裁定先拆，以後有機會，公所再提出方案討論，再</text:span></text:p>
      <text:p text:style-name="P40"><text:span text:style-name="T14">進行。</text:span></text:p>
      <text:p text:style-name="P39"><text:span text:style-name="T11">鄉公所提案第五案</text:span></text:p>
      <text:p text:style-name="P39"><text:span text:style-name="T11">類別：環保類 <text:s text:c="4"/><text:tab/><text:tab/><text:tab/>提案人：鄉長　呂明忠</text:span></text:p>
      <text:p text:style-name="P24"><text:span text:style-name="T11">主旨</text:span><text:span text:style-name="T5">：為防範非洲豬瘟，以黑水虻處理去化廚餘需要，本所 112年度需增設1名廚餘處理臨時人員，所需費用(薪資及年終獎金)約新台幣425,000元，</text:span><text:span text:style-name="T3">提請貴會審議，以利執行，請查照。</text:span></text:p>
      <text:p text:style-name="P17"><text:span text:style-name="T5">說明：</text:span></text:p>
      <text:list xml:id="list155341664070010" text:continue-list="list3675440595" text:style-name="WWNum40">
        <text:list-item text:start-value="1">
          <text:p text:style-name="P27"><text:span text:style-name="T5">依據地方清潔人員設置參考原則附表一「進用清潔人員員額計算表」之工作項目：廚餘處理廠各項設備、設施操作、維護及環境清潔等工作，建議進用清潔人員員額計算方式為廚餘日處理量二公噸以下：每廠可置3人。</text:span></text:p>
        </text:list-item>
        <text:list-item>
          <text:p text:style-name="P27"><text:span text:style-name="T5">本鄉利用黑水虻養殖去化廚餘，每日廚餘回收量約1.5噸，目前已進用2名臨時人員，因本鄉廚餘回收量日益增加，為提高處理效能，112年度需再進用1名廚餘處理人員</text:span><text:span text:style-name="T11">。</text:span></text:p>
        </text:list-item>
      </text:list>
      <text:p text:style-name="P42"><text:span text:style-name="T11">辦法：經貴會審議通過後，據以執行，並納入112年追加減預算轉正。</text:span></text:p>
      <text:p text:style-name="P17"><text:span text:style-name="T11">討論意見；照原案通過。</text:span></text:p>
      <text:p text:style-name="P17"><text:span text:style-name="T11">議決：照討論意見通過。(在場八人，全數贊成)</text:span></text:p>
      <text:p text:style-name="P17"><text:span text:style-name="T11">討論紀要：</text:span></text:p>
      <text:p text:style-name="P18"><text:span text:style-name="T11">賴代表昌爗：請問你養的黑水虻還有在辦公室二樓嗎？</text:span></text:p>
      <text:p text:style-name="P18"><text:soft-page-break/><text:span text:style-name="T11">魏隊長郁洧：目前已經全部</text:span><text:span text:style-name="T13">移到垃圾場，沒有在辧公室養。</text:span></text:p>
      <text:p text:style-name="P18"><text:span text:style-name="T14">賴代表昌爗：還會不會在那邊養？</text:span></text:p>
      <text:p text:style-name="P18"><text:span text:style-name="T14">魏隊長郁洧：不會。</text:span></text:p>
      <text:p text:style-name="P18"><text:span text:style-name="T14">賴代表昌爗：我上去過一次，裡面還有人在辦公，在裡面真的是受罪，</text:span></text:p>
      <text:p text:style-name="P19"><text:span text:style-name="T14">若要養不可以在那邊養，要把牠移走。</text:span></text:p>
      <text:p text:style-name="P18"><text:span text:style-name="T14">魏隊長郁洧：已經移走。</text:span></text:p>
      <text:p text:style-name="P18"><text:span text:style-name="T14">賴代表昌爗：以後也不要再擺在那邊，有時上去洽公不到五分鐘就受</text:span></text:p>
      <text:p text:style-name="P19"><text:span text:style-name="T14">不了，何況是每天坐在那裡一整天，希望把牠移走，以</text:span></text:p>
      <text:p text:style-name="P19"><text:span text:style-name="T14">後不要在辦公室旁邊養殖好嗎？</text:span></text:p>
      <text:p text:style-name="P18"><text:span text:style-name="T14">魏隊長郁洧：好。</text:span></text:p>
      <text:p text:style-name="P18"><text:span text:style-name="T14">羅代表時松：隊長提供的資料給我看，這都是死的，我的意思是你增</text:span></text:p>
      <text:p text:style-name="P19"><text:span text:style-name="T14">加兩名的效率在哪裡？功能在哪裡？一年可以回收多少</text:span></text:p>
      <text:p text:style-name="P19"><text:span text:style-name="T14">廚餘？可以讓公所節省多少錢？你要做這個計畫出來說</text:span></text:p>
      <text:p text:style-name="P19"><text:span text:style-name="T14">服代表，一年可以幫公所賺多少錢？若沒有這樣做，拿</text:span></text:p>
      <text:p text:style-name="P19"><text:span text:style-name="T14">到竹南去要增加多少費用？把它計算出來，你增加10名</text:span></text:p>
      <text:p text:style-name="P19"><text:span text:style-name="T14">我也同意，因為你有這個效益，你把它算出來增加兩名，</text:span></text:p>
      <text:p text:style-name="P19"><text:span text:style-name="T14">可以幫公所省掉多少錢，可以怎麼樣做，來說服代表，</text:span></text:p>
      <text:p text:style-name="P19"><text:span text:style-name="T14">這樣提出來，你要增加10名我也給你。</text:span></text:p>
      <text:p text:style-name="P18"><text:span text:style-name="T14">呂鄉長明忠：公所不是營利事業單位，是服務的單位。三義從銀級認</text:span></text:p>
      <text:p text:style-name="P19"><text:span text:style-name="T14">證，18鄉鎮是第一個通過環保認證銀級的鄉鎮，黑水虻</text:span></text:p>
      <text:p text:style-name="P19"><text:span text:style-name="T14">助益不少，LED全面更換，這些都是有來考核評比過，</text:span></text:p>
      <text:p text:style-name="P19"><text:soft-page-break/><text:span text:style-name="T14">我們不是做生意，是服務，要怎麼樣把我們的環境做得</text:span></text:p>
      <text:p text:style-name="P19"><text:span text:style-name="T14">更好。如果要賺多少錢，我想很多完全不能做，連收垃</text:span></text:p>
      <text:p text:style-name="P19"><text:span text:style-name="T14">圾，都要分一點工錢，所以都不能收，應該由環保公司</text:span></text:p>
      <text:p text:style-name="P19"><text:span text:style-name="T14">對民間去收就好，我執政的心態就是這樣。當然我要怎</text:span></text:p>
      <text:p text:style-name="P19"><text:span text:style-name="T14">麼提升三義的環保問題，全部送去燒也可以，多請一個</text:span></text:p>
      <text:p text:style-name="P19"><text:span text:style-name="T14">人，他是養黑水虻的專家，多一個人力就是來接替他的</text:span></text:p>
      <text:p text:style-name="P19"><text:span text:style-name="T14">位置，因為他要調任民政課長，若沒有一位專家來養，</text:span></text:p>
      <text:p text:style-name="P19"><text:span text:style-name="T14">那個就完蛋了，所以才需要這個人力。我不能因為他養</text:span></text:p>
      <text:p text:style-name="P19"><text:span text:style-name="T14">這個，我就一輩子規定他當清潔隊長，所以這個考量向</text:span></text:p>
      <text:p text:style-name="P19"><text:span text:style-name="T14">代表們說明一下。</text:span></text:p>
      <text:p text:style-name="P18"><text:span text:style-name="T14">黃主席富裕：鄉長說的沒有錯，既然不是營利事業單位，你也是要用</text:span></text:p>
      <text:p text:style-name="P19"><text:span text:style-name="T14">稅收支付他的薪水，若有效益，正如羅代表所講的，我</text:span></text:p>
      <text:p text:style-name="P19"><text:span text:style-name="T14">們都認同，若做不用錢的可以，100個也可以來做，這是</text:span></text:p>
      <text:p text:style-name="P19"><text:span text:style-name="T14">要支付薪水的。</text:span></text:p>
      <text:p text:style-name="P18"><text:span text:style-name="T14">羅代表時松：鄉長你現在這樣答復，我們就能夠了解，你拿條文來跟</text:span></text:p>
      <text:p text:style-name="P18"><text:span text:style-name="T14"><text:s text:c="12"/>我們講，我們根本看不清楚，你可以增加人員，怎麼帶</text:span></text:p>
      <text:p text:style-name="P18"><text:span text:style-name="T14"><text:s text:c="12"/>動三義環保做好來，若不用載去竹南燒，浪費那麼多錢，</text:span></text:p>
      <text:p text:style-name="P19"><text:span text:style-name="T14">回來可以再做肥料等等，你拿這個條文給我看，為什麼</text:span></text:p>
      <text:p text:style-name="P19"><text:span text:style-name="T14">要增加多少人，應把可以增加多少效益來說服代表，這</text:span></text:p>
      <text:p text:style-name="P19"><text:span text:style-name="T14">樣才對，只拿條文給我們看，請問我要怎麼同意通過？</text:span></text:p>
      <text:p text:style-name="P18"><text:span text:style-name="T14">呂鄉長明忠：黑水虻只有他比較專家在養殖，若沒有找一位專家進來，</text:span></text:p>
      <text:p text:style-name="P19"><text:span text:style-name="T14">他調位置的時候，之前的計劃就前功盡棄，所以才會提</text:span></text:p>
      <text:p text:style-name="P19"><text:soft-page-break/><text:span text:style-name="T14">出此案，拜託大家幫忙。</text:span></text:p>
      <text:p text:style-name="P18"><text:span text:style-name="T14">羅代表時松：網路有看到你們有做黑水虻的交流，把三義的知名度提</text:span></text:p>
      <text:p text:style-name="P19"><text:span text:style-name="T14">高，我們有做這樣的，至少養了之後可以做肥料，你要</text:span></text:p>
      <text:p text:style-name="P19"><text:span text:style-name="T14">講這些出來讓代表們了解，總不能你要增加人，拿條文</text:span></text:p>
      <text:p text:style-name="P19"><text:span text:style-name="T14">來就給你增加。</text:span></text:p>
      <text:p text:style-name="P18"><text:span text:style-name="T14">呂鄉長明忠：我們就是可以做環保，做有機肥給鄉親使用，這些都是</text:span></text:p>
      <text:p text:style-name="P19"><text:span text:style-name="T14">周邊效益，還有我們是有環保概念的鄉鎮，這都有增加</text:span></text:p>
      <text:p text:style-name="P19"><text:span text:style-name="T14">本鄉的榮譽。他養黑水虻，我不能讓他一輩子在養黑水</text:span></text:p>
      <text:p text:style-name="P19"><text:span text:style-name="T14">虻，別的地方就不能去了，這樣也是不公平的，他調任</text:span></text:p>
      <text:p text:style-name="P19"><text:span text:style-name="T14">的時候，我有需要一個專家養殖。</text:span></text:p>
      <text:p text:style-name="P18"><text:span text:style-name="T14">羅代表時松：請問養黑水虻是用臨時人員去養？我建議調一位正式人</text:span></text:p>
      <text:p text:style-name="P19"><text:span text:style-name="T14">員才真正有保障，臨時人員萬一四年後換一個，不要臨</text:span></text:p>
      <text:p text:style-name="P19"><text:span text:style-name="T14">時人員的，就斷線了，正式人員有保障，而現在增加正</text:span></text:p>
      <text:p text:style-name="P19"><text:span text:style-name="T14">式人員不大可能，正式人員沒有犯錯，沒有犯法，是不</text:span></text:p>
      <text:p text:style-name="P19"><text:span text:style-name="T14">可能讓他走，但是臨時人員不一樣，他考慮到你的薪資，</text:span></text:p>
      <text:p text:style-name="P19"><text:span text:style-name="T14">萬一以後公所沒有錢了，臨時人員不要這麼多，那要怎</text:span></text:p>
      <text:p text:style-name="P19"><text:span text:style-name="T14">麼辦？是不是就斷線？你是專家你要去傳承，所以你的</text:span></text:p>
      <text:p text:style-name="P19"><text:span text:style-name="T14">職務代理，那些養的人，應當是要正式人員去，才能夠</text:span></text:p>
      <text:p text:style-name="P19"><text:span text:style-name="T14">去了解。</text:span></text:p>
      <text:p text:style-name="P18"><text:span text:style-name="T14">呂鄉長明忠：謝謝羅代表建議，明年度找一個正式人員，對這個比較</text:span></text:p>
      <text:p text:style-name="P19"><text:span text:style-name="T14">不會懼怕，比較有興趣的人下去配合幫忙，多認真學習。</text:span></text:p>
      <text:p text:style-name="P18"><text:span text:style-name="T14">黃主席富裕：隊長請確保做好環境的衛生，不要影響周邊的生活環境。</text:span></text:p>
      <text:p text:style-name="P18"><text:span text:style-name="T14">魏隊長郁洧：盡量回歸到垃圾場。</text:span></text:p>
      <text:p text:style-name="P4"><text:soft-page-break/><text:span text:style-name="T3">三、人民請願案：無。</text:span></text:p>
      <text:p text:style-name="P4"><text:span text:style-name="T3">四、臨時動議：無。</text:span></text:p>
      <text:p text:style-name="P4"><text:span text:style-name="T3">散會：中午11時。</text:span></text:p>
      <text:p text:style-name="P43"><text:span text:style-name="T6">第二次會議</text:span></text:p>
      <text:p text:style-name="P44"><text:span text:style-name="T3">下村勘查經建</text:span></text:p>
      <text:p text:style-name="P4"><text:span text:style-name="T3">一、日期：民國111年12月8日上午10時。</text:span></text:p>
      <text:p text:style-name="P4"><text:span text:style-name="T3">二、勘查地點：全鄉。</text:span></text:p>
      <text:p text:style-name="P4"><text:span text:style-name="T3">三、出席代表：黃富裕、王文成、林盈富、賴昌爗、劉醇祿、 </text:span></text:p>
      <text:p text:style-name="P4"><text:span text:style-name="T3"><text:s text:c="14"/>古子峯、羅時松、張玉鳳 <text:s/>吳家榮、吳永金</text:span></text:p>
      <text:list xml:id="list155340843257013" text:continue-list="list2234589853" text:style-name="WWNum5">
        <text:list-item>
          <text:p text:style-name="P2"><text:span text:style-name="T3">勘查事項：各代表自行在轄區內勘查地方建設情形。</text:span></text:p>
        </text:list-item>
      </text:list>
      <text:p text:style-name="P45"><text:span text:style-name="T3"><text:s text:c="2"/>主席致閉會詞：</text:span></text:p>
      <text:p text:style-name="P11"><text:span text:style-name="T3"><text:s text:c="6"/>呂鄉長、各單位主管 、王副主席、各位代表、葉秘書、劉組員、吳組員 大家好！</text:span></text:p>
      <text:p text:style-name="P8"><text:span text:style-name="T3"><text:s text:c="6"/>感謝呂鄉長率領公所行政團隊與會！</text:span></text:p>
      <text:p text:style-name="P11"><text:span text:style-name="T3"><text:s text:c="6"/>本次會所有提案已討論通過；做成決議，在完成行政程序後，希望公所團隊能以積極任事的心態認真執行完成。 <text:s text:c="2"/></text:span></text:p>
      <text:p text:style-name="P11"><text:span text:style-name="T3"><text:s text:c="2"/>謝謝大家！</text:span></text:p>
      <text:p text:style-name="P8"><text:span text:style-name="T3">閉會：中午12時。</text:span></text:p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"><text:span text:style-name="T3">三、附錄</text:span></text:p>
      <text:p text:style-name="P4"><text:span text:style-name="T3"><text:s text:c="2"/>1.代表出席一覽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I"/>
        <table:table-column table:style-name="表格3.N"/>
        <table:table-row table:style-name="表格3.1">
          <table:table-cell table:style-name="表格3.A1" table:number-rows-spanned="2" office:value-type="string">
            <text:p text:style-name="P7"><text:span text:style-name="T3">席次</text:span></text:p>
          </table:table-cell>
          <table:table-cell table:style-name="表格3.A1" table:number-rows-spanned="2" office:value-type="string">
            <text:p text:style-name="P7"><text:span text:style-name="T3">姓</text:span></text:p>
            <text:p text:style-name="P7"><text:span text:style-name="T3">名</text:span></text:p>
          </table:table-cell>
          <table:table-cell table:style-name="表格3.C1" table:number-columns-spanned="12" office:value-type="string">
            <text:p text:style-name="P28"><text:span text:style-name="T3"><text:s text:c="7"/>日 <text:s text:c="22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covered-table-cell table:style-name="表格3.A1"/>
          <table:table-cell table:style-name="表格3.A1" office:value-type="string">
            <text:p text:style-name="P7"><text:span text:style-name="T3">12月6日</text:span></text:p>
          </table:table-cell>
          <table:table-cell table:style-name="表格3.A1" office:value-type="string">
            <text:p text:style-name="P7"><text:span text:style-name="T3">12月7日</text:span></text:p>
          </table:table-cell>
          <table:table-cell table:style-name="表格3.A1" office:value-type="string">
            <text:p text:style-name="P7"><text:span text:style-name="T3">12月8日</text:span>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7"><text:span text:style-name="T3">1</text:span></text:p>
          </table:table-cell>
          <table:table-cell table:style-name="表格3.B3" office:value-type="string">
            <text:p text:style-name="P28"><text:span text:style-name="T3">黃富裕</text:span></text:p>
          </table:table-cell>
          <table:table-cell table:style-name="表格3.C3" office:value-type="string">
            <text:p text:style-name="P7"><text:span text:style-name="T3">0</text:span></text:p>
          </table:table-cell>
          <table:table-cell table:style-name="表格3.D3" office:value-type="string">
            <text:p text:style-name="P7"><text:span text:style-name="T3">0</text:span></text:p>
          </table:table-cell>
          <table:table-cell table:style-name="表格3.E3" office:value-type="string">
            <text:p text:style-name="P7"><text:span text:style-name="T3">0</text:span></text:p>
          </table:table-cell>
          <table:table-cell table:style-name="表格3.F3" office:value-type="string">
            <text:p text:style-name="P49"/>
          </table:table-cell>
          <table:table-cell table:style-name="表格3.G3" office:value-type="string">
            <text:p text:style-name="P49"/>
          </table:table-cell>
          <table:table-cell table:style-name="表格3.H3" office:value-type="string">
            <text:p text:style-name="P49"/>
          </table:table-cell>
          <table:table-cell table:style-name="表格3.I3" office:value-type="string">
            <text:p text:style-name="P49"/>
          </table:table-cell>
          <table:table-cell table:style-name="表格3.J3" office:value-type="string">
            <text:p text:style-name="P49"/>
          </table:table-cell>
          <table:table-cell table:style-name="表格3.K3" office:value-type="string">
            <text:p text:style-name="P49"/>
          </table:table-cell>
          <table:table-cell table:style-name="表格3.L3" office:value-type="string">
            <text:p text:style-name="P49"/>
          </table:table-cell>
          <table:table-cell table:style-name="表格3.M3" office:value-type="string">
            <text:p text:style-name="P49"/>
          </table:table-cell>
          <table:table-cell table:style-name="表格3.N3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7"><text:span text:style-name="T3">2</text:span></text:p>
          </table:table-cell>
          <table:table-cell table:style-name="表格3.B4" office:value-type="string">
            <text:p text:style-name="P28"><text:span text:style-name="T3">王文成</text:span></text:p>
          </table:table-cell>
          <table:table-cell table:style-name="表格3.C4" office:value-type="string">
            <text:p text:style-name="P7"><text:span text:style-name="T3">0</text:span></text:p>
          </table:table-cell>
          <table:table-cell table:style-name="表格3.D4" office:value-type="string">
            <text:p text:style-name="P7"><text:span text:style-name="T3">0</text:span></text:p>
          </table:table-cell>
          <table:table-cell table:style-name="表格3.E4" office:value-type="string">
            <text:p text:style-name="P7"><text:span text:style-name="T3">0</text:span></text:p>
          </table:table-cell>
          <table:table-cell table:style-name="表格3.F4" office:value-type="string">
            <text:p text:style-name="P49"/>
          </table:table-cell>
          <table:table-cell table:style-name="表格3.G4" office:value-type="string">
            <text:p text:style-name="P49"/>
          </table:table-cell>
          <table:table-cell table:style-name="表格3.H4" office:value-type="string">
            <text:p text:style-name="P49"/>
          </table:table-cell>
          <table:table-cell table:style-name="表格3.I4" office:value-type="string">
            <text:p text:style-name="P49"/>
          </table:table-cell>
          <table:table-cell table:style-name="表格3.J4" office:value-type="string">
            <text:p text:style-name="P49"/>
          </table:table-cell>
          <table:table-cell table:style-name="表格3.K4" office:value-type="string">
            <text:p text:style-name="P49"/>
          </table:table-cell>
          <table:table-cell table:style-name="表格3.L4" office:value-type="string">
            <text:p text:style-name="P49"/>
          </table:table-cell>
          <table:table-cell table:style-name="表格3.M4" office:value-type="string">
            <text:p text:style-name="P49"/>
          </table:table-cell>
          <table:table-cell table:style-name="表格3.N4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7"><text:span text:style-name="T3">3</text:span></text:p>
          </table:table-cell>
          <table:table-cell table:style-name="表格3.B5" office:value-type="string">
            <text:p text:style-name="P28"><text:span text:style-name="T3">林盈富</text:span></text:p>
          </table:table-cell>
          <table:table-cell table:style-name="表格3.C5" office:value-type="string">
            <text:p text:style-name="P7"><text:span text:style-name="T3">0</text:span></text:p>
          </table:table-cell>
          <table:table-cell table:style-name="表格3.D5" office:value-type="string">
            <text:p text:style-name="P7"><text:span text:style-name="T3">0</text:span></text:p>
          </table:table-cell>
          <table:table-cell table:style-name="表格3.E5" office:value-type="string">
            <text:p text:style-name="P7"><text:span text:style-name="T3">0</text:span></text:p>
          </table:table-cell>
          <table:table-cell table:style-name="表格3.F5" office:value-type="string">
            <text:p text:style-name="P49"/>
          </table:table-cell>
          <table:table-cell table:style-name="表格3.G5" office:value-type="string">
            <text:p text:style-name="P49"/>
          </table:table-cell>
          <table:table-cell table:style-name="表格3.H5" office:value-type="string">
            <text:p text:style-name="P49"/>
          </table:table-cell>
          <table:table-cell table:style-name="表格3.I5" office:value-type="string">
            <text:p text:style-name="P49"/>
          </table:table-cell>
          <table:table-cell table:style-name="表格3.J5" office:value-type="string">
            <text:p text:style-name="P49"/>
          </table:table-cell>
          <table:table-cell table:style-name="表格3.K5" office:value-type="string">
            <text:p text:style-name="P49"/>
          </table:table-cell>
          <table:table-cell table:style-name="表格3.L5" office:value-type="string">
            <text:p text:style-name="P49"/>
          </table:table-cell>
          <table:table-cell table:style-name="表格3.M5" office:value-type="string">
            <text:p text:style-name="P49"/>
          </table:table-cell>
          <table:table-cell table:style-name="表格3.N5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7"><text:span text:style-name="T3">4</text:span></text:p>
          </table:table-cell>
          <table:table-cell table:style-name="表格3.B6" office:value-type="string">
            <text:p text:style-name="P28"><text:span text:style-name="T3">劉醇祿</text:span></text:p>
          </table:table-cell>
          <table:table-cell table:style-name="表格3.C6" office:value-type="string">
            <text:p text:style-name="P7"><text:span text:style-name="T3">0</text:span></text:p>
          </table:table-cell>
          <table:table-cell table:style-name="表格3.D6" office:value-type="string">
            <text:p text:style-name="P7"><text:span text:style-name="T3">0</text:span></text:p>
          </table:table-cell>
          <table:table-cell table:style-name="表格3.E6" office:value-type="string">
            <text:p text:style-name="P7"><text:span text:style-name="T3">0</text:span></text:p>
          </table:table-cell>
          <table:table-cell table:style-name="表格3.F6" office:value-type="string">
            <text:p text:style-name="P49"/>
          </table:table-cell>
          <table:table-cell table:style-name="表格3.G6" office:value-type="string">
            <text:p text:style-name="P49"/>
          </table:table-cell>
          <table:table-cell table:style-name="表格3.H6" office:value-type="string">
            <text:p text:style-name="P49"/>
          </table:table-cell>
          <table:table-cell table:style-name="表格3.I6" office:value-type="string">
            <text:p text:style-name="P49"/>
          </table:table-cell>
          <table:table-cell table:style-name="表格3.J6" office:value-type="string">
            <text:p text:style-name="P49"/>
          </table:table-cell>
          <table:table-cell table:style-name="表格3.K6" office:value-type="string">
            <text:p text:style-name="P49"/>
          </table:table-cell>
          <table:table-cell table:style-name="表格3.L6" office:value-type="string">
            <text:p text:style-name="P49"/>
          </table:table-cell>
          <table:table-cell table:style-name="表格3.M6" office:value-type="string">
            <text:p text:style-name="P49"/>
          </table:table-cell>
          <table:table-cell table:style-name="表格3.N6" office:value-type="string">
            <text:p text:style-name="P49"/>
          </table:table-cell>
        </table:table-row>
        <table:table-row table:style-name="表格3.7">
          <table:table-cell table:style-name="表格3.A1" office:value-type="string">
            <text:p text:style-name="P7"><text:span text:style-name="T3">5</text:span></text:p>
          </table:table-cell>
          <table:table-cell table:style-name="表格3.B7" office:value-type="string">
            <text:p text:style-name="P28"><text:span text:style-name="T3">賴昌爗</text:span></text:p>
          </table:table-cell>
          <table:table-cell table:style-name="表格3.C7" office:value-type="string">
            <text:p text:style-name="P7"><text:span text:style-name="T3">0</text:span></text:p>
          </table:table-cell>
          <table:table-cell table:style-name="表格3.D7" office:value-type="string">
            <text:p text:style-name="P7"><text:span text:style-name="T3">0</text:span></text:p>
          </table:table-cell>
          <table:table-cell table:style-name="表格3.E7" office:value-type="string">
            <text:p text:style-name="P7"><text:span text:style-name="T3">0</text:span></text:p>
          </table:table-cell>
          <table:table-cell table:style-name="表格3.F7" office:value-type="string">
            <text:p text:style-name="P49"/>
          </table:table-cell>
          <table:table-cell table:style-name="表格3.G7" office:value-type="string">
            <text:p text:style-name="P49"/>
          </table:table-cell>
          <table:table-cell table:style-name="表格3.H7" office:value-type="string">
            <text:p text:style-name="P49"/>
          </table:table-cell>
          <table:table-cell table:style-name="表格3.I7" office:value-type="string">
            <text:p text:style-name="P49"/>
          </table:table-cell>
          <table:table-cell table:style-name="表格3.J7" office:value-type="string">
            <text:p text:style-name="P49"/>
          </table:table-cell>
          <table:table-cell table:style-name="表格3.K7" office:value-type="string">
            <text:p text:style-name="P49"/>
          </table:table-cell>
          <table:table-cell table:style-name="表格3.L7" office:value-type="string">
            <text:p text:style-name="P49"/>
          </table:table-cell>
          <table:table-cell table:style-name="表格3.M7" office:value-type="string">
            <text:p text:style-name="P49"/>
          </table:table-cell>
          <table:table-cell table:style-name="表格3.N7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7"><text:span text:style-name="T3">6</text:span></text:p>
          </table:table-cell>
          <table:table-cell table:style-name="表格3.B8" office:value-type="string">
            <text:p text:style-name="P28"><text:span text:style-name="T3">古子峯</text:span></text:p>
          </table:table-cell>
          <table:table-cell table:style-name="表格3.C8" office:value-type="string">
            <text:p text:style-name="P7"><text:span text:style-name="T3">0</text:span></text:p>
          </table:table-cell>
          <table:table-cell table:style-name="表格3.D8" office:value-type="string">
            <text:p text:style-name="P7"><text:span text:style-name="T3">0</text:span></text:p>
          </table:table-cell>
          <table:table-cell table:style-name="表格3.E8" office:value-type="string">
            <text:p text:style-name="P7"><text:span text:style-name="T3">0</text:span></text:p>
          </table:table-cell>
          <table:table-cell table:style-name="表格3.F8" office:value-type="string">
            <text:p text:style-name="P49"/>
          </table:table-cell>
          <table:table-cell table:style-name="表格3.G8" office:value-type="string">
            <text:p text:style-name="P49"/>
          </table:table-cell>
          <table:table-cell table:style-name="表格3.H8" office:value-type="string">
            <text:p text:style-name="P49"/>
          </table:table-cell>
          <table:table-cell table:style-name="表格3.I8" office:value-type="string">
            <text:p text:style-name="P49"/>
          </table:table-cell>
          <table:table-cell table:style-name="表格3.J8" office:value-type="string">
            <text:p text:style-name="P49"/>
          </table:table-cell>
          <table:table-cell table:style-name="表格3.K8" office:value-type="string">
            <text:p text:style-name="P49"/>
          </table:table-cell>
          <table:table-cell table:style-name="表格3.L8" office:value-type="string">
            <text:p text:style-name="P49"/>
          </table:table-cell>
          <table:table-cell table:style-name="表格3.M8" office:value-type="string">
            <text:p text:style-name="P49"/>
          </table:table-cell>
          <table:table-cell table:style-name="表格3.N8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7"><text:span text:style-name="T3">7</text:span></text:p>
          </table:table-cell>
          <table:table-cell table:style-name="表格3.B9" office:value-type="string">
            <text:p text:style-name="P28"><text:span text:style-name="T3">江明政</text:span></text:p>
          </table:table-cell>
          <table:table-cell table:style-name="表格3.C9" office:value-type="string">
            <text:p text:style-name="P7"><text:span text:style-name="T3">△</text:span></text:p>
          </table:table-cell>
          <table:table-cell table:style-name="表格3.D9" office:value-type="string">
            <text:p text:style-name="P7"><text:span text:style-name="T3">△</text:span></text:p>
          </table:table-cell>
          <table:table-cell table:style-name="表格3.E9" office:value-type="string">
            <text:p text:style-name="P7"><text:span text:style-name="T3">△</text:span></text:p>
          </table:table-cell>
          <table:table-cell table:style-name="表格3.F9" office:value-type="string">
            <text:p text:style-name="P49"/>
          </table:table-cell>
          <table:table-cell table:style-name="表格3.G9" office:value-type="string">
            <text:p text:style-name="P49"/>
          </table:table-cell>
          <table:table-cell table:style-name="表格3.H9" office:value-type="string">
            <text:p text:style-name="P49"/>
          </table:table-cell>
          <table:table-cell table:style-name="表格3.I9" office:value-type="string">
            <text:p text:style-name="P49"/>
          </table:table-cell>
          <table:table-cell table:style-name="表格3.J9" office:value-type="string">
            <text:p text:style-name="P49"/>
          </table:table-cell>
          <table:table-cell table:style-name="表格3.K9" office:value-type="string">
            <text:p text:style-name="P49"/>
          </table:table-cell>
          <table:table-cell table:style-name="表格3.L9" office:value-type="string">
            <text:p text:style-name="P49"/>
          </table:table-cell>
          <table:table-cell table:style-name="表格3.M9" office:value-type="string">
            <text:p text:style-name="P49"/>
          </table:table-cell>
          <table:table-cell table:style-name="表格3.N9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7"><text:span text:style-name="T3">8</text:span></text:p>
          </table:table-cell>
          <table:table-cell table:style-name="表格3.B10" office:value-type="string">
            <text:p text:style-name="P28"><text:span text:style-name="T3">羅時松</text:span></text:p>
          </table:table-cell>
          <table:table-cell table:style-name="表格3.C10" office:value-type="string">
            <text:p text:style-name="P7"><text:span text:style-name="T3">0</text:span></text:p>
          </table:table-cell>
          <table:table-cell table:style-name="表格3.D10" office:value-type="string">
            <text:p text:style-name="P7"><text:span text:style-name="T3">0</text:span></text:p>
          </table:table-cell>
          <table:table-cell table:style-name="表格3.E10" office:value-type="string">
            <text:p text:style-name="P7"><text:span text:style-name="T3">0</text:span></text:p>
          </table:table-cell>
          <table:table-cell table:style-name="表格3.F10" office:value-type="string">
            <text:p text:style-name="P49"/>
          </table:table-cell>
          <table:table-cell table:style-name="表格3.G10" office:value-type="string">
            <text:p text:style-name="P49"/>
          </table:table-cell>
          <table:table-cell table:style-name="表格3.H10" office:value-type="string">
            <text:p text:style-name="P49"/>
          </table:table-cell>
          <table:table-cell table:style-name="表格3.I10" office:value-type="string">
            <text:p text:style-name="P49"/>
          </table:table-cell>
          <table:table-cell table:style-name="表格3.J10" office:value-type="string">
            <text:p text:style-name="P49"/>
          </table:table-cell>
          <table:table-cell table:style-name="表格3.K10" office:value-type="string">
            <text:p text:style-name="P49"/>
          </table:table-cell>
          <table:table-cell table:style-name="表格3.L10" office:value-type="string">
            <text:p text:style-name="P49"/>
          </table:table-cell>
          <table:table-cell table:style-name="表格3.M10" office:value-type="string">
            <text:p text:style-name="P49"/>
          </table:table-cell>
          <table:table-cell table:style-name="表格3.N10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7"><text:span text:style-name="T3">9</text:span></text:p>
          </table:table-cell>
          <table:table-cell table:style-name="表格3.B11" office:value-type="string">
            <text:p text:style-name="P28"><text:span text:style-name="T3">張玉鳳</text:span></text:p>
          </table:table-cell>
          <table:table-cell table:style-name="表格3.C11" office:value-type="string">
            <text:p text:style-name="P7"><text:span text:style-name="T3">0</text:span></text:p>
          </table:table-cell>
          <table:table-cell table:style-name="表格3.D11" office:value-type="string">
            <text:p text:style-name="P7"><text:span text:style-name="T3">0</text:span></text:p>
          </table:table-cell>
          <table:table-cell table:style-name="表格3.E11" office:value-type="string">
            <text:p text:style-name="P7"><text:span text:style-name="T3">0</text:span></text:p>
          </table:table-cell>
          <table:table-cell table:style-name="表格3.F11" office:value-type="string">
            <text:p text:style-name="P49"/>
          </table:table-cell>
          <table:table-cell table:style-name="表格3.G11" office:value-type="string">
            <text:p text:style-name="P49"/>
          </table:table-cell>
          <table:table-cell table:style-name="表格3.H11" office:value-type="string">
            <text:p text:style-name="P49"/>
          </table:table-cell>
          <table:table-cell table:style-name="表格3.I11" office:value-type="string">
            <text:p text:style-name="P49"/>
          </table:table-cell>
          <table:table-cell table:style-name="表格3.J11" office:value-type="string">
            <text:p text:style-name="P49"/>
          </table:table-cell>
          <table:table-cell table:style-name="表格3.K11" office:value-type="string">
            <text:p text:style-name="P49"/>
          </table:table-cell>
          <table:table-cell table:style-name="表格3.L11" office:value-type="string">
            <text:p text:style-name="P49"/>
          </table:table-cell>
          <table:table-cell table:style-name="表格3.M11" office:value-type="string">
            <text:p text:style-name="P49"/>
          </table:table-cell>
          <table:table-cell table:style-name="表格3.N11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7"><text:span text:style-name="T3">10</text:span></text:p>
          </table:table-cell>
          <table:table-cell table:style-name="表格3.B12" office:value-type="string">
            <text:p text:style-name="P28"><text:span text:style-name="T3">吳家榮</text:span></text:p>
          </table:table-cell>
          <table:table-cell table:style-name="表格3.C12" office:value-type="string">
            <text:p text:style-name="P7"><text:span text:style-name="T3">0</text:span></text:p>
          </table:table-cell>
          <table:table-cell table:style-name="表格3.D12" office:value-type="string">
            <text:p text:style-name="P7"><text:span text:style-name="T3">0</text:span></text:p>
          </table:table-cell>
          <table:table-cell table:style-name="表格3.E12" office:value-type="string">
            <text:p text:style-name="P7"><text:span text:style-name="T3">0</text:span></text:p>
          </table:table-cell>
          <table:table-cell table:style-name="表格3.F12" office:value-type="string">
            <text:p text:style-name="P49"/>
          </table:table-cell>
          <table:table-cell table:style-name="表格3.G12" office:value-type="string">
            <text:p text:style-name="P49"/>
          </table:table-cell>
          <table:table-cell table:style-name="表格3.H12" office:value-type="string">
            <text:p text:style-name="P49"/>
          </table:table-cell>
          <table:table-cell table:style-name="表格3.I12" office:value-type="string">
            <text:p text:style-name="P49"/>
          </table:table-cell>
          <table:table-cell table:style-name="表格3.J12" office:value-type="string">
            <text:p text:style-name="P49"/>
          </table:table-cell>
          <table:table-cell table:style-name="表格3.K12" office:value-type="string">
            <text:p text:style-name="P49"/>
          </table:table-cell>
          <table:table-cell table:style-name="表格3.L12" office:value-type="string">
            <text:p text:style-name="P49"/>
          </table:table-cell>
          <table:table-cell table:style-name="表格3.M12" office:value-type="string">
            <text:p text:style-name="P49"/>
          </table:table-cell>
          <table:table-cell table:style-name="表格3.N12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7"><text:span text:style-name="T3">11</text:span></text:p>
          </table:table-cell>
          <table:table-cell table:style-name="表格3.B13" office:value-type="string">
            <text:p text:style-name="P28"><text:span text:style-name="T3">吳永金</text:span></text:p>
          </table:table-cell>
          <table:table-cell table:style-name="表格3.C13" office:value-type="string">
            <text:p text:style-name="P7"><text:span text:style-name="T3">0</text:span></text:p>
          </table:table-cell>
          <table:table-cell table:style-name="表格3.D13" office:value-type="string">
            <text:p text:style-name="P7"><text:span text:style-name="T3">0</text:span></text:p>
          </table:table-cell>
          <table:table-cell table:style-name="表格3.E13" office:value-type="string">
            <text:p text:style-name="P7"><text:span text:style-name="T3">0</text:span></text:p>
          </table:table-cell>
          <table:table-cell table:style-name="表格3.F13" office:value-type="string">
            <text:p text:style-name="P49"/>
          </table:table-cell>
          <table:table-cell table:style-name="表格3.G13" office:value-type="string">
            <text:p text:style-name="P49"/>
          </table:table-cell>
          <table:table-cell table:style-name="表格3.H13" office:value-type="string">
            <text:p text:style-name="P49"/>
          </table:table-cell>
          <table:table-cell table:style-name="表格3.I13" office:value-type="string">
            <text:p text:style-name="P49"/>
          </table:table-cell>
          <table:table-cell table:style-name="表格3.J13" office:value-type="string">
            <text:p text:style-name="P49"/>
          </table:table-cell>
          <table:table-cell table:style-name="表格3.K13" office:value-type="string">
            <text:p text:style-name="P49"/>
          </table:table-cell>
          <table:table-cell table:style-name="表格3.L13" office:value-type="string">
            <text:p text:style-name="P49"/>
          </table:table-cell>
          <table:table-cell table:style-name="表格3.M13" office:value-type="string">
            <text:p text:style-name="P49"/>
          </table:table-cell>
          <table:table-cell table:style-name="表格3.N13" office:value-type="string">
            <text:p text:style-name="P49"/>
          </table:table-cell>
        </table:table-row>
        <text:soft-page-break/>
        <table:table-row table:style-name="表格3.14">
          <table:table-cell table:style-name="表格3.A14" office:value-type="string">
            <text:p text:style-name="P28"><text:span text:style-name="T3">備註</text:span></text:p>
          </table:table-cell>
          <table:table-cell table:style-name="表格3.B14" table:number-columns-spanned="13" office:value-type="string">
            <text:p text:style-name="P74"><text:span text:style-name="T3"><text:s text:c="4"/>出席：O <text:s text:c="2"/></text:span></text:p>
            <text:p text:style-name="P74"><text:span text:style-name="T3"><text:s text:c="4"/>缺席：×</text:span></text:p>
            <text:p text:style-name="P74"><text:span text:style-name="T3"><text:s text:c="4"/>請假：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4"><text:span text:style-name="T3"><text:s text:c="2"/>2.議決案分類統計表 </text:span></text:p>
      <text:p text:style-name="P47"><draw:frame draw:style-name="fr1" draw:name="外框1" text:anchor-type="paragraph" svg:y="0.252cm" svg:width="14.984cm" draw:z-index="0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D" table:number-columns-repeated="5"/><table:table-column table:style-name="表格4.K"/><table:table-row table:style-name="表格4.1"><table:table-cell table:style-name="表格4.A1" table:number-rows-spanned="2" office:value-type="string"><text:p text:style-name="P7"><text:span text:style-name="T9">區</text:span></text:p><text:p text:style-name="P7"><text:span text:style-name="T9">別</text:span></text:p></table:table-cell><table:table-cell table:style-name="表格4.B1" table:number-columns-spanned="10" office:value-type="string"><text:p text:style-name="P10"><text:span text:style-name="T9">提 案 類 別 數 量 及 討 論 結 果 統 計 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covered-table-cell table:style-name="表格4.A1"/><table:table-cell table:style-name="表格4.A1" office:value-type="string"><text:p text:style-name="P7"><text:span text:style-name="T10">結果</text:span></text:p></table:table-cell><table:table-cell table:style-name="表格4.A1" office:value-type="string"><text:p text:style-name="P7"><text:span text:style-name="T10">財主</text:span></text:p></table:table-cell><table:table-cell table:style-name="表格4.A1" office:value-type="string"><text:p text:style-name="P7"><text:span text:style-name="T10">觀光</text:span></text:p></table:table-cell><table:table-cell table:style-name="表格4.A1" office:value-type="string"><text:p text:style-name="P7"><text:span text:style-name="T10">環保</text:span></text:p></table:table-cell><table:table-cell table:style-name="表格4.A1" office:value-type="string"><text:p text:style-name="P7"><text:span text:style-name="T10">社福</text:span></text:p></table:table-cell><table:table-cell table:style-name="表格4.A1" office:value-type="string"><text:p text:style-name="P61"/></table:table-cell><table:table-cell table:style-name="表格4.A1" office:value-type="string"><text:p text:style-name="P61"/></table:table-cell><table:table-cell table:style-name="表格4.A1" office:value-type="string"><text:p text:style-name="P61"/></table:table-cell><table:table-cell table:style-name="表格4.A1" office:value-type="string"><text:p text:style-name="P61"/></table:table-cell><table:table-cell table:style-name="表格4.A1" office:value-type="string"><text:p text:style-name="P7"><text:span text:style-name="T10">小計</text:span></text:p></table:table-cell></table:table-row><table:table-row table:style-name="表格4.3"><table:table-cell table:style-name="表格4.A1" table:number-rows-spanned="4" office:value-type="string"><text:p text:style-name="P75"><text:span text:style-name="T10">鄉</text:span></text:p><text:p text:style-name="P75"><text:span text:style-name="T10">公</text:span></text:p><text:p text:style-name="P75"><text:span text:style-name="T10">所</text:span></text:p><text:p text:style-name="P75"><text:span text:style-name="T10">提案</text:span></text:p></table:table-cell><table:table-cell table:style-name="表格4.A1" office:value-type="string"><text:p text:style-name="P7"><text:span text:style-name="T10">通過</text:span></text:p></table:table-cell><table:table-cell table:style-name="表格4.A1" office:value-type="string"><text:p text:style-name="P76"><text:span text:style-name="T3">1</text:span></text:p></table:table-cell><table:table-cell table:style-name="表格4.A1" office:value-type="string"><text:p text:style-name="P76"><text:span text:style-name="T3">1</text:span></text:p></table:table-cell><table:table-cell table:style-name="表格4.A1" office:value-type="string"><text:p text:style-name="P76"><text:span text:style-name="T9">2</text:span></text:p></table:table-cell><table:table-cell table:style-name="表格4.A1" office:value-type="string"><text:p text:style-name="P76"><text:span text:style-name="T9">1</text:span></text:p></table:table-cell><table:table-cell table:style-name="表格4.A1" office:value-type="string"><text:p text:style-name="P57"/></table:table-cell><table:table-cell table:style-name="表格4.A1" office:value-type="string"><text:p text:style-name="P57"/></table:table-cell><table:table-cell table:style-name="表格4.A1" office:value-type="string"><text:p text:style-name="P57"/></table:table-cell><table:table-cell table:style-name="表格4.A1" office:value-type="string"><text:p text:style-name="P57"/></table:table-cell><table:table-cell table:style-name="表格4.A1" office:value-type="string"><text:p text:style-name="P76"><text:span text:style-name="T3">5</text:span></text:p></table:table-cell></table:table-row><table:table-row table:style-name="表格4.3"><table:covered-table-cell table:style-name="表格4.A1"/><table:table-cell table:style-name="表格4.A1" office:value-type="string"><text:p text:style-name="P7"><text:span text:style-name="T10">否決</text:span></text:p></table:table-cell><table:table-cell table:style-name="表格4.C4" office:value-type="string"><text:p text:style-name="P28"/></table:table-cell><table:table-cell table:style-name="表格4.D4" office:value-type="string"><text:p text:style-name="P28"/></table:table-cell><table:table-cell table:style-name="表格4.E4" office:value-type="string"><text:p text:style-name="P28"/></table:table-cell><table:table-cell table:style-name="表格4.F4" office:value-type="string"><text:p text:style-name="P28"/></table:table-cell><table:table-cell table:style-name="表格4.G4" office:value-type="string"><text:p text:style-name="P28"/></table:table-cell><table:table-cell table:style-name="表格4.H4" office:value-type="string"><text:p text:style-name="P28"/></table:table-cell><table:table-cell table:style-name="表格4.I4" office:value-type="string"><text:p text:style-name="P28"/></table:table-cell><table:table-cell table:style-name="表格4.J4" office:value-type="string"><text:p text:style-name="P28"/></table:table-cell><table:table-cell table:style-name="表格4.K4" office:value-type="string"><text:p text:style-name="P28"/></table:table-cell></table:table-row><table:table-row table:style-name="表格4.3"><table:covered-table-cell table:style-name="表格4.A1"/><table:table-cell table:style-name="表格4.A1" office:value-type="string"><text:p text:style-name="P7"><text:span text:style-name="T10">擱置</text:span></text:p></table:table-cell><table:table-cell table:style-name="表格4.C5" office:value-type="string"><text:p text:style-name="P77"/></table:table-cell><table:table-cell table:style-name="表格4.D5" office:value-type="string"><text:p text:style-name="P28"/></table:table-cell><table:table-cell table:style-name="表格4.E5" office:value-type="string"><text:p text:style-name="P28"/></table:table-cell><table:table-cell table:style-name="表格4.F5" office:value-type="string"><text:p text:style-name="P28"/></table:table-cell><table:table-cell table:style-name="表格4.G5" office:value-type="string"><text:p text:style-name="P28"/></table:table-cell><table:table-cell table:style-name="表格4.A1" office:value-type="string"><text:p text:style-name="P57"/></table:table-cell><table:table-cell table:style-name="表格4.I5" office:value-type="string"><text:p text:style-name="P59"/></table:table-cell><table:table-cell table:style-name="表格4.J5" office:value-type="string"><text:p text:style-name="P59"/></table:table-cell><table:table-cell table:style-name="表格4.A1" office:value-type="string"><text:p text:style-name="P57"/></table:table-cell></table:table-row><table:table-row table:style-name="表格4.3"><table:covered-table-cell table:style-name="表格4.A1"/><table:table-cell table:style-name="表格4.A1" office:value-type="string"><text:p text:style-name="P7"><text:span text:style-name="T10">撤回</text:span></text:p></table:table-cell><table:table-cell table:style-name="表格4.C6" office:value-type="string"><text:p text:style-name="P28"/></table:table-cell><table:table-cell table:style-name="表格4.D6" office:value-type="string"><text:p text:style-name="P28"/></table:table-cell><table:table-cell table:style-name="表格4.E6" office:value-type="string"><text:p text:style-name="P28"/></table:table-cell><table:table-cell table:style-name="表格4.F6" office:value-type="string"><text:p text:style-name="P28"/></table:table-cell><table:table-cell table:style-name="表格4.G6" office:value-type="string"><text:p text:style-name="P28"/></table:table-cell><table:table-cell table:style-name="表格4.H6" office:value-type="string"><text:p text:style-name="P28"/></table:table-cell><table:table-cell table:style-name="表格4.I6" office:value-type="string"><text:p text:style-name="P28"/></table:table-cell><table:table-cell table:style-name="表格4.J6" office:value-type="string"><text:p text:style-name="P28"/></table:table-cell><table:table-cell table:style-name="表格4.K6" office:value-type="string"><text:p text:style-name="P28"/></table:table-cell></table:table-row><table:table-row table:style-name="表格4.3"><table:table-cell table:style-name="表格4.A1" table:number-rows-spanned="4" office:value-type="string"><text:p text:style-name="P75"><text:span text:style-name="T10">代</text:span></text:p><text:p text:style-name="P75"><text:span text:style-name="T10">表</text:span></text:p><text:p text:style-name="P75"><text:span text:style-name="T10">提</text:span></text:p><text:p text:style-name="P75"><text:span text:style-name="T10">案</text:span></text:p></table:table-cell><table:table-cell table:style-name="表格4.A1" office:value-type="string"><text:p text:style-name="P7"><text:span text:style-name="T10">通過</text:span></text:p><text:p text:style-name="P61"/></table:table-cell><table:table-cell table:style-name="表格4.C7" office:value-type="string"><text:p text:style-name="P50"/></table:table-cell><table:table-cell table:style-name="表格4.D7" office:value-type="string"><text:p text:style-name="P50"/></table:table-cell><table:table-cell table:style-name="表格4.A1" office:value-type="string"><text:p text:style-name="P60"/></table:table-cell><table:table-cell table:style-name="表格4.A1" office:value-type="string"><text:p text:style-name="P58"/></table:table-cell><table:table-cell table:style-name="表格4.A1" office:value-type="string"><text:p text:style-name="P57"/></table:table-cell><table:table-cell table:style-name="表格4.H7" office:value-type="string"><text:p text:style-name="P59"/></table:table-cell><table:table-cell table:style-name="表格4.I7" office:value-type="string"><text:p text:style-name="P57"/></table:table-cell><table:table-cell table:style-name="表格4.J7" office:value-type="string"><text:p text:style-name="P59"/></table:table-cell><table:table-cell table:style-name="表格4.A1" office:value-type="string"><text:p text:style-name="P50"/></table:table-cell></table:table-row><table:table-row table:style-name="表格4.3"><table:covered-table-cell table:style-name="表格4.A1"/><table:table-cell table:style-name="表格4.A1" office:value-type="string"><text:p text:style-name="P7"><text:span text:style-name="T10">否決</text:span></text:p></table:table-cell><table:table-cell table:style-name="表格4.C8" office:value-type="string"><text:p text:style-name="P28"/></table:table-cell><table:table-cell table:style-name="表格4.D8" office:value-type="string"><text:p text:style-name="P28"/></table:table-cell><table:table-cell table:style-name="表格4.E8" office:value-type="string"><text:p text:style-name="P28"/></table:table-cell><table:table-cell table:style-name="表格4.F8" office:value-type="string"><text:p text:style-name="P28"/></table:table-cell><table:table-cell table:style-name="表格4.G8" office:value-type="string"><text:p text:style-name="P28"/></table:table-cell><table:table-cell table:style-name="表格4.H8" office:value-type="string"><text:p text:style-name="P28"/></table:table-cell><table:table-cell table:style-name="表格4.I8" office:value-type="string"><text:p text:style-name="P28"/></table:table-cell><table:table-cell table:style-name="表格4.J8" office:value-type="string"><text:p text:style-name="P28"/></table:table-cell><table:table-cell table:style-name="表格4.K8" office:value-type="string"><text:p text:style-name="P28"/></table:table-cell></table:table-row><table:table-row table:style-name="表格4.3"><table:covered-table-cell table:style-name="表格4.A1"/><table:table-cell table:style-name="表格4.A1" office:value-type="string"><text:p text:style-name="P7"><text:span text:style-name="T10">擱置</text:span></text:p></table:table-cell><table:table-cell table:style-name="表格4.C9" office:value-type="string"><text:p text:style-name="P28"/></table:table-cell><table:table-cell table:style-name="表格4.D9" office:value-type="string"><text:p text:style-name="P28"/></table:table-cell><table:table-cell table:style-name="表格4.E9" office:value-type="string"><text:p text:style-name="P28"/></table:table-cell><table:table-cell table:style-name="表格4.F9" office:value-type="string"><text:p text:style-name="P28"/></table:table-cell><table:table-cell table:style-name="表格4.G9" office:value-type="string"><text:p text:style-name="P28"/></table:table-cell><table:table-cell table:style-name="表格4.H9" office:value-type="string"><text:p text:style-name="P28"/></table:table-cell><table:table-cell table:style-name="表格4.I9" office:value-type="string"><text:p text:style-name="P28"/></table:table-cell><table:table-cell table:style-name="表格4.J9" office:value-type="string"><text:p text:style-name="P28"/></table:table-cell><table:table-cell table:style-name="表格4.K9" office:value-type="string"><text:p text:style-name="P28"/></table:table-cell></table:table-row><table:table-row table:style-name="表格4.3"><table:covered-table-cell table:style-name="表格4.A1"/><table:table-cell table:style-name="表格4.A1" office:value-type="string"><text:p text:style-name="P7"><text:span text:style-name="T10">撤回</text:span></text:p></table:table-cell><table:table-cell table:style-name="表格4.C10" office:value-type="string"><text:p text:style-name="P28"/></table:table-cell><table:table-cell table:style-name="表格4.D10" office:value-type="string"><text:p text:style-name="P28"/></table:table-cell><table:table-cell table:style-name="表格4.E10" office:value-type="string"><text:p text:style-name="P28"/></table:table-cell><table:table-cell table:style-name="表格4.F10" office:value-type="string"><text:p text:style-name="P28"/></table:table-cell><table:table-cell table:style-name="表格4.G10" office:value-type="string"><text:p text:style-name="P28"/></table:table-cell><table:table-cell table:style-name="表格4.H10" office:value-type="string"><text:p text:style-name="P28"/></table:table-cell><table:table-cell table:style-name="表格4.I10" office:value-type="string"><text:p text:style-name="P28"/></table:table-cell><table:table-cell table:style-name="表格4.J10" office:value-type="string"><text:p text:style-name="P28"/></table:table-cell><table:table-cell table:style-name="表格4.K10" office:value-type="string"><text:p text:style-name="P28"/></table:table-cell></table:table-row><table:table-row table:style-name="表格4.3"><table:table-cell table:style-name="表格4.A1" table:number-rows-spanned="4" office:value-type="string"><text:p text:style-name="P75"><text:span text:style-name="T10">人</text:span></text:p><text:p text:style-name="P75"><text:span text:style-name="T10">民</text:span></text:p><text:p text:style-name="P75"><text:span text:style-name="T10">請</text:span></text:p><text:p text:style-name="P75"><text:span text:style-name="T10">願</text:span></text:p><text:p text:style-name="P75"><text:span text:style-name="T10">案</text:span></text:p></table:table-cell><table:table-cell table:style-name="表格4.A1" office:value-type="string"><text:p text:style-name="P7"><text:span text:style-name="T10">通過</text:span></text:p></table:table-cell><table:table-cell table:style-name="表格4.C11" office:value-type="string"><text:p text:style-name="P28"/></table:table-cell><table:table-cell table:style-name="表格4.D11" office:value-type="string"><text:p text:style-name="P28"/></table:table-cell><table:table-cell table:style-name="表格4.A1" office:value-type="string"><text:p text:style-name="P57"/></table:table-cell><table:table-cell table:style-name="表格4.F11" office:value-type="string"><text:p text:style-name="P28"/></table:table-cell><table:table-cell table:style-name="表格4.G11" office:value-type="string"><text:p text:style-name="P28"/></table:table-cell><table:table-cell table:style-name="表格4.H11" office:value-type="string"><text:p text:style-name="P28"/></table:table-cell><table:table-cell table:style-name="表格4.I11" office:value-type="string"><text:p text:style-name="P28"/></table:table-cell><table:table-cell table:style-name="表格4.J11" office:value-type="string"><text:p text:style-name="P28"/></table:table-cell><table:table-cell table:style-name="表格4.K11" office:value-type="string"><text:p text:style-name="P28"/></table:table-cell></table:table-row><table:table-row table:style-name="表格4.3"><table:covered-table-cell table:style-name="表格4.A1"/><table:table-cell table:style-name="表格4.A1" office:value-type="string"><text:p text:style-name="P7"><text:span text:style-name="T10">否決</text:span></text:p></table:table-cell><table:table-cell table:style-name="表格4.C12" office:value-type="string"><text:p text:style-name="P28"/></table:table-cell><table:table-cell table:style-name="表格4.D12" office:value-type="string"><text:p text:style-name="P28"/></table:table-cell><table:table-cell table:style-name="表格4.E12" office:value-type="string"><text:p text:style-name="P28"/></table:table-cell><table:table-cell table:style-name="表格4.F12" office:value-type="string"><text:p text:style-name="P28"/></table:table-cell><table:table-cell table:style-name="表格4.G12" office:value-type="string"><text:p text:style-name="P28"/></table:table-cell><table:table-cell table:style-name="表格4.H12" office:value-type="string"><text:p text:style-name="P28"/></table:table-cell><table:table-cell table:style-name="表格4.I12" office:value-type="string"><text:p text:style-name="P28"/></table:table-cell><table:table-cell table:style-name="表格4.J12" office:value-type="string"><text:p text:style-name="P28"/></table:table-cell><table:table-cell table:style-name="表格4.K12" office:value-type="string"><text:p text:style-name="P28"/></table:table-cell></table:table-row><table:table-row table:style-name="表格4.3"><table:covered-table-cell table:style-name="表格4.A1"/><table:table-cell table:style-name="表格4.A1" office:value-type="string"><text:p text:style-name="P7"><text:span text:style-name="T10">擱置</text:span></text:p></table:table-cell><table:table-cell table:style-name="表格4.C13" office:value-type="string"><text:p text:style-name="P28"/></table:table-cell><table:table-cell table:style-name="表格4.D13" office:value-type="string"><text:p text:style-name="P28"/></table:table-cell><table:table-cell table:style-name="表格4.E13" office:value-type="string"><text:p text:style-name="P28"/></table:table-cell><table:table-cell table:style-name="表格4.F13" office:value-type="string"><text:p text:style-name="P28"/></table:table-cell><table:table-cell table:style-name="表格4.G13" office:value-type="string"><text:p text:style-name="P28"/></table:table-cell><table:table-cell table:style-name="表格4.H13" office:value-type="string"><text:p text:style-name="P28"/></table:table-cell><table:table-cell table:style-name="表格4.I13" office:value-type="string"><text:p text:style-name="P28"/></table:table-cell><table:table-cell table:style-name="表格4.J13" office:value-type="string"><text:p text:style-name="P28"/></table:table-cell><table:table-cell table:style-name="表格4.K13" office:value-type="string"><text:p text:style-name="P28"/></table:table-cell></table:table-row><table:table-row table:style-name="表格4.3"><table:covered-table-cell table:style-name="表格4.A1"/><table:table-cell table:style-name="表格4.A1" office:value-type="string"><text:p text:style-name="P7"><text:span text:style-name="T10">撤回</text:span></text:p></table:table-cell><table:table-cell table:style-name="表格4.C14" office:value-type="string"><text:p text:style-name="P28"/></table:table-cell><table:table-cell table:style-name="表格4.D14" office:value-type="string"><text:p text:style-name="P28"/></table:table-cell><table:table-cell table:style-name="表格4.E14" office:value-type="string"><text:p text:style-name="P28"/></table:table-cell><table:table-cell table:style-name="表格4.F14" office:value-type="string"><text:p text:style-name="P28"/></table:table-cell><table:table-cell table:style-name="表格4.G14" office:value-type="string"><text:p text:style-name="P28"/></table:table-cell><table:table-cell table:style-name="表格4.H14" office:value-type="string"><text:p text:style-name="P28"/></table:table-cell><table:table-cell table:style-name="表格4.I14" office:value-type="string"><text:p text:style-name="P28"/></table:table-cell><table:table-cell table:style-name="表格4.J14" office:value-type="string"><text:p text:style-name="P28"/></table:table-cell><table:table-cell table:style-name="表格4.K14" office:value-type="string"><text:p text:style-name="P28"/></table:table-cell></table:table-row><table:table-row table:style-name="表格4.3"><table:table-cell table:style-name="表格4.A1" table:number-rows-spanned="4" office:value-type="string"><text:p text:style-name="P75"><text:span text:style-name="T10">臨</text:span></text:p><text:p text:style-name="P75"><text:span text:style-name="T10">時</text:span></text:p><text:p text:style-name="P75"><text:span text:style-name="T10">動</text:span></text:p><text:p text:style-name="P75"><text:span text:style-name="T10">議</text:span></text:p></table:table-cell><table:table-cell table:style-name="表格4.A1" office:value-type="string"><text:p text:style-name="P7"><text:span text:style-name="T10">通過</text:span></text:p></table:table-cell><table:table-cell table:style-name="表格4.C15" office:value-type="string"><text:p text:style-name="P28"/></table:table-cell><table:table-cell table:style-name="表格4.D15" office:value-type="string"><text:p text:style-name="P28"/></table:table-cell><table:table-cell table:style-name="表格4.A1" office:value-type="string"><text:p text:style-name="P57"/></table:table-cell><table:table-cell table:style-name="表格4.F15" office:value-type="string"><text:p text:style-name="P28"/></table:table-cell><table:table-cell table:style-name="表格4.A1" office:value-type="string"><text:p text:style-name="P7"/></table:table-cell><table:table-cell table:style-name="表格4.A1" office:value-type="string"><text:p text:style-name="P7"/></table:table-cell><table:table-cell table:style-name="表格4.A1" office:value-type="string"><text:p text:style-name="P57"/></table:table-cell><table:table-cell table:style-name="表格4.A1" office:value-type="string"><text:p text:style-name="P57"/></table:table-cell><table:table-cell table:style-name="表格4.A1" office:value-type="string"><text:p text:style-name="P57"/></table:table-cell></table:table-row><table:table-row table:style-name="表格4.3"><table:covered-table-cell table:style-name="表格4.A1"/><table:table-cell table:style-name="表格4.A1" office:value-type="string"><text:p text:style-name="P7"><text:span text:style-name="T10">否決</text:span></text:p></table:table-cell><table:table-cell table:style-name="表格4.C16" office:value-type="string"><text:p text:style-name="P28"/></table:table-cell><table:table-cell table:style-name="表格4.D16" office:value-type="string"><text:p text:style-name="P28"/></table:table-cell><table:table-cell table:style-name="表格4.E16" office:value-type="string"><text:p text:style-name="P28"/></table:table-cell><table:table-cell table:style-name="表格4.F16" office:value-type="string"><text:p text:style-name="P28"/></table:table-cell><table:table-cell table:style-name="表格4.G16" office:value-type="string"><text:p text:style-name="P28"/></table:table-cell><table:table-cell table:style-name="表格4.H16" office:value-type="string"><text:p text:style-name="P28"/></table:table-cell><table:table-cell table:style-name="表格4.I16" office:value-type="string"><text:p text:style-name="P28"/></table:table-cell><table:table-cell table:style-name="表格4.J16" office:value-type="string"><text:p text:style-name="P28"/></table:table-cell><table:table-cell table:style-name="表格4.K16" office:value-type="string"><text:p text:style-name="P28"/></table:table-cell></table:table-row><table:table-row table:style-name="表格4.3"><table:covered-table-cell table:style-name="表格4.A1"/><table:table-cell table:style-name="表格4.A1" office:value-type="string"><text:p text:style-name="P7"><text:span text:style-name="T10">擱置</text:span></text:p></table:table-cell><table:table-cell table:style-name="表格4.C17" office:value-type="string"><text:p text:style-name="P28"/></table:table-cell><table:table-cell table:style-name="表格4.D17" office:value-type="string"><text:p text:style-name="P28"/></table:table-cell><table:table-cell table:style-name="表格4.E17" office:value-type="string"><text:p text:style-name="P28"/></table:table-cell><table:table-cell table:style-name="表格4.F17" office:value-type="string"><text:p text:style-name="P28"/></table:table-cell><table:table-cell table:style-name="表格4.G17" office:value-type="string"><text:p text:style-name="P28"/></table:table-cell><table:table-cell table:style-name="表格4.H17" office:value-type="string"><text:p text:style-name="P28"/></table:table-cell><table:table-cell table:style-name="表格4.I17" office:value-type="string"><text:p text:style-name="P28"/></table:table-cell><table:table-cell table:style-name="表格4.J17" office:value-type="string"><text:p text:style-name="P28"/></table:table-cell><table:table-cell table:style-name="表格4.K17" office:value-type="string"><text:p text:style-name="P28"/></table:table-cell></table:table-row><table:table-row table:style-name="表格4.3"><table:covered-table-cell table:style-name="表格4.A1"/><table:table-cell table:style-name="表格4.A1" office:value-type="string"><text:p text:style-name="P7"><text:span text:style-name="T10">撤回</text:span></text:p></table:table-cell><table:table-cell table:style-name="表格4.C18" office:value-type="string"><text:p text:style-name="P28"/></table:table-cell><table:table-cell table:style-name="表格4.D18" office:value-type="string"><text:p text:style-name="P28"/></table:table-cell><table:table-cell table:style-name="表格4.E18" office:value-type="string"><text:p text:style-name="P28"/></table:table-cell><table:table-cell table:style-name="表格4.F18" office:value-type="string"><text:p text:style-name="P28"/></table:table-cell><table:table-cell table:style-name="表格4.G18" office:value-type="string"><text:p text:style-name="P28"/></table:table-cell><table:table-cell table:style-name="表格4.H18" office:value-type="string"><text:p text:style-name="P28"/></table:table-cell><table:table-cell table:style-name="表格4.I18" office:value-type="string"><text:p text:style-name="P28"/></table:table-cell><table:table-cell table:style-name="表格4.J18" office:value-type="string"><text:p text:style-name="P28"/></table:table-cell><table:table-cell table:style-name="表格4.K18" office:value-type="string"><text:p text:style-name="P28"/></table:table-cell></table:table-row><table:table-row table:style-name="表格4.19"><table:table-cell table:style-name="表格4.A19" table:number-columns-spanned="2" office:value-type="string"><text:p text:style-name="P7"><text:span text:style-name="T10">合計</text:span></text:p></table:table-cell><table:covered-table-cell/><table:table-cell table:style-name="表格4.A19" office:value-type="string"><text:p text:style-name="P7"><text:span text:style-name="T3">1</text:span></text:p></table:table-cell><table:table-cell table:style-name="表格4.A19" office:value-type="string"><text:p text:style-name="P7"><text:span text:style-name="T3">1</text:span></text:p></table:table-cell><table:table-cell table:style-name="表格4.A19" office:value-type="string"><text:p text:style-name="P7"><text:span text:style-name="T9">2</text:span></text:p></table:table-cell><table:table-cell table:style-name="表格4.A19" office:value-type="string"><text:p text:style-name="P7"><text:span text:style-name="T9">1</text:span></text:p></table:table-cell><table:table-cell table:style-name="表格4.A19" office:value-type="string"><text:p text:style-name="P57"/></table:table-cell><table:table-cell table:style-name="表格4.A19" office:value-type="string"><text:p text:style-name="P57"/></table:table-cell><table:table-cell table:style-name="表格4.A19" office:value-type="string"><text:p text:style-name="P57"/></table:table-cell><table:table-cell table:style-name="表格4.A19" office:value-type="string"><text:p text:style-name="P57"/></table:table-cell><table:table-cell table:style-name="表格4.A19" office:value-type="string"><text:p text:style-name="P7"><text:span text:style-name="T3">5</text:span></text:p></table:table-cell></table:table-row><table:table-row table:style-name="表格4.20"><table:table-cell table:style-name="表格4.A20" table:number-columns-spanned="2" office:value-type="string"><text:p text:style-name="P7"><text:span text:style-name="T10">分析</text:span></text:p></table:table-cell><table:covered-table-cell/><table:table-cell table:style-name="表格4.A20" office:value-type="string"><text:p text:style-name="P7"><text:span text:style-name="T10">通過</text:span></text:p></table:table-cell><table:table-cell table:style-name="表格4.A20" office:value-type="string"><text:p text:style-name="P7"><text:span text:style-name="T3">5</text:span></text:p></table:table-cell><table:table-cell table:style-name="表格4.A20" office:value-type="string"><text:p text:style-name="P7"><text:span text:style-name="T10">否決</text:span></text:p></table:table-cell><table:table-cell table:style-name="表格4.A20" office:value-type="string"><text:p text:style-name="P7"><text:span text:style-name="T3">0</text:span></text:p></table:table-cell><table:table-cell table:style-name="表格4.A20" office:value-type="string"><text:p text:style-name="P7"><text:span text:style-name="T10">擱置</text:span></text:p></table:table-cell><table:table-cell table:style-name="表格4.A20" office:value-type="string"><text:p text:style-name="P7"><text:span text:style-name="T3">0</text:span></text:p></table:table-cell><table:table-cell table:style-name="表格4.A20" office:value-type="string"><text:p text:style-name="P7"><text:span text:style-name="T10">撤回</text:span></text:p></table:table-cell><table:table-cell table:style-name="表格4.A20" office:value-type="string"><text:p text:style-name="P7"><text:span text:style-name="T3">0</text:span></text:p></table:table-cell><table:table-cell table:style-name="表格4.A20" office:value-type="string"><text:p text:style-name="P61"/></table:table-cell></table:table-row><table:table-row table:style-name="表格4.21"><table:table-cell table:style-name="表格4.A1" table:number-columns-spanned="2" office:value-type="string"><text:p text:style-name="P7"><text:span text:style-name="T9">備註</text:span></text:p></table:table-cell><table:covered-table-cell/><table:table-cell table:style-name="表格4.A1" table:number-columns-spanned="9" office:value-type="string"><text:p text:style-name="P61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Bullet" style:display-name="List Bullet" style:family="paragraph" style:parent-style-name="Standard" style:list-style-name="WWNum7">
      <style:paragraph-properties fo:margin-top="0cm" fo:margin-bottom="0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 loext:linked-style-name="Closing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pg-1ff2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="標楷體" fo:font-family="標楷體" style:font-family-generic="roman" style:font-pitch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="標楷體" fo:font-family="標楷體" style:font-family-generic="roman" style:font-pitch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="標楷體" fo:font-family="標楷體" style:font-family-generic="roman" style:font-pitch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language="en" fo:country="US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ListLabel_20_30" loext:num-list-format="‧" style:num-suffix="‧" text:bullet-char="‧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標楷體2"/>
      </text:list-level-style-bullet>
      <text:list-level-style-number text:level="4" text:style-name="ListLabel_20_31" loext:num-list-format="%4%.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1.27cm" fo:margin-left="2.3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35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83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6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3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3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4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6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ListLabel_20_10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1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，" style:num-suffix="，" style:num-format="子, 丑, 寅, ...">
        <style:list-level-properties text:list-level-position-and-space-mode="label-alignment">
          <style:list-level-label-alignment text:label-followed-by="listtab" fo:text-indent="-1.27cm" fo:margin-left="5.045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01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48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，" style:num-suffix="，" style:num-format="子, 丑, 寅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%1%，" style:num-suffix="，" style:num-format="子, 丑, 寅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3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text:style-name="ListLabel_20_3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ListLabel_20_3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ListLabel_20_3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%1%，" style:num-suffix="，" style:num-format="子, 丑, 寅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ListLabel_20_3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3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3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ListLabel_20_3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3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3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ListLabel_20_3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3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3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89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9cm" fo:margin-left="0cm" fo:margin-right="0cm" fo:margin-top="0.0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leeyingchu6@gmail.com</dc:creator>
    <meta:editing-cycles>4</meta:editing-cycles>
    <meta:print-date>2023-02-01T08:23:00</meta:print-date>
    <meta:creation-date>2023-01-18T08:18:00</meta:creation-date>
    <dc:date>2023-03-01T03:52:00</dc:date>
    <meta:editing-duration>PT2M</meta:editing-duration>
    <meta:generator>LibreOffice/7.3.2.2$Windows_X86_64 LibreOffice_project/49f2b1bff42cfccbd8f788c8dc32c1c309559be0</meta:generator>
    <meta:document-statistic meta:table-count="4" meta:image-count="0" meta:object-count="0" meta:page-count="20" meta:paragraph-count="488" meta:word-count="6997" meta:character-count="8075" meta:non-whitespace-character-count="7301"/>
    <meta:user-defined meta:name="AppVersion">16.0000</meta:user-defined>
    <meta:template xlink:type="simple" xlink:actuate="onRequest" xlink:title="Normal.dotm" xlink:href=""/>
  </office:meta>
</office:document-meta>
</file>