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01cm" fo:margin-left="0.009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01cm" fo:margin-left="0.009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1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164cm"/>
    </style:style>
    <style:style style:name="P11" style:family="paragraph" style:parent-style-name="Standard">
      <style:paragraph-properties fo:line-height="1.164cm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1.164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0000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三義鄉民代表會出國報告</text:p>
      <text:p text:style-name="P1">（出國類別：觀摩）</text:p>
      <text:p text:style-name="P1"/>
      <text:p text:style-name="P1"/>
      <text:p text:style-name="P1"/>
      <text:p text:style-name="P1"/>
      <text:p text:style-name="Standard"><text:span text:style-name="T2">苗栗縣三義鄉民代表會出國觀光產業建設觀摩報告</text:span></text:p>
      <text:p text:style-name="P1"/>
      <text:p text:style-name="P1"/>
      <text:p text:style-name="P1"/>
      <text:p text:style-name="P1"/>
      <text:p text:style-name="P1">服務機關：苗栗縣三義鄉民代表會</text:p>
      <text:p text:style-name="Standard"><text:span text:style-name="T1">職 <text:s text:c="3"/>稱：鄉民代表</text:span></text:p>
      <text:p text:style-name="Standard"><text:span text:style-name="T1">姓 <text:s text:c="3"/>名：徐慧珠</text:span></text:p>
      <text:p text:style-name="Standard"><text:span text:style-name="T1">派赴觀摩國家：日本輕井澤地區</text:span></text:p>
      <text:p text:style-name="Standard"><text:span text:style-name="T1">出國期間：民國112 <text:s/>年10 月 13 <text:s text:c="2"/>日至 10 <text:s/>月17 <text:s text:c="3"/>日止</text:span></text:p>
      <text:p text:style-name="Standard"><text:span text:style-name="T1">報告日期：民國112 <text:s/>年 10 月 23 <text:s/>日</text:span></text:p>
      <text:p text:style-name="P1"/>
      <text:p text:style-name="P1"/>
      <text:p text:style-name="P1"/>
      <text:p text:style-name="P1">苗栗縣三義鄉民代表會出國報告提要</text:p>
      <text:p text:style-name="P2">出國報告名稱：苗栗縣三義鄉民代表會出國觀光產業建設觀摩報告</text:p>
      <text:p text:style-name="Standard"><text:span text:style-name="T3"><text:s text:c="24"/>頁數：共 <text:s text:c="2"/>6 頁（含附件：□是□否）</text:span></text:p>
      <text:p text:style-name="P2"/>
      <text:p text:style-name="Standard"><text:span text:style-name="T3">出國計畫主辦機關：苗栗縣三義鄉民代表會</text:span></text:p>
      <text:p text:style-name="Standard"><text:span text:style-name="T3">聯絡人：秘書葉美玲</text:span><text:span text:style-name="T3"><text:line-break/></text:span><text:span text:style-name="T3">電 <text:s/>話：037-872069</text:span></text:p>
      <text:p text:style-name="P2"/>
      <text:p text:style-name="P2">出國人員：</text:p>
      <text:p text:style-name="Standard"><text:span text:style-name="T3"><text:s text:c="9"/>姓 <text:s text:c="3"/>名：徐慧珠</text:span></text:p>
      <text:p text:style-name="P2"><text:s text:c="9"/>服務機關：苗栗縣三義鄉民代表會</text:p>
      <text:p text:style-name="Standard"><text:span text:style-name="T3"><text:s text:c="9"/>職 <text:s text:c="3"/>稱：鄉民代表</text:span></text:p>
      <text:p text:style-name="Standard"><text:span text:style-name="T3"><text:s text:c="9"/>電 <text:s text:c="3"/>話：0932-524720</text:span></text:p>
      <text:p text:style-name="P2"/>
      <text:p text:style-name="P2"/>
      <text:p text:style-name="Standard"><text:span text:style-name="T3">出國類別：□考察</text:span><text:span text:style-name="T5">□</text:span><text:span text:style-name="T3">觀摩□進修□研究□其他</text:span></text:p>
      <text:p text:style-name="Standard"><text:span text:style-name="T3">出國期間：民國 112 年 10 月 13 日至 10 <text:s/>月17 日止</text:span></text:p>
      <text:p text:style-name="Standard"><text:span text:style-name="T3">出國地區：日本</text:span></text:p>
      <text:p text:style-name="Standard"><text:soft-page-break/><text:span text:style-name="T3">報告日期：民國112 年 10 月23 日 <text:s text:c="3"/>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內容摘要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觀摩日本琦玉縣 群馬縣 山梨縣 東京都 千葉縣。</text:span></text:p>
            <text:p text:style-name="P3"/>
            <text:p text:style-name="P11"><text:span text:style-name="T3">二目的。</text:span></text:p>
            <text:p text:style-name="P11"><text:span text:style-name="T3">觀摩國外與我國的發展差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二、過程</text:p>
          </table:table-cell>
        </table:table-row>
        <table:table-row table:style-name="表格1.1">
          <table:table-cell table:style-name="表格1.A4" office:value-type="string">
            <text:p text:style-name="P10"><text:span text:style-name="T3">第一天(10/13)踏著緊張的腳步，重新把行旅檢視一次。等待接送的車把我載到機場，一點半前要報到。一路平安到達機場，拿著護照自行托運行旅及領機票。機場人力減少，一切都靠A</text:span><text:span text:style-name="T3">I</text:span><text:span text:style-name="T3">智慧處理。讓我又成長，看見不一樣AI世代，人要活就要學習。搭長榮航班15點20桃園機場直飛日本，三小時二十分空中之旅，終於到了日本東京成田國際空港，夜宿成田MYSTAYS旅館。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3">第二天(10/14)用完早餐要去琦玉縣，參觀(川越市)是江戶時代時，已作為川越籓的城下町，市區內保留了江戶時代留傳下來，有歷史性的街道及寺廟，其中以黑磚瓦片製造的藏屋聞名，日本傳統的建築物群保存地區，每年有約600萬觀光客來此地。小江戶時代的(時代之鐘)距今有400多年歷史，多次重建也隨時代進步改成機械鐘響。(菓子屋橫丁)一條長約80公尺的狹長小巷，賣點心鋪子，有濃濃的傳統日本風味。雲場池參觀，彩林的世界讓妳處遇在畫境中。輕井澤聖保羅教堂及舊的輕井澤銀座大道。夜宿輕井澤1130飯店。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0"><text:span text:style-name="T3">第三天(10/15)體驗搭乘JR高原列車小海線(自由席)是海拔最高車站，標高1345.67野边山至清里站，沿路高原景色怡人，讓人心曠神怡，耳目一心。鄉村日式建築，讓我回想到台灣早期遺留下來房子一樣，可是它們的保存完整性比較好。清理高原的童話森林-萌木之村，讓人有夢幻感覺，常駐一些藝術工作者。體驗採葡萄，又到忍野八海去參觀，地下湧泉。水質清澈見底，冰冷無比的水。夜宿春日居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3">第四天(10/1６)河口湖紅葉名所，每年秋天都在此地舉行(紅夜祭)。河口湖富士山全景纜車，通往天山公園搭乘卡奇卡奇山纜車3分鐘可到達海拔1075米富士見台站，在山上可飽覽富士山與河口湖全景。美不勝收的山水景色，令人賞心悅目，流連忘返，相當愜意。路經東京灣地標（彩虹大橋）台場東京臨海副都心，填海造鎮的地方。晚上參訪淺草寺，占地廣大尤其是在大都市內，非常壯觀的寺廟。住宿MONDAY　</text:span><text:span text:style-name="T6">ＨＯＴＥＬ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3">第五天</text:span><text:span text:style-name="T6">（１０／１７）</text:span><text:span text:style-name="T3">江戶城舊址皇居二重橋，天皇所居住的地方。天皇沒有性因為他是神，自古至今不變。明治神宮外苑，看到護城河及園藝造景。黃金銀杏大道，時期未到，看到綠色大道。新宿都聽，搭乘高速電梯登上展望樓３６０度東京全覽。新宿逛街，看日本人的職人精神，人來人往情景。趕往成田國際空港，搭乘19點20分長榮航班由日本飛回台北桃園機場。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三、考察心得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3">日本是個非常團結的國家，也擁有保守又傳統文化。人民的向心力及國家的導向，值得我們去學習。一 樣是海島國家，別人能做到為何我們無法做到。走到任何地方的街道，看不到紙屑及菸蒂，垃圾分類做得非常好。公用洗手間都像自家的一樣，保持清潔狀態。個人隱私都不予置評，非常有禮貌。讓我覺得應該多學別人長處，增加自己的知識。</text:span></text:p>
                </table:table-cell>
              </table:table-row>
            </table:table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>四、建議</text:p>
          </table:table-cell>
        </table:table-row>
        <table:table-row table:style-name="表格1.1">
          <table:table-cell table:style-name="表格1.A4" office:value-type="string">
            <text:p text:style-name="P10"><text:span text:style-name="T3">國家要強盛需靠全國人民要有共識，不要互相攻擊，造成社會混亂，影響下一代。應該如何教育下一代，讓他們更有世界觀。給予國人更多信心，讓社會安定。民主自由的有點過度，有時候會失去思考能力。團結就是力量，國運昌榮，國泰民安。</text:span>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三義鄉民代表會出國報告</dc:title>
    <dc:subject/>
    <meta:keyword/>
    <meta:initial-creator>sy51</meta:initial-creator>
    <meta:creation-date>2023-10-23T13:58:00</meta:creation-date>
    <dc:creator>leeyingchu6@gmail.com</dc:creator>
    <dc:date>2023-10-23T13:58:00</dc:date>
    <meta:editing-cycles>2</meta:editing-cycles>
    <meta:document-statistic meta:table-count="2" meta:image-count="0" meta:object-count="0" meta:page-count="4" meta:paragraph-count="37" meta:word-count="1530" meta:character-count="1758" meta:non-whitespace-character-count="1626"/>
    <meta:generator>LibreOffice/7.3.2.2$Windows_X86_64 LibreOffice_project/49f2b1bff42cfccbd8f788c8dc32c1c309559be0</meta:generator>
  </office:meta>
</office:document-meta>
</file>