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西湖鄉婦女生育津貼補助應備文件：</text:span></text:p>
      <text:p text:style-name="Standard"><text:span text:style-name="T1">1.填寫申請表及領據。</text:span></text:p>
      <text:p text:style-name="Standard"><text:span text:style-name="T1">2.已辦理出生登記之新式戶口名簿(記事欄勿省略，需<text:line-break/> <text:s/>含新生兒及新生兒之父、母)。</text:span></text:p>
      <text:p text:style-name="Standard"><text:span text:style-name="T1">3.新生兒出生證明1份。</text:span></text:p>
      <text:p text:style-name="Standard"><text:span text:style-name="T1">4.現婚、新婚或非婚生子女全部戶籍謄本或戶口名簿<text:line-break/> <text:s/>(申請第2胎以上補助者)。</text:span></text:p>
      <text:p text:style-name="Standard"><text:span text:style-name="T1">5.申請人之身分證、印章及金融機構帳戶存摺封面(若<text:line-break/> <text:s/>所附帳號非西湖鄉農會，需內扣60元手續費)。<text:line-break/> <text:s/>(以戶籍地在本鄉之父或母為申請人。若父母雙方皆<text:line-break/> <text:s/>設籍於本鄉以母親為申請人)</text:span></text:p>
      <text:p text:style-name="Standard"><text:span text:style-name="T1">6.如委託辦理，需附受委託人身分證、印章及委託書。</text:span></text:p>
      <text:p text:style-name="Standard"><text:span text:style-name="T1">7、申請期限：新生兒出生日起至六個月內為限，逾期<text:line-break/> <text:s text:c="2"/>視為放棄申請。</text:span></text:p>
      <text:p text:style-name="Standard"><text:span text:style-name="T1">8、承辦單位：西湖公所民政課、聯絡電話：<text:line-break/></text:span><text:soft-page-break/><text:span text:style-name="T1"> <text:s text:c="3"/>037-921515分機1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2-12-26T06:31:00</meta:print-date>
    <meta:creation-date>2022-12-26T06:16:00</meta:creation-date>
    <dc:date>2022-12-26T07:28:00</dc:date>
    <meta:editing-duration>PT1H1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" meta:word-count="274" meta:character-count="316" meta:non-whitespace-character-count="292"/>
    <meta:user-defined meta:name="AppVersion">12.0000</meta:user-defined>
    <meta:template xlink:type="simple" xlink:actuate="onRequest" xlink:title="Normal" xlink:href=""/>
  </office:meta>
</office:document-meta>
</file>