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ffff" fo:font-size="16pt" style:font-name-asian="Times New Roman" style:font-size-asian="16pt" style:font-size-complex="16pt"/>
    </style:style>
    <style:style style:name="T9" style:family="text">
      <style:text-properties style:font-name="Cambria Math" fo:font-size="22pt" style:font-name-asian="標楷體" style:font-size-asian="22pt" style:font-name-complex="標楷體" style:font-size-complex="22pt"/>
    </style:style>
    <style:style style:name="T10" style:family="text">
      <style:text-properties style:font-name="Cambria Math" fo:font-size="22pt" style:font-name-asian="標楷體" style:font-size-asian="22pt" style:font-name-complex="標楷體" style:font-size-complex="22pt"/>
    </style:style>
    <style:style style:name="T11" style:family="text">
      <style:text-properties fo:color="#000000" style:font-name="Cambria Math" fo:font-size="16pt" style:font-name-asian="標楷體" style:font-size-asian="16pt" style:font-name-complex="Cambria Math" style:font-size-complex="16pt"/>
    </style:style>
    <style:style style:name="T12" style:family="text">
      <style:text-properties fo:color="#000000" style:font-name="Cambria Math" fo:font-size="16pt" style:font-name-asian="標楷體" style:font-size-asian="16pt" style:font-name-complex="Cambria Math" style:font-size-complex="16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008000" fo:font-size="16pt" style:font-name-asian="Times New Roman" style:font-size-asian="16pt" style:font-name-complex="Times New Roman" style:font-size-complex="16pt"/>
    </style:style>
    <style:style style:name="T15" style:family="text">
      <style:text-properties fo:color="#008000" fo:font-size="16pt" style:font-name-asian="標楷體" style:font-size-asian="16pt" style:font-name-complex="標楷體" style:font-size-complex="16pt"/>
    </style:style>
    <style:style style:name="T16" style:family="text">
      <style:text-properties fo:color="#008000" style:font-name="Cambria Math" fo:font-size="16pt" style:font-name-asian="標楷體" style:font-size-asian="16pt" style:font-name-complex="Cambria Math" style:font-size-complex="16pt"/>
    </style:style>
    <style:style style:name="T17" style:family="text">
      <style:text-properties fo:color="#008000" style:font-name="Cambria Math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農地無違規使用切結書</text:span></text:p>
      <text:p text:style-name="Standard"><text:span text:style-name="T7">茲切</text:span><text:span text:style-name="T3">茲切結本人向貴所辦理坐落西湖鄉</text:span><text:span text:style-name="T3">____________</text:span><text:span text:style-name="T11">段</text:span><text:span text:style-name="T11">____________</text:span><text:span text:style-name="T13">地號土地</text:span><text:span text:style-name="T5">之農業用地作農業使用認定及核發證明</text:span><text:span text:style-name="T3">，</text:span><text:span text:style-name="T3">確認所申請之農地絕無涉及到與現行法令規定不符之建築物（圍牆）、新建墳墓、鋪設瀝青或水泥（私設農路）、水池、堆置土石廢棄物、曾改變原地形地貌等不法情事，</text:span><text:span text:style-name="T3">如有不實或有利害關係人提出異議，願負一切法律責任，除依法由貴所撤銷外，並同意放棄先訴抗辯權。</text:span></text:p>
      <text:p text:style-name="P2">此致</text:p>
      <text:p text:style-name="Standard"><text:span text:style-name="T3">苗栗縣西湖鄉公所</text:span></text:p>
      <text:p text:style-name="Standard"><text:span text:style-name="T3">　</text:span><text:span text:style-name="T3">立切結書人：</text:span><text:span text:style-name="T14"> <text:s text:c="7"/></text:span><text:span text:style-name="T8"><text:s/></text:span><text:span text:style-name="T6"><text:s text:c="9"/></text:span><text:span text:style-name="T3">蓋章：</text:span></text:p>
      <text:p text:style-name="Standard"><text:span text:style-name="T3">　</text:span><text:span text:style-name="T3">身分證號碼：</text:span></text:p>
      <text:p text:style-name="Standard"><text:span text:style-name="T3">　</text:span><text:span text:style-name="T3">地</text:span><text:span text:style-name="T3">　　　</text:span><text:span text:style-name="T3">址：</text:span></text:p>
      <text:p text:style-name="Standard"><text:span text:style-name="T3">　</text:span><text:span text:style-name="T3">電</text:span><text:span text:style-name="T3">　　　</text:span><text:span text:style-name="T3">話：</text:span></text:p>
      <text:p text:style-name="P3"/>
      <text:p text:style-name="P3"/>
      <text:p text:style-name="P3"/>
      <text:p text:style-name="P3"/>
      <text:p text:style-name="P1"><text:span text:style-name="T9">中　華　民　國　</text:span><text:span text:style-name="T9">　</text:span><text:span text:style-name="T17">　</text:span><text:span text:style-name="T9">年　</text:span><text:span text:style-name="T9">　</text:span><text:span text:style-name="T17">　</text:span><text:span text:style-name="T9">月　</text:span><text:span text:style-name="T9">　</text:span><text:span text:style-name="T17">　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行政院研考會</meta:initial-creator>
    <meta:creation-date>2007-11-22T08:48:00</meta:creation-date>
    <dc:creator>user</dc:creator>
    <dc:date>2020-03-20T14:53:00</dc:date>
    <meta:print-date>2020-02-24T10:38:00</meta:print-date>
    <meta:editing-cycles>29</meta:editing-cycles>
    <meta:editing-duration>PT4H12M</meta:editing-duration>
    <meta:document-statistic meta:table-count="0" meta:image-count="0" meta:object-count="0" meta:page-count="1" meta:paragraph-count="9" meta:word-count="211" meta:character-count="273" meta:non-whitespace-character-count="233"/>
    <meta:generator>LibreOffice/5.1.2.2$Windows_x86 LibreOffice_project/d3bf12ecb743fc0d20e0be0c58ca359301eb705f</meta:generator>
  </office:meta>
</office:document-meta>
</file>