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4.346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土地所有權人同意書</text:span></text:p>
      <text:p text:style-name="P1"/>
      <text:p text:style-name="P8"><text:span text:style-name="T3">　　茲有下列土地所有權人同意本人申請坐落西湖鄉__________________段________________地號土地之權利範圍，核發農業用地作農業使用證明書，特立此書為憑。</text:span></text:p>
      <text:p text:style-name="P2"/>
      <text:p text:style-name="P2">此致</text:p>
      <text:p text:style-name="P8"><text:span text:style-name="T3">苗栗縣西湖鄉公所</text:span></text:p>
      <text:p text:style-name="P2"/>
      <text:p text:style-name="P8"><text:span text:style-name="T3">申請人： <text:s text:c="13"/>（簽章）</text:span></text:p>
      <text:p text:style-name="P2">身分證字號：</text:p>
      <text:p text:style-name="P2">住址：</text:p>
      <text:p text:style-name="P2">電話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C1" office:value-type="string">
            <text:p text:style-name="P4">地址</text:p>
          </table:table-cell>
        </table:table-row>
        <table:table-row table:style-name="表格1.1">
          <table:table-cell table:style-name="表格1.A2" office:value-type="string">
            <text:p text:style-name="P7">簽章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簽章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簽章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簽章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簽章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8"><text:span text:style-name="T5">附註：1.地主如未成年應加法定代理人印章。</text:span></text:p>
      <text:p text:style-name="P8"><text:span text:style-name="T5"><text:s text:c="6"/>2.本同意書如有不實，願負法律上一切責任。</text:span></text:p>
      <text:p text:style-name="P8"><text:span text:style-name="T5"><text:s text:c="6"/>3.本同意書卻經所有權人同意。</text:span></text:p>
      <text:p text:style-name="P6"/>
      <text:p text:style-name="P6"/>
      <text:p text:style-name="P6"/>
      <text:p text:style-name="P9"><text:span text:style-name="T2">中　　華　　民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5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7-08-31T13:58:00</meta:creation-date>
    <dc:creator>user</dc:creator>
    <dc:date>2020-03-20T15:22:00</dc:date>
    <meta:print-date>2020-01-06T11:10:00</meta:print-date>
    <meta:editing-cycles>44</meta:editing-cycles>
    <meta:editing-duration>PT2H13M</meta:editing-duration>
    <meta:document-statistic meta:table-count="1" meta:image-count="0" meta:object-count="0" meta:page-count="1" meta:paragraph-count="20" meta:word-count="181" meta:character-count="259" meta:non-whitespace-character-count="216"/>
    <meta:generator>LibreOffice/5.1.2.2$Windows_x86 LibreOffice_project/d3bf12ecb743fc0d20e0be0c58ca359301eb705f</meta:generator>
  </office:meta>
</office:document-meta>
</file>