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0.818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2.312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2.991cm" fo:break-before="page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7.726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3.5pt" fo:font-weight="bold" style:text-line-through-type="none" fo:font-style="normal" style:text-outline="false" fo:text-shadow="none" style:text-position="0% 100%" style:font-name-asian="標楷體" style:font-size-asian="13.5pt" style:font-size-complex="13.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3.5pt" fo:font-weight="bold" style:text-line-through-type="none" fo:font-style="normal" style:text-outline="false" fo:text-shadow="none" style:text-position="0% 100%" style:font-name-asian="標楷體" style:font-size-asian="13.5pt" style:font-size-complex="13.5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6" table:number-columns-repeated="3" table:default-cell-style-name="ce16"/>
        <table:table-column table:style-name="co1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number-columns-repeated="46" table:default-cell-style-name="ce16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 苗栗縣</text:span><text:span text:style-name="T2">       </text:span><text:span text:style-name="T3">公所 國民年金被保險人所得未達一定標準申請表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壹、基本資料</text:p>
          </table:table-cell>
          <table:covered-table-cell table:number-columns-repeated="16" table:style-name="ce17"/>
          <table:covered-table-cell table:style-name="ce4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4" table:number-rows-spanned="1">
            <text:p>一、申 請 人：</text:p>
          </table:table-cell>
          <table:covered-table-cell table:number-columns-repeated="3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office:value-type="string" calcext:value-type="string" table:number-columns-spanned="6" table:number-rows-spanned="1">
            <text:p>二、聯絡電話：</text:p>
          </table:table-cell>
          <table:covered-table-cell table:number-columns-repeated="5" table:style-name="ce65"/>
          <table:table-cell table:style-name="ce93" office:value-type="string" calcext:value-type="string" table:number-columns-spanned="5" table:number-rows-spanned="1">
            <text:p>三、行動電話：</text:p>
          </table:table-cell>
          <table:covered-table-cell table:number-columns-repeated="3" table:style-name="ce65"/>
          <table:covered-table-cell table:style-name="ce9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4" table:number-rows-spanned="1">
            <text:p>四、戶籍地址：</text:p>
          </table:table-cell>
          <table:covered-table-cell table:number-columns-repeated="3" table:style-name="ce19"/>
          <table:table-cell table:style-name="ce41" office:value-type="string" calcext:value-type="string" table:number-columns-spanned="14" table:number-rows-spanned="1">
            <text:p>            <text:span text:style-name="T8">縣（市）</text:span><text:span text:style-name="T11">            </text:span><text:span text:style-name="T12">鄉（鎮市區）</text:span><text:span text:style-name="T11">            </text:span><text:span text:style-name="T12">村(里)</text:span><text:span text:style-name="T11">      </text:span><text:span text:style-name="T12">鄰</text:span></text:p>
            <text:p><text:span text:style-name="T13">            </text:span><text:span text:style-name="T12">路（街）</text:span><text:span text:style-name="T11">      </text:span><text:span text:style-name="T12">段</text:span><text:span text:style-name="T11">      </text:span><text:span text:style-name="T12">巷</text:span><text:span text:style-name="T11">      </text:span><text:span text:style-name="T12">弄</text:span><text:span text:style-name="T11">      </text:span><text:span text:style-name="T12">號</text:span><text:span text:style-name="T11">      </text:span><text:span text:style-name="T12">樓</text:span></text:p>
          </table:table-cell>
          <table:covered-table-cell table:number-columns-repeated="12" table:style-name="ce44"/>
          <table:covered-table-cell table:style-name="ce49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4" table:number-rows-spanned="1">
            <text:p>五、通訊地址：</text:p>
          </table:table-cell>
          <table:covered-table-cell table:number-columns-repeated="3" table:style-name="ce20"/>
          <table:table-cell table:style-name="ce42" office:value-type="string" calcext:value-type="string" table:number-columns-spanned="14" table:number-rows-spanned="1">
            <text:p>□同戶籍地址</text:p>
            <text:p>□<text:span text:style-name="T13">          </text:span><text:span text:style-name="T12">縣（市） </text:span><text:span text:style-name="T11">         </text:span><text:span text:style-name="T12"> 鄉（鎮市區）</text:span><text:span text:style-name="T11">          </text:span><text:span text:style-name="T12">村(里) </text:span><text:span text:style-name="T11">    </text:span><text:span text:style-name="T12"> 鄰</text:span></text:p>
            <text:p><text:span text:style-name="T8">  </text:span><text:span text:style-name="T11">           </text:span><text:span text:style-name="T12"> 路（街）</text:span><text:span text:style-name="T11">     </text:span><text:span text:style-name="T12"> 段 </text:span><text:span text:style-name="T11">     </text:span><text:span text:style-name="T12">巷</text:span><text:span text:style-name="T11">     </text:span><text:span text:style-name="T12"> 弄</text:span><text:span text:style-name="T11">     </text:span><text:span text:style-name="T12"> 號 </text:span><text:span text:style-name="T11">     </text:span><text:span text:style-name="T12">樓</text:span></text:p>
          </table:table-cell>
          <table:covered-table-cell table:number-columns-repeated="12" table:style-name="ce44"/>
          <table:covered-table-cell table:style-name="ce49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4" table:number-rows-spanned="1">
            <text:p>六、婚姻狀況：</text:p>
          </table:table-cell>
          <table:covered-table-cell table:number-columns-repeated="3" table:style-name="ce20"/>
          <table:table-cell table:style-name="ce90" office:value-type="string" calcext:value-type="string" table:number-columns-spanned="14" table:number-rows-spanned="1">
            <text:p>□未婚 □已婚 □離婚 □喪偶</text:p>
          </table:table-cell>
          <table:covered-table-cell table:number-columns-repeated="12" table:style-name="ce20"/>
          <table:covered-table-cell table:style-name="ce90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18" table:number-rows-spanned="1">
            <text:p>七、參加其他社會保險：□無 □有【□勞工保險（普通事故保險及職災保險） □勞工保險（職災保險）</text:p>
            <text:p>                                 □軍人保險 □公教人員保險 □農保 □其他：<text:span text:style-name="T4">              </text:span><text:span text:style-name="T5">】</text:span></text:p>
          </table:table-cell>
          <table:covered-table-cell table:number-columns-repeated="16" table:style-name="ce21"/>
          <table:covered-table-cell table:style-name="ce50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18" table:number-rows-spanned="1">
            <text:p>貳、全家人口及經濟狀況</text:p>
          </table:table-cell>
          <table:covered-table-cell table:number-columns-repeated="16" table:style-name="ce22"/>
          <table:covered-table-cell table:style-name="ce51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" table:number-rows-spanned="3">
            <text:p>人口數</text:p>
          </table:table-cell>
          <table:table-cell table:style-name="ce43" office:value-type="string" calcext:value-type="string" table:number-columns-spanned="2" table:number-rows-spanned="3">
            <text:p>稱</text:p>
            <text:p>謂</text:p>
          </table:table-cell>
          <table:covered-table-cell table:style-name="ce43"/>
          <table:table-cell table:style-name="ce85" office:value-type="string" calcext:value-type="string" table:number-columns-spanned="3" table:number-rows-spanned="2">
            <text:p>姓 <text:s text:c="5"/>名</text:p>
          </table:table-cell>
          <table:covered-table-cell table:number-columns-repeated="2" table:style-name="ce85"/>
          <table:table-cell table:style-name="ce43" office:value-type="string" calcext:value-type="string" table:number-columns-spanned="1" table:number-rows-spanned="3">
            <text:p>性</text:p>
            <text:p>別</text:p>
          </table:table-cell>
          <table:table-cell table:style-name="ce85" office:value-type="string" calcext:value-type="string" table:number-columns-spanned="4" table:number-rows-spanned="1">
            <text:p>出生日期</text:p>
          </table:table-cell>
          <table:covered-table-cell table:number-columns-repeated="3" table:style-name="ce85"/>
          <table:table-cell table:style-name="ce43" office:value-type="string" calcext:value-type="string" table:number-columns-spanned="1" table:number-rows-spanned="3">
            <text:p>原住民</text:p>
          </table:table-cell>
          <table:table-cell table:style-name="ce85" office:value-type="string" calcext:value-type="string" table:number-columns-spanned="5" table:number-rows-spanned="1">
            <text:p>收入項目（年）</text:p>
          </table:table-cell>
          <table:covered-table-cell table:number-columns-repeated="4" table:style-name="ce85"/>
          <table:table-cell table:style-name="ce43" office:value-type="string" calcext:value-type="string" table:number-columns-spanned="1" table:number-rows-spanned="2">
            <text:p>不計人口代號</text:p>
          </table:table-cell>
          <table:table-cell table:style-name="ce57" table:number-columns-repeated="1006"/>
        </table:table-row>
        <table:table-row table:style-name="ro6">
          <table:covered-table-cell table:number-columns-repeated="3" table:style-name="ce43"/>
          <table:covered-table-cell table:number-columns-repeated="3" table:style-name="ce85"/>
          <table:covered-table-cell table:style-name="ce43"/>
          <table:table-cell table:style-name="ce43" office:value-type="string" calcext:value-type="string" table:number-columns-spanned="1" table:number-rows-spanned="2">
            <text:p>民</text:p>
            <text:p>國</text:p>
            <text:p>前</text:p>
          </table:table-cell>
          <table:table-cell table:style-name="ce85" office:value-type="string" calcext:value-type="string" table:number-columns-spanned="1" table:number-rows-spanned="2">
            <text:p>年</text:p>
          </table:table-cell>
          <table:table-cell table:style-name="ce85" office:value-type="string" calcext:value-type="string" table:number-columns-spanned="1" table:number-rows-spanned="2">
            <text:p>月</text:p>
          </table:table-cell>
          <table:table-cell table:style-name="ce92" office:value-type="string" office:string-value="日" calcext:value-type="string" table:number-columns-spanned="1" table:number-rows-spanned="2">
            <text:p><text:s/>日 </text:p>
          </table:table-cell>
          <table:covered-table-cell table:style-name="ce43"/>
          <table:table-cell table:style-name="ce43" office:value-type="string" calcext:value-type="string" table:number-columns-spanned="1" table:number-rows-spanned="2">
            <text:p>工作</text:p>
            <text:p>收入</text:p>
          </table:table-cell>
          <table:table-cell table:style-name="ce43" office:value-type="string" calcext:value-type="string" table:number-columns-spanned="1" table:number-rows-spanned="2">
            <text:p>動產及不動產</text:p>
            <text:p>收入</text:p>
          </table:table-cell>
          <table:table-cell table:style-name="ce9" office:value-type="string" calcext:value-type="string" table:number-columns-spanned="3" table:number-rows-spanned="1">
            <text:p>其他收入</text:p>
          </table:table-cell>
          <table:covered-table-cell table:number-columns-repeated="2" table:style-name="ce9"/>
          <table:covered-table-cell table:style-name="ce43"/>
          <table:table-cell table:style-name="ce57" table:number-columns-repeated="1006"/>
        </table:table-row>
        <table:table-row table:style-name="ro7">
          <table:covered-table-cell table:number-columns-repeated="3" table:style-name="ce43"/>
          <table:table-cell table:style-name="ce85" office:value-type="string" calcext:value-type="string" table:number-columns-spanned="3" table:number-rows-spanned="1">
            <text:p>身份證統一編號</text:p>
          </table:table-cell>
          <table:covered-table-cell table:number-columns-repeated="3" table:style-name="ce85"/>
          <table:covered-table-cell table:style-name="ce43"/>
          <table:covered-table-cell table:number-columns-repeated="2" table:style-name="ce85"/>
          <table:covered-table-cell table:style-name="ce92"/>
          <table:covered-table-cell table:number-columns-repeated="3" table:style-name="ce43"/>
          <table:table-cell table:style-name="ce43" office:value-type="string" calcext:value-type="string">
            <text:p>失業</text:p>
            <text:p>給付</text:p>
          </table:table-cell>
          <table:table-cell table:style-name="ce47" office:value-type="string" calcext:value-type="string">
            <text:p>退休俸或</text:p>
            <text:p>遺屬撫卹金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職業</text:p>
          </table:table-cell>
          <table:table-cell table:style-name="ce57" table:number-columns-repeated="1006"/>
        </table:table-row>
        <table:table-row table:style-name="ro8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2" table:number-rows-spanned="1">
            <text:p>本人</text:p>
          </table:table-cell>
          <table:covered-table-cell table:style-name="ce31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 table:number-columns-spanned="2" table:number-rows-spanned="1">
            <text:p>(申請人)</text:p>
          </table:table-cell>
          <table:covered-table-cell table:style-name="ce32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2</text:p>
          </table:table-cell>
          <table:table-cell table:style-name="ce9" table:number-columns-spanned="2" table:number-rows-spanned="2"/>
          <table:covered-table-cell table:style-name="ce3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style-name="ce9"/>
          <table:covered-table-cell table:style-name="ce25"/>
          <table:covered-table-cell table:style-name="ce34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3</text:p>
          </table:table-cell>
          <table:table-cell table:style-name="ce9" table:number-columns-spanned="2" table:number-rows-spanned="2"/>
          <table:covered-table-cell table:style-name="ce3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style-name="ce9"/>
          <table:covered-table-cell table:style-name="ce25"/>
          <table:covered-table-cell table:style-name="ce34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4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5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6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7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9">
          <table:table-cell table:style-name="ce10" office:value-type="string" calcext:value-type="string" table:number-columns-spanned="18" table:number-rows-spanned="1">
            <text:p>註：1、申請人有義務主動正確提供本項補助審查所需相關資料；並同意受理單位得查調相關戶籍及</text:p>
            <text:p>       最近年度財稅等資料審核。</text:p>
            <text:p>　　2、以下簽名蓋章，申請人均須親自簽名蓋章，他人無委託書或授權書而代為簽名蓋章者，涉偽</text:p>
            <text:p>       造文書。</text:p>
          </table:table-cell>
          <table:covered-table-cell table:number-columns-repeated="16" table:style-name="ce26"/>
          <table:covered-table-cell table:style-name="ce53"/>
          <table:table-cell table:number-columns-repeated="1006"/>
        </table:table-row>
        <table:table-row table:style-name="ro10">
          <table:table-cell table:style-name="ce11" office:value-type="string" calcext:value-type="string" table:number-columns-spanned="18" table:number-rows-spanned="1">
            <text:p>（人口欄位不足時，請在此黏貼）</text:p>
          </table:table-cell>
          <table:covered-table-cell table:number-columns-repeated="16" table:style-name="ce27"/>
          <table:covered-table-cell table:style-name="ce33"/>
          <table:table-cell table:number-columns-repeated="1006"/>
        </table:table-row>
        <table:table-row table:style-name="ro11">
          <table:table-cell table:style-name="ce6" office:value-type="string" calcext:value-type="string" table:number-columns-spanned="18" table:number-rows-spanned="1">
            <text:p>※本人生育有兒子(含養子)<text:span text:style-name="T4">      </text:span><text:span text:style-name="T5">名，女兒(含養女)</text:span><text:span text:style-name="T6">      </text:span><text:span text:style-name="T5">名。目前全家共同生活有</text:span><text:span text:style-name="T6">      </text:span><text:span text:style-name="T5">人。</text:span></text:p>
            <text:p><text:span text:style-name="T7">  以上所載全家人口及收入狀況均屬確實，倘有隱瞞或不實者，本人願負偽造文書及非領公款等法律</text:span></text:p>
            <text:p><text:span text:style-name="T7">  責任。</text:span></text:p>
            <text:p><text:span text:style-name="T7">  並同意受理單位得查調相關戶籍及最近年度財稅等資料審核。</text:span></text:p>
            <text:p><text:span text:style-name="T7">　如為委託他人代為申請，除檢具代申請委託（授權）書，受委託人亦將以上內容詳告申請人。</text:span></text:p>
            <text:p><text:span text:style-name="T7">　申請人（簽名或蓋章）：</text:span><text:span text:style-name="T6">　　　　　　　　　　　　　</text:span><text:span text:style-name="T5">　　　　　　中華民國    年    月    日</text:span></text:p>
          </table:table-cell>
          <table:covered-table-cell table:number-columns-repeated="16" table:style-name="ce21"/>
          <table:covered-table-cell table:style-name="ce50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18" table:number-rows-spanned="1">
            <text:p>代申請委託（授權）書</text:p>
          </table:table-cell>
          <table:covered-table-cell table:number-columns-repeated="16" table:style-name="ce28"/>
          <table:covered-table-cell table:style-name="ce54"/>
          <table:table-cell table:number-columns-repeated="1006"/>
        </table:table-row>
        <table:table-row table:style-name="ro12">
          <table:table-cell table:style-name="ce6" office:value-type="string" calcext:value-type="string" table:number-columns-spanned="18" table:number-rows-spanned="1">
            <text:p>本人（即申請人）：<text:span text:style-name="T4">　　　　　　　　　</text:span><text:span text:style-name="T5">【簽章】茲已瞭解並將有關申請「國民年金被保險人所得未達一定標準」資格相關事宜，委託（授權）受委託人：</text:span><text:span text:style-name="T6">　　　　　　　　　</text:span><text:span text:style-name="T5">【簽章】（關係：</text:span><text:span text:style-name="T6">　　　　　　</text:span><text:span text:style-name="T5">）代為申請，如有糾紛，概由本人與受委託人自行議處；如有因虛報不實而查獲者，雙方並負相關法律責任。</text:span></text:p>
            <text:p><text:span text:style-name="T7">                                                              中華民國    年    月    日</text:span></text:p>
          </table:table-cell>
          <table:covered-table-cell table:number-columns-repeated="16" table:style-name="ce21"/>
          <table:covered-table-cell table:style-name="ce50"/>
          <table:table-cell table:number-columns-repeated="1006"/>
        </table:table-row>
        <table:table-row table:style-name="ro6" table:visibility="collapse">
          <table:table-cell table:style-name="ce60" table:number-columns-spanned="17" table:number-rows-spanned="1"/>
          <table:covered-table-cell table:number-columns-repeated="16" table:style-name="ce60"/>
          <table:table-cell table:number-columns-repeated="1007"/>
        </table:table-row>
        <table:table-row table:style-name="ro13">
          <table:table-cell table:style-name="ce61" office:value-type="string" calcext:value-type="string" table:number-columns-spanned="2" table:number-rows-spanned="2">
            <text:p>填表</text:p>
            <text:p>說明</text:p>
          </table:table-cell>
          <table:covered-table-cell table:style-name="ce29"/>
          <table:table-cell table:style-name="ce35" office:value-type="string" calcext:value-type="string" table:number-columns-spanned="16" table:number-rows-spanned="2">
            <text:p>一、「全家人口基本資料」：請確實填寫以下成員：</text:p>
            <text:p>　　1、申請人。</text:p>
            <text:p>    2、配偶。</text:p>
            <text:p>　　3、一親等之直系血親：即申請人父母、子女。</text:p>
            <text:p>　　4、同一戶籍之其他直系血親：即申請人孫子女、祖父母。</text:p>
            <text:p>    5、認列綜合所得稅扶養親屬免稅額之納稅義務人：即綜合所得稅申報</text:p>
            <text:p>　　　 為申請人之扶養親屬者。</text:p>
            <text:p>二、「稱謂」：請以申請人為本人，依親屬關係、出生序及性別填寫，如</text:p>
            <text:p>　　「父」、「母」、「長子」、「次子」、「長女」等。</text:p>
            <text:p>三、「收入項目（年）」：請依序填寫各項收入金額。</text:p>
            <text:p>四、不計人口代號： </text:p>
            <text:p>    1.尚未設有戶籍之非本國籍配偶或大陸地區配偶。</text:p>
            <text:p>　　2.未共同生活，且無扶養能力之已結婚直系血親卑親屬。</text:p>
            <text:p>    3.應徵集召集入營服兵役或替代役現役。</text:p>
            <text:p>    4.在學領有公費。</text:p>
            <text:p>　　5.入獄服刑、因案羈押或依法拘禁。 </text:p>
            <text:p>    6.失蹤，經向警察機關報案協尋未獲，達六個月以上。</text:p>
            <text:p>五、「退休俸或遺屬撫卹金」：請確實填寫全家人口成員目前享領之「退休俸」</text:p>
            <text:p>     或「遺屬撫卹金」等，並檢附相關證明影本。</text:p>
            <text:p>六、各項資料填寫無誤後，申請人須親自簽名蓋章。由他人代為申請、或代</text:p>
            <text:p>　　為填寫及簽名蓋章者，應簽署委託（授權）書。</text:p>
          </table:table-cell>
          <table:covered-table-cell table:number-columns-repeated="14" table:style-name="ce39"/>
          <table:covered-table-cell table:style-name="ce55"/>
          <table:table-cell table:number-columns-repeated="1006"/>
        </table:table-row>
        <table:table-row table:style-name="ro14">
          <table:covered-table-cell table:style-name="ce15"/>
          <table:covered-table-cell table:style-name="ce30"/>
          <table:covered-table-cell table:style-name="ce36"/>
          <table:covered-table-cell table:number-columns-repeated="14" table:style-name="ce40"/>
          <table:covered-table-cell table:style-name="ce56"/>
          <table:table-cell table:number-columns-repeated="1006"/>
        </table:table-row>
        <table:table-row table:style-name="ro15">
          <table:table-cell table:style-name="ce61" office:value-type="string" calcext:value-type="string" table:number-columns-spanned="2" table:number-rows-spanned="1">
            <text:p>檢附</text:p>
            <text:p>文件</text:p>
            <text:p/>
            <text:p><text:span text:style-name="T8">◎申請前請自行檢視</text:span></text:p>
            <text:p><text:span text:style-name="T8">◎相關文件經同意受理將不予退件</text:span></text:p>
          </table:table-cell>
          <table:covered-table-cell table:style-name="ce61"/>
          <table:table-cell table:style-name="ce84" office:value-type="string" calcext:value-type="string" table:number-columns-spanned="16" table:number-rows-spanned="1">
            <text:p>□居留證影本 □學生證影本  □領有公費證明 </text:p>
            <text:p>□服刑、羈押、拘禁證明影本 □失蹤協尋報案單影本</text:p>
            <text:p>□薪資證明 □身心障礙證明影本 □法院申請受禁治產裁定書</text:p>
            <text:p>□公立醫療機構或評鑑合格醫院開立之最近三個月內診斷證明書正本　</text:p>
            <text:p>□其他相關文件：</text:p>
            <text:p/>
            <text:p><text:span text:style-name="T9">委託他人代申請、代填申請表或代為簽名蓋章者，應檢附下列資料：</text:span></text:p>
            <text:p><text:span text:style-name="T10">□代申請人身份證明文件影本</text:span></text:p>
          </table:table-cell>
          <table:covered-table-cell table:number-columns-repeated="15" table:style-name="ce84"/>
          <table:table-cell table:number-columns-repeated="1006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41">
      <style:table-cell-properties fo:padding="0.071cm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周芷璿</meta:initial-creator>
    <meta:creation-date>1997-01-14T09:50:29</meta:creation-date>
    <dc:creator>CSE101</dc:creator>
    <dc:date>2021-10-20T09:44:05</dc:date>
    <meta:print-date>2021-08-11T11:41:48</meta:print-date>
    <meta:generator>LibreOffice/6.4.5.2$Windows_X86_64 LibreOffice_project/a726b36747cf2001e06b58ad5db1aa3a9a1872d6</meta:generator>
    <meta:document-statistic meta:table-count="1" meta:cell-count="51" meta:object-count="0"/>
  </office:meta>
</office:document-meta>
</file>