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size-complex="18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.568cm" fo:margin-right="0cm" fo:line-height="0.882cm" fo:text-indent="0.564cm" style:auto-text-indent="false"/>
    </style:style>
    <style:style style:name="P6" style:family="paragraph" style:parent-style-name="Standard" style:list-style-name="WW8Num1">
      <style:paragraph-properties fo:margin-left="0.635cm" fo:margin-right="0cm" fo:line-height="0.882cm" fo:text-indent="0.318cm" style:auto-text-indent="false"/>
    </style:style>
    <style:style style:name="P7" style:family="paragraph" style:parent-style-name="Standard" style:list-style-name="WW8Num1">
      <style:paragraph-properties fo:margin-left="0.635cm" fo:margin-right="0cm" fo:line-height="0.882cm" fo:text-indent="0.318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748cm" fo:margin-right="0cm" fo:line-height="0.882cm" fo:text-indent="0cm" style:auto-text-indent="false"/>
    </style:style>
    <style:style style:name="P9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564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0.564cm" fo:text-indent="22.578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 style:list-style-name="WW8Num1">
      <style:paragraph-properties fo:margin-left="0.635cm" fo:margin-right="0cm" fo:line-height="0.882cm" fo:text-indent="0.31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為建築基地或配合耕地套繪申請書</text:span></text:p>
      <text:p text:style-name="P3"/>
      <text:p text:style-name="P4"><text:span text:style-name="T4"><text:s text:c="3"/></text:span><text:span text:style-name="T5">申請人___________座落於苗栗縣___________鄉（鎮、市）</text:span></text:p>
      <text:p text:style-name="P5"><text:span text:style-name="T5">___________段___________地號等___________筆土地，為建築基地或配合耕地套繪申請，茲檢附下列表件向貴所申請核發證明：</text:span></text:p>
      <text:p text:style-name="P9"/>
      <text:list xml:id="list1986183773" text:style-name="WW8Num1">
        <text:list-item>
          <text:p text:style-name="P12">土地所有權人身分證正反面影本（加蓋印章）。</text:p>
        </text:list-item>
        <text:list-item>
          <text:p text:style-name="P6"><text:span text:style-name="T7">三個月內之土地登記第一類謄本（正本），影本請加蓋印章。</text:span></text:p>
        </text:list-item>
        <text:list-item>
          <text:p text:style-name="P12">三個月內之地籍圖謄本（正本），影本請加蓋印章。</text:p>
        </text:list-item>
        <text:list-item>
          <text:p text:style-name="P7"><text:span text:style-name="T7">土地所有權人委託他人申請時應附委託書，受託人應檢具身分證正</text:span></text:p>
        </text:list-item>
      </text:list>
      <text:p text:style-name="P8"><text:span text:style-name="T7">反面影本（加蓋印章）（若無委託他人代辦者，免附）。</text:span></text:p>
      <text:p text:style-name="P9"/>
      <text:p text:style-name="P9">此致</text:p>
      <text:p text:style-name="P9">西湖鄉公所</text:p>
      <text:p text:style-name="P1"><text:span text:style-name="T6"><text:s text:c="98"/></text:span></text:p>
      <text:p text:style-name="P10"/>
      <text:p text:style-name="P4"><text:span text:style-name="T5">申請人姓名：</text:span></text:p>
      <text:p text:style-name="P9">身分證號碼：</text:p>
      <text:p text:style-name="P9">住址：</text:p>
      <text:p text:style-name="P4"><text:span text:style-name="T5">聯絡電話：</text:span></text:p>
      <text:p text:style-name="P9"/>
      <text:p text:style-name="P9"/>
      <text:p text:style-name="P4"><text:span text:style-name="T5">受託人：</text:span></text:p>
      <text:p text:style-name="P9">身分證號碼：</text:p>
      <text:p text:style-name="P9">住址：</text:p>
      <text:p text:style-name="P4"><text:span text:style-name="T5">聯絡電話：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"><text:span text:style-name="T5">中</text:span><text:span text:style-name="T6"> <text:s text:c="2"/></text:span><text:span text:style-name="T5">華</text:span><text:span text:style-name="T6"> <text:s text:c="2"/></text:span><text:span text:style-name="T5">民</text:span><text:span text:style-name="T6"> <text:s text:c="2"/></text:span><text:span text:style-name="T5">國</text:span><text:span text:style-name="T6"> <text:s text:c="13"/></text:span><text:span text:style-name="T5">年</text:span><text:span text:style-name="T6"> <text:s text:c="13"/></text:span><text:span text:style-name="T5">月</text:span><text:span text:style-name="T6"> <text:s text:c="11"/></text:span><text:span text:style-name="T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西湖鄉公所核發有無現有農舍證明申請書</dc:title>
    <dc:subject/>
    <meta:keyword/>
    <dc:description/>
    <meta:initial-creator>西湖鄉公所</meta:initial-creator>
    <meta:creation-date>2024-03-06T16:19:00</meta:creation-date>
    <dc:creator>CSE101</dc:creator>
    <dc:date>2024-03-06T16:19:00</dc:date>
    <meta:print-date>2003-03-12T12:29:00</meta:print-date>
    <meta:editing-cycles>2</meta:editing-cycles>
    <meta:document-statistic meta:table-count="0" meta:image-count="0" meta:object-count="0" meta:page-count="1" meta:paragraph-count="20" meta:word-count="256" meta:character-count="456" meta:non-whitespace-character-count="306"/>
    <meta:generator>LibreOffice/7.3.2.2$Windows_X86_64 LibreOffice_project/49f2b1bff42cfccbd8f788c8dc32c1c309559be0</meta:generator>
  </office:meta>
</office:document-meta>
</file>