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text-properties style:font-name-complex="新細明體"/>
    </style:style>
    <style:style style:name="P3" style:family="paragraph" style:parent-style-name="Standard">
      <style:paragraph-properties fo:margin-left="1.27cm" fo:margin-right="0cm" fo:text-indent="0cm" style:auto-text-indent="false"/>
    </style:style>
    <style:style style:name="P4" style:family="paragraph" style:parent-style-name="Standard">
      <style:paragraph-properties fo:margin-left="1.27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font-name-complex="新細明體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2"><text:s text:c="5"/></text:span><text:span text:style-name="T1">苗栗縣西湖鄉民代表會第21屆第11次臨時會第1次</text:span></text:p>
      <text:p text:style-name="P1"><text:span text:style-name="T3"><text:s text:c="5"/></text:span>會議紀錄</text:p>
      <text:p text:style-name="P3">時間：中華民國110年3月25日<text:span text:style-name="T3">（星期四）</text:span>上午10時30分</text:p>
      <text:p text:style-name="P3">地點：本會議事堂 <text:s text:c="4"/></text:p>
      <text:p text:style-name="Standard"><text:span text:style-name="T3"><text:s text:c="4"/></text:span>出席：古召善、古秋雲、邱增雄、蘇文正、賴竹英、吳峻毅、劉新溪。</text:p>
      <text:p text:style-name="Standard"><text:span text:style-name="T3"><text:s text:c="4"/></text:span>列席：鄉長高阿賜、秘書李政輝、民政課長陳銘海、財經課長林梅京、</text:p>
      <text:p text:style-name="Standard"><text:span text:style-name="T3"><text:s text:c="10"/></text:span>建設課長陳建財、農業課長蕭秀如、行政室室主任李文興、人事</text:p>
      <text:p text:style-name="Standard"><text:span text:style-name="T3"><text:s text:c="10"/></text:span>室主任蔡佩珊、主計室主任葉碧珠、環保隊分隊長徐正杰、公共造</text:p>
      <text:p text:style-name="Standard"><text:span text:style-name="T3"><text:s text:c="10"/></text:span>產所長林瑩芬、圖書館管理員林正裕、本會秘書陳銘耀。</text:p>
      <text:p text:style-name="Standard"><text:span text:style-name="T3"><text:s text:c="4"/></text:span>報告事項：陳秘書銘耀報告出席代表超過法定人數。</text:p>
      <text:p text:style-name="Standard"><text:span text:style-name="T3"><text:s text:c="4"/></text:span>主席：古召善 <text:s text:c="25"/>紀錄<text:span text:style-name="T3">：</text:span>林新雄</text:p>
      <text:p text:style-name="Standard"><text:span text:style-name="T3"><text:s text:c="4"/></text:span>主席宣佈開會 <text:s text:c="24"/></text:p>
      <text:p text:style-name="Standard"><text:span text:style-name="T3"><text:s text:c="4"/></text:span>一、主席致詞<text:span text:style-name="T3">：（略）</text:span></text:p>
      <text:p text:style-name="Standard"><text:span text:style-name="T3"><text:s text:c="4"/>二、討論提案：</text:span></text:p>
      <text:p text:style-name="Standard"><text:span text:style-name="T3"><text:s text:c="8"/>鄉長提案第一號</text:span></text:p>
      <text:p text:style-name="Standard"><text:span text:style-name="T3"><text:s text:c="4"/>類 <text:s text:c="3"/>別：主計、財經類 <text:s text:c="19"/>提案人：鄉長 高阿賜</text:span></text:p>
      <text:p text:style-name="Standard"><text:span text:style-name="T3"><text:s text:c="4"/>案 <text:s text:c="3"/>由：109年度本所各單位已動支第二預備金計3.735.563元﹝詳如附</text:span></text:p>
      <text:p text:style-name="Standard"><text:span text:style-name="T3"><text:s text:c="13"/>件動支數額表﹞，敬請 審議。</text:span></text:p>
      <text:p text:style-name="Standard"><text:span text:style-name="T3"><text:s text:c="4"/>審查意見：照案通過。</text:span></text:p>
      <text:p text:style-name="P2"><text:s text:c="4"/>議 <text:s text:c="3"/>決：照審查意見通過。</text:p>
      <text:p text:style-name="P2"/>
      <text:p text:style-name="Standard"><text:span text:style-name="T3"><text:s text:c="8"/>鄉長提案第二號</text:span></text:p>
      <text:p text:style-name="Standard"><text:span text:style-name="T3"><text:s text:c="4"/>類 <text:s text:c="3"/>別：圖書館類 <text:s text:c="23"/>提案人：鄉長 高阿賜 </text:span></text:p>
      <text:p text:style-name="Standard"><text:span text:style-name="T3"><text:s text:c="4"/>案 <text:s text:c="3"/>由：為文化部補助本所辦理「110-111年度博物館與地方文化館升</text:span></text:p>
      <text:p text:style-name="Standard"><text:span text:style-name="T3"><text:s text:c="14"/>級計畫」，所需經費新台幣96萬元，敬請 貴會同意墊付，請 審</text:span></text:p>
      <text:p text:style-name="Standard"><text:span text:style-name="T3"><text:s text:c="14"/>議。</text:span>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Standard"><text:span text:style-name="T3"><text:s text:c="8"/>鄉長提案第三號 <text:s text:c="24"/></text:span></text:p>
      <text:p text:style-name="Standard"><text:span text:style-name="T3"><text:s text:c="4"/>類 <text:s text:c="3"/>別：民政類 <text:s text:c="26"/>提案人：鄉長 高阿賜</text:span></text:p>
      <text:p text:style-name="Standard"><text:span text:style-name="T3"><text:s text:c="4"/>案 <text:s text:c="3"/>由：110年度村里民大會暨基層建設座談會議決小型建設工程，所</text:span></text:p>
      <text:p text:style-name="Standard"><text:span text:style-name="T3"><text:s text:c="14"/>需總經費計180萬元，敬請 貴會同意墊付，請 審議。</text:span></text:p>
      <text:p text:style-name="Standard"><text:soft-page-break/><text:span text:style-name="T3"><text:s text:c="4"/>審查意見：照案通過。</text:span></text:p>
      <text:p text:style-name="P2"><text:s text:c="4"/>議 <text:s text:c="3"/>決：照審查意見通過。</text:p>
      <text:p text:style-name="P2"><text:s text:c="8"/></text:p>
      <text:p text:style-name="Standard"><text:span text:style-name="T3"><text:s text:c="9"/>鄉長提案第四號 <text:s text:c="23"/></text:span></text:p>
      <text:p text:style-name="Standard"><text:span text:style-name="T3"><text:s text:c="4"/>類 <text:s text:c="3"/>別：建設類 <text:s text:c="26"/>提案人：鄉長 高阿賜</text:span></text:p>
      <text:p text:style-name="P2"><text:s text:c="4"/>案 <text:s text:c="3"/>由：為辦理110年鄉道養護工程，所需經費200萬元，敬請貴會同</text:p>
      <text:p text:style-name="P2"><text:s text:c="14"/>意墊付，請審議。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Standard"><text:span text:style-name="T3"><text:s text:c="9"/>鄉長提案第五號 <text:s text:c="23"/></text:span></text:p>
      <text:p text:style-name="Standard"><text:span text:style-name="T3"><text:s text:c="4"/>類 <text:s text:c="3"/>別：財經 <text:s text:c="28"/>提案人：鄉長 高阿賜</text:span></text:p>
      <text:p text:style-name="P2"><text:s text:c="4"/>案 <text:s text:c="3"/>由：為修正本鄉殯葬設施使用管理自治條例第一條、第二條、第三</text:p>
      <text:p text:style-name="Standard"><text:span text:style-name="T3"><text:s text:c="14"/>條、第四條、第六條、第七條、第九條、第十條、第十二條、</text:span></text:p>
      <text:p text:style-name="Standard"><text:span text:style-name="T3"><text:s text:c="14"/>第十六條、第十七條、第十八條、第十九、第二十條、第二十</text:span></text:p>
      <text:p text:style-name="Standard"><text:span text:style-name="T3"><text:s text:c="14"/>一條、第二十二條、第三十條、第三十二條之一及第三十三條，</text:span></text:p>
      <text:p text:style-name="P2"><text:s text:c="14"/>敬請審議。</text:p>
      <text:p text:style-name="P2"><text:s text:c="4"/>審查意見：照案通過。</text:p>
      <text:p text:style-name="Standard"><text:span text:style-name="T3"><text:s text:c="4"/>議 <text:s text:c="3"/>決：照審查意見通過。</text:span></text:p>
      <text:p text:style-name="P2"/>
      <text:p text:style-name="Standard"><text:span text:style-name="T3"><text:s text:c="9"/>代表提案第一號 <text:s text:c="29"/></text:span></text:p>
      <text:p text:style-name="Standard"><text:span text:style-name="T3"><text:s text:c="4"/>類 <text:s text:c="3"/>別：農業類 <text:s text:c="27"/>提案人：蘇代表文正</text:span></text:p>
      <text:p text:style-name="P2"><text:s text:c="4"/>連 署 人：邱代表增雄、劉代表新溪</text:p>
      <text:p text:style-name="P2"><text:s text:c="4"/>案 <text:s text:c="3"/>由：建請於三湖村四季廣場及五湖村德龍宮廣場附近設置健身及兒</text:p>
      <text:p text:style-name="P2"><text:s text:c="13"/>童遊憩設施，以利民眾休閒健身及兒童玩樂。</text:p>
      <text:p text:style-name="P2"><text:s text:c="4"/>審查意見：照案通過。</text:p>
      <text:p text:style-name="Standard"><text:span text:style-name="T3"><text:s text:c="4"/>議 <text:s text:c="3"/>決：照審查意見通過。</text:span></text:p>
      <text:p text:style-name="P2"/>
      <text:p text:style-name="P2"><text:s text:c="10"/>代表提案第二號</text:p>
      <text:p text:style-name="P2"><text:s text:c="4"/>類 <text:s text:c="3"/>別：建設類 <text:s text:c="27"/>提案人：蘇代表文正</text:p>
      <text:p text:style-name="P2"><text:s text:c="4"/>連 署 人：劉代表新溪、邱代增雄</text:p>
      <text:p text:style-name="P2"><text:s text:c="4"/>案 <text:s text:c="3"/>由：建請辦理台一線通往二湖村4鄰道路右側排水溝土石清除事</text:p>
      <text:p text:style-name="P2"><text:s text:c="14"/>宜，以利通行安全案。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P2"><text:s text:c="10"/>代表提案第三號</text:p>
      <text:p text:style-name="P2"><text:soft-page-break/><text:s text:c="4"/>類 <text:s text:c="3"/>別：建設類 <text:s text:c="27"/>提案人：蘇代表文正</text:p>
      <text:p text:style-name="Standard"><text:span text:style-name="T3"><text:s text:c="4"/>連 署 人：劉代表新溪、邱代表增雄</text:span></text:p>
      <text:p text:style-name="P2"><text:s text:c="4"/>案 <text:s text:c="3"/>由：建請於龍洞村張屋伙房至彭氏公祠段道路轉彎處設置路燈，以</text:p>
      <text:p text:style-name="P2"><text:s text:c="14"/>利通行安全案。</text:p>
      <text:p text:style-name="P2"><text:s text:c="4"/>審查意見：照案通過。</text:p>
      <text:p text:style-name="P2"><text:s text:c="4"/>議 <text:s text:c="3"/>決：照審查意見通過。</text:p>
      <text:p text:style-name="P2"><text:s text:c="4"/>三、臨時動議：</text:p>
      <text:p text:style-name="P2"><text:s text:c="8"/>臨時動議第一號</text:p>
      <text:p text:style-name="Standard"><text:span text:style-name="T3"><text:s text:c="4"/>類 <text:s text:c="3"/>別：建設類 <text:s text:c="27"/>動議人：賴代表竹英</text:span></text:p>
      <text:p text:style-name="Standard"><text:span text:style-name="T3"><text:s text:c="4"/>附 議 人：吳代表峻毅、蘇代表文正、邱代表增雄</text:span></text:p>
      <text:p text:style-name="Standard"><text:span text:style-name="T3"><text:s text:c="4"/>案 <text:s text:c="3"/>由：建請鄉公所轉請縣政府對於本鄉東和鋼鐵公司申請在廠區內鑿</text:span></text:p>
      <text:p text:style-name="Standard"><text:span text:style-name="T3"><text:s text:c="13"/>井乙案，祈請縣府能予尊重多數民意否決其申請案，以維護當</text:span></text:p>
      <text:p text:style-name="Standard"><text:span text:style-name="T3"><text:s text:c="13"/>地農民用水權益。</text:span></text:p>
      <text:p text:style-name="P2"><text:s text:c="4"/>審查意見：照案通過。</text:p>
      <text:p text:style-name="P2"><text:s text:c="4"/>議 <text:s text:c="3"/>決：照審查意見通過。</text:p>
      <text:p text:style-name="P2"/>
      <text:p text:style-name="P2"><text:s text:c="8"/>臨時動議第二號</text:p>
      <text:p text:style-name="Standard"><text:span text:style-name="T3"><text:s text:c="4"/>類 <text:s text:c="3"/>別：建設類 <text:s text:c="27"/>動議人：古副主席秋雲</text:span></text:p>
      <text:p text:style-name="Standard"><text:span text:style-name="T3"><text:s text:c="4"/>附 議 人：吳代表峻毅、邱代表增雄、劉代表新溪</text:span></text:p>
      <text:p text:style-name="Standard"><text:span text:style-name="T3"><text:s text:c="4"/>案 <text:s text:c="3"/>由：建請辦理苗119線衛生所旁飛龍橋往苗28線轉彎處道路改善</text:span></text:p>
      <text:p text:style-name="Standard"><text:span text:style-name="T3"><text:s text:c="14"/>工程，以利通行安全。</text:span></text:p>
      <text:p text:style-name="P2"><text:s text:c="4"/>審查意見：照案通過。</text:p>
      <text:p text:style-name="P2"><text:s text:c="4"/>議 <text:s text:c="3"/>決：照審查意見通過。</text:p>
      <text:p text:style-name="P2"><text:s text:c="4"/></text:p>
      <text:p text:style-name="Standard"><text:span text:style-name="T3"><text:s text:c="4"/>四、散會：</text:span>上午12時10分</text:p>
      <text:p text:style-name="Standard"/>
      <text:p text:style-name="Standard"/>
      <text:p text:style-name="Standard"><text:span text:style-name="T3"><text:s text:c="13"/></text:span>【詳細情形記載議事錄內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新細明體" fo:font-family="新細明體, PMingLiU" style:font-family-generic="roman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 Unicode MS" style:font-family-complex="'Arial Unicode MS'" style:font-family-generic-complex="swiss" style:font-pitch-complex="variable" style:font-size-complex="14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條、" style:num-format="一, 二, 三, ...">
        <style:list-level-properties text:list-level-position-and-space-mode="label-alignment">
          <style:list-level-label-alignment text:label-followed-by="listtab" fo:text-indent="-1.905cm" fo:margin-left="7.40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9.8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1cm" fo:margin-right="1cm" style:writing-mode="lr-tb" style:layout-grid-color="#c0c0c0" style:layout-grid-lines="37" style:layout-grid-base-height="0.769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西湖鄉民代表會勞工退休準備金監督委員會會議紀錄</dc:title>
    <meta:initial-creator>Admin</meta:initial-creator>
    <meta:creation-date>2021-03-29T11:30:00</meta:creation-date>
    <dc:creator>Admin</dc:creator>
    <dc:date>2021-03-29T11:30:00</dc:date>
    <meta:print-date>2014-06-09T08:41:00</meta:print-date>
    <meta:editing-cycles>2</meta:editing-cycles>
    <meta:document-statistic meta:table-count="0" meta:image-count="0" meta:object-count="0" meta:page-count="3" meta:paragraph-count="89" meta:word-count="1338" meta:character-count="2516" meta:non-whitespace-character-count="1375"/>
    <meta:generator>LibreOffice/5.1.2.2$Windows_x86 LibreOffice_project/d3bf12ecb743fc0d20e0be0c58ca359301eb705f</meta:generator>
  </office:meta>
</office:document-meta>
</file>