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/>
    </style:style>
    <style:style style:name="P2" style:family="paragraph" style:parent-style-name="Standard">
      <style:paragraph-properties fo:margin-left="1.27cm" fo:margin-right="0cm" fo:text-indent="0cm" style:auto-text-indent="false"/>
    </style:style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 style:font-name-complex="新細明體"/>
    </style:style>
    <style:style style:name="T3" style:family="text">
      <style:text-properties style:font-name-complex="新細明體"/>
    </style:style>
    <style:style style:name="T4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<text:span text:style-name="T2"><text:s text:c="5"/></text:span><text:span text:style-name="T1">苗栗縣西湖鄉民代表會第21屆第11次臨時會第2次</text:span></text:p>
      <text:p text:style-name="P1"><text:span text:style-name="T3"><text:s text:c="5"/></text:span>會議紀錄</text:p>
      <text:p text:style-name="P2">時間：中華民國110年3月26日<text:span text:style-name="T3">（星期五）</text:span>上午10時</text:p>
      <text:p text:style-name="P2"/>
      <text:p text:style-name="Standard"><text:span text:style-name="T3"><text:s text:c="4"/></text:span>出席：古召善、古秋雲、邱增雄、蘇文正、賴竹英、吳峻毅、劉新溪。</text:p>
      <text:p text:style-name="Standard"/>
      <text:p text:style-name="Standard"><text:span text:style-name="T3"><text:s text:c="4"/></text:span>會議事項：下村勘查經建。</text:p>
      <text:p text:style-name="Standard"/>
      <text:p text:style-name="Standard"><text:span text:style-name="T3"><text:s text:c="4"/></text:span>勘查地點<text:span text:style-name="T3">：本鄉各村經建情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新細明體" fo:font-family="新細明體, PMingLiU" style:font-family-generic="roman" style:font-pitch="variable" fo:font-size="16pt" fo:language="en" fo:country="US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Arial Unicode MS" style:font-family-complex="'Arial Unicode MS'" style:font-family-generic-complex="swiss" style:font-pitch-complex="variable" style:font-size-complex="14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1cm" fo:margin-left="1cm" fo:margin-right="1cm" style:writing-mode="lr-tb" style:layout-grid-color="#c0c0c0" style:layout-grid-lines="37" style:layout-grid-base-height="0.769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西湖鄉民代表會勞工退休準備金監督委員會會議紀錄</dc:title>
    <meta:initial-creator>Admin</meta:initial-creator>
    <meta:creation-date>2021-03-29T11:31:00</meta:creation-date>
    <dc:creator>Admin</dc:creator>
    <dc:date>2021-03-29T11:31:00</dc:date>
    <meta:print-date>2020-10-16T10:14:00</meta:print-date>
    <meta:editing-cycles>2</meta:editing-cycles>
    <meta:document-statistic meta:table-count="0" meta:image-count="0" meta:object-count="0" meta:page-count="1" meta:paragraph-count="6" meta:word-count="105" meta:character-count="133" meta:non-whitespace-character-count="111"/>
    <meta:generator>LibreOffice/5.1.2.2$Windows_x86 LibreOffice_project/d3bf12ecb743fc0d20e0be0c58ca359301eb705f</meta:generator>
  </office:meta>
</office:document-meta>
</file>