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<text:s text:c="5"/></text:span><text:span text:style-name="T1">苗栗縣西湖鄉民代表會第21屆第13次臨時會第2次</text:span></text:p>
      <text:p text:style-name="P1"><text:span text:style-name="T3"><text:s text:c="5"/></text:span>會議紀錄</text:p>
      <text:p text:style-name="P2">時間：中華民國110年8月27日<text:span text:style-name="T3">（星期五）</text:span>上午11時</text:p>
      <text:p text:style-name="P2"/>
      <text:p text:style-name="Standard"><text:span text:style-name="T3"><text:s text:c="4"/></text:span>出席：古召善、古秋雲、邱增雄、蘇文正、賴竹英、吳峻毅、劉新溪。</text:p>
      <text:p text:style-name="Standard"><text:span text:style-name="T3"><text:s text:c="4"/></text:span>列席：鄉長高阿賜、秘書李政輝、民政課長陳銘海、財經課長林梅京、</text:p>
      <text:p text:style-name="Standard"><text:span text:style-name="T3"><text:s text:c="10"/></text:span>建設課長陳建財、農業課長蕭秀如、行政室室主任李文興、人事</text:p>
      <text:p text:style-name="Standard"><text:span text:style-name="T3"><text:s text:c="10"/></text:span>室主任蔡佩珊、主計室主任葉碧珠、環保隊分隊長徐正杰、公共</text:p>
      <text:p text:style-name="Standard"><text:span text:style-name="T3"><text:s text:c="10"/></text:span>造產所長林瑩芬、圖書館管理員林正裕、本會秘書陳銘耀。</text:p>
      <text:p text:style-name="Standard"/>
      <text:p text:style-name="Standard"><text:span text:style-name="T3"><text:s text:c="4"/></text:span>會議事項：參訪苗栗縣議會議事業務相關業務。</text:p>
      <text:p text:style-name="Standard"/>
      <text:p text:style-name="Standard"><text:span text:style-name="T3"><text:s text:c="4"/></text:span>地 <text:s text:c="3"/>點<text:span text:style-name="T3">：苗栗縣議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, Arial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8-25T11:32:00</meta:creation-date>
    <dc:creator>Admin</dc:creator>
    <dc:date>2021-08-25T11:32:00</dc:date>
    <meta:print-date>2020-10-16T10:14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222" meta:character-count="288" meta:non-whitespace-character-count="228"/>
    <meta:generator>LibreOffice/5.1.2.2$Windows_x86 LibreOffice_project/d3bf12ecb743fc0d20e0be0c58ca359301eb705f</meta:generator>
  </office:meta>
</office:document-meta>
</file>