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style:font-name-complex="新細明體"/>
    </style:style>
    <style:style style:name="P3" style:family="paragraph" style:parent-style-name="Standard">
      <style:text-properties style:font-name-complex="新細明體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name-complex="新細明體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2"><text:s text:c="5"/></text:span><text:span text:style-name="T1">苗栗縣西湖鄉民代表會第21屆第13次臨時會第1次</text:span></text:p>
      <text:p text:style-name="P1"><text:span text:style-name="T3"><text:s text:c="5"/></text:span>會議紀錄</text:p>
      <text:p text:style-name="P4">時間：中華民國110年8月26日<text:span text:style-name="T3">（星期四）</text:span>上午10時30分</text:p>
      <text:p text:style-name="P4">地點：本會議事堂 <text:s text:c="4"/></text:p>
      <text:p text:style-name="Standard"><text:span text:style-name="T3"><text:s text:c="4"/></text:span>出席：古召善、古秋雲、邱增雄、蘇文正、賴竹英、吳峻毅、劉新溪。</text:p>
      <text:p text:style-name="Standard"><text:span text:style-name="T3"><text:s text:c="4"/></text:span>列席：鄉長高阿賜、秘書李政輝、民政課長陳銘海、財經課長林梅京、</text:p>
      <text:p text:style-name="Standard"><text:span text:style-name="T3"><text:s text:c="10"/></text:span>建設課長陳建財、農業課長蕭秀如、行政室室主任李文興、人事</text:p>
      <text:p text:style-name="Standard"><text:span text:style-name="T3"><text:s text:c="10"/></text:span>室主任蔡佩珊、主計室主任葉碧珠、環保隊分隊長徐正杰、公共造</text:p>
      <text:p text:style-name="Standard"><text:span text:style-name="T3"><text:s text:c="10"/></text:span>產所長林瑩芬、圖書館管理員林正裕、本會秘書陳銘耀。</text:p>
      <text:p text:style-name="Standard"><text:span text:style-name="T3"><text:s text:c="4"/></text:span>報告事項：陳秘書銘耀報告出席代表超過法定人數。</text:p>
      <text:p text:style-name="Standard"><text:span text:style-name="T3"><text:s text:c="4"/></text:span>主席：古召善 <text:s text:c="25"/>紀錄<text:span text:style-name="T3">：</text:span>林新雄</text:p>
      <text:p text:style-name="Standard"><text:span text:style-name="T3"><text:s text:c="4"/></text:span>主席宣佈開會 <text:s text:c="24"/></text:p>
      <text:p text:style-name="Standard"><text:span text:style-name="T3"><text:s text:c="4"/></text:span>一、主席致詞<text:span text:style-name="T3">：（略）</text:span></text:p>
      <text:p text:style-name="Standard"><text:span text:style-name="T3"><text:s text:c="4"/>二、討論提案：</text:span></text:p>
      <text:p text:style-name="Standard"><text:span text:style-name="T3"><text:s text:c="8"/>鄉長提案第一號</text:span></text:p>
      <text:p text:style-name="Standard"><text:span text:style-name="T3"><text:s text:c="4"/>類 <text:s text:c="3"/>別：農業類 <text:s text:c="19"/>提案人：鄉長 高阿賜</text:span></text:p>
      <text:p text:style-name="Standard"><text:span text:style-name="T3"><text:s text:c="4"/>案 <text:s text:c="3"/>由：為辦理行政院農業委員會補助﹝110年度防治琉璃蟻改善農村</text:span></text:p>
      <text:p text:style-name="Standard"><text:span text:style-name="T3"><text:s text:c="14"/>環境平緩生態失衡（二）﹞計畫，擬請貴會同意墊付97萬元</text:span></text:p>
      <text:p text:style-name="Standard"><text:span text:style-name="T3"><text:s text:c="14"/>整，請審議。</text:span></text:p>
      <text:p text:style-name="Standard"><text:span text:style-name="T3"><text:s text:c="4"/>審查意見：照案通過。</text:span></text:p>
      <text:p text:style-name="P2"><text:s text:c="4"/>議 <text:s text:c="3"/>決：照審查意見通過。</text:p>
      <text:p text:style-name="P2"/>
      <text:p text:style-name="Standard"><text:span text:style-name="T3"><text:s text:c="8"/>鄉長提案第二號</text:span></text:p>
      <text:p text:style-name="Standard"><text:span text:style-name="T3"><text:s text:c="4"/>類 <text:s text:c="3"/>別：財經類 <text:s text:c="20"/>提案人：鄉長 高阿賜</text:span></text:p>
      <text:p text:style-name="Standard"><text:span text:style-name="T3"><text:s text:c="4"/>案 <text:s text:c="3"/>由：為本鄉殯葬設施使用管理自治條例及本鄉納骨塔回饋金使用辦</text:span></text:p>
      <text:p text:style-name="Standard"><text:span text:style-name="T3"><text:s text:c="13"/>法條文內容格式修正案，敬請審議。</text:span></text:p>
      <text:p text:style-name="Standard"><text:span text:style-name="T3"><text:s text:c="4"/>審查意見：第一、二、三讀會，照案通過。</text:span></text:p>
      <text:p text:style-name="Standard"><text:span text:style-name="T3"><text:s text:c="4"/>議 <text:s text:c="3"/>決：照審查意見通過。</text:span></text:p>
      <text:p text:style-name="P2"/>
      <text:p text:style-name="P2"><text:s text:c="8"/></text:p>
      <text:p text:style-name="P2"/>
      <text:p text:style-name="P2"/>
      <text:p text:style-name="P2"/>
      <text:p text:style-name="P2"><text:soft-page-break/></text:p>
      <text:p text:style-name="P2"><text:s text:c="8"/></text:p>
      <text:p text:style-name="Standard"><text:span text:style-name="T3"><text:s text:c="8"/>鄉長提案第三號</text:span></text:p>
      <text:p text:style-name="P2"><text:s text:c="4"/>類 <text:s text:c="3"/>別：農業類 <text:s text:c="20"/>提案人：鄉長 高阿賜</text:p>
      <text:p text:style-name="P2"><text:s text:c="4"/>案 <text:s text:c="3"/>由：為辦理苗栗縣政府核定「110年6月豪雨公共設施災後復建工</text:p>
      <text:p text:style-name="Standard"><text:span text:style-name="T3"><text:s text:c="14"/>程」，所需經費為4985000元整，擬請貴會同意墊付，請審議。</text:span></text:p>
      <text:p text:style-name="P2"><text:s text:c="4"/>審查意見：照案通過。</text:p>
      <text:p text:style-name="P2"><text:s text:c="4"/>議 <text:s text:c="3"/>決：照審查意見通過。</text:p>
      <text:p text:style-name="P2"/>
      <text:p text:style-name="Standard"><text:span text:style-name="T3"><text:s text:c="9"/>代表提案第一號 <text:s text:c="29"/></text:span></text:p>
      <text:p text:style-name="Standard"><text:span text:style-name="T3"><text:s text:c="4"/>類 <text:s text:c="3"/>別：建設類 <text:s text:c="27"/>提案人：古副主席秋雲</text:span></text:p>
      <text:p text:style-name="Standard"><text:span text:style-name="T3"><text:s text:c="4"/>連 署 人：蘇代表文正、吳代表峻毅</text:span></text:p>
      <text:p text:style-name="Standard"><text:span text:style-name="T3"><text:s text:c="4"/>案 <text:s text:c="3"/>由：建請辦理修復三湖村13鄰遭掏空之村鄰聯絡道路，以維護人</text:span></text:p>
      <text:p text:style-name="Standard"><text:span text:style-name="T3"><text:s text:c="14"/>民生命安全案。</text:span></text:p>
      <text:p text:style-name="P2"><text:s text:c="4"/>審查意見：照案通過。</text:p>
      <text:p text:style-name="Standard"><text:span text:style-name="T3"><text:s text:c="4"/>議 <text:s text:c="3"/>決：照審查意見通過。</text:span></text:p>
      <text:p text:style-name="P2"/>
      <text:p text:style-name="P2"><text:s text:c="4"/>三、臨時動議：</text:p>
      <text:p text:style-name="P2"><text:s text:c="8"/>臨時動議第一號</text:p>
      <text:p text:style-name="Standard"><text:span text:style-name="T3"><text:s text:c="4"/>類 <text:s text:c="3"/>別：建設類 <text:s text:c="27"/>動議人：賴代表竹英</text:span></text:p>
      <text:p text:style-name="Standard"><text:span text:style-name="T3"><text:s text:c="4"/>附 議 人：邱代表增雄、劉代表新溪、吳代表峻毅</text:span></text:p>
      <text:p text:style-name="Standard"><text:span text:style-name="T3"><text:s text:c="4"/>案 <text:s text:c="3"/>由：建請辦理五湖村15鄰埤頭面縣119線道路河道護岸設置工程</text:span></text:p>
      <text:p text:style-name="Standard"><text:span text:style-name="T3"><text:s text:c="14"/>，以維護行車安全案。</text:span></text:p>
      <text:p text:style-name="P2"><text:s text:c="4"/>審查意見：照案通過。</text:p>
      <text:p text:style-name="P2"><text:s text:c="4"/>議 <text:s text:c="3"/>決：照審查意見通過。</text:p>
      <text:p text:style-name="P2"/>
      <text:p text:style-name="Standard"><text:span text:style-name="T3"><text:s text:c="8"/>臨時動議第二號</text:span></text:p>
      <text:p text:style-name="P2"><text:s text:c="4"/>類 <text:s text:c="3"/>別：建設類 <text:s text:c="27"/>動議人：蘇代表文正</text:p>
      <text:p text:style-name="P2"><text:s text:c="4"/>附 議 人：邱代表增雄、劉代表新溪、吳代表峻毅</text:p>
      <text:p text:style-name="Standard"><text:span text:style-name="T3"><text:s text:c="4"/>案 <text:s text:c="3"/>由：建請辦理三湖村15鄰黎秀賢宅前道路通往中二高橋下之</text:span><text:span text:style-name="T3">T</text:span><text:span text:style-name="T3">字</text:span></text:p>
      <text:p text:style-name="P2"><text:s text:c="14"/>路口處左側排水溝上方水泥設施修復工程，以利安全案。</text:p>
      <text:p text:style-name="P2"><text:s text:c="4"/>審查意見：照案通過。</text:p>
      <text:p text:style-name="P2"><text:s text:c="4"/>議 <text:s text:c="3"/>決：照審查意見通過。</text:p>
      <text:p text:style-name="P2"/>
      <text:p text:style-name="P2"><text:s text:c="8"/></text:p>
      <text:p text:style-name="P2"/>
      <text:p text:style-name="P2"/>
      <text:p text:style-name="P2"><text:soft-page-break/></text:p>
      <text:p text:style-name="P2"/>
      <text:p text:style-name="P2"><text:s text:c="8"/></text:p>
      <text:p text:style-name="Standard"><text:span text:style-name="T3"><text:s text:c="8"/>臨時動議第三號</text:span></text:p>
      <text:p text:style-name="P2"><text:s text:c="4"/>類 <text:s text:c="3"/>別：建設類 <text:s text:c="27"/>動議人：蘇代表文正</text:p>
      <text:p text:style-name="P2"><text:s text:c="4"/>附 議 人：古副主席秋雲、劉代表新溪、吳代表峻毅</text:p>
      <text:p text:style-name="P2"><text:s text:c="4"/>案 <text:s text:c="3"/>由：建請辦理二湖村4鄰二和橋下灌溉溝渠加蓋水泥設施修復工</text:p>
      <text:p text:style-name="P2"><text:s text:c="14"/>程，以利排水案。</text:p>
      <text:p text:style-name="P2"><text:s text:c="4"/>審查意見：照案通過。</text:p>
      <text:p text:style-name="P2"><text:s text:c="4"/>議 <text:s text:c="3"/>決：照審查意見通過。</text:p>
      <text:p text:style-name="P2"/>
      <text:p text:style-name="P2"><text:s text:c="4"/></text:p>
      <text:p text:style-name="Standard"><text:span text:style-name="T3"><text:s text:c="4"/>四、散會：</text:span>上午12時</text:p>
      <text:p text:style-name="Standard"/>
      <text:p text:style-name="Standard"/>
      <text:p text:style-name="Standard"><text:span text:style-name="T3"><text:s text:c="13"/></text:span>【詳細情形記載議事錄內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 Unicode MS" style:font-family-complex="'Arial Unicode MS', Arial" style:font-family-generic-complex="swiss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條、" style:num-format="一, 二, 三, ...">
        <style:list-level-properties text:list-level-position-and-space-mode="label-alignment">
          <style:list-level-label-alignment text:label-followed-by="listtab" fo:text-indent="-1.905cm" fo:margin-left="7.4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37" style:layout-grid-base-height="0.76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湖鄉民代表會勞工退休準備金監督委員會會議紀錄</dc:title>
    <meta:initial-creator>Admin</meta:initial-creator>
    <meta:creation-date>2021-08-24T09:51:00</meta:creation-date>
    <dc:creator>Admin</dc:creator>
    <dc:date>2021-08-30T09:50:00</dc:date>
    <meta:print-date>2021-08-30T09:50:00</meta:print-date>
    <meta:editing-cycles>8</meta:editing-cycles>
    <meta:editing-duration>PT54M</meta:editing-duration>
    <meta:document-statistic meta:table-count="0" meta:image-count="0" meta:object-count="0" meta:page-count="3" meta:paragraph-count="69" meta:word-count="1003" meta:character-count="1804" meta:non-whitespace-character-count="1028"/>
    <meta:generator>LibreOffice/5.1.2.2$Windows_x86 LibreOffice_project/d3bf12ecb743fc0d20e0be0c58ca359301eb705f</meta:generator>
  </office:meta>
</office:document-meta>
</file>