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text-properties style:font-name-complex="新細明體1"/>
    </style:style>
    <style:style style:name="P5" style:family="paragraph" style:parent-style-name="Standard">
      <style:text-properties style:font-name-complex="新細明體1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font-name-complex="新細明體1"/>
    </style:style>
    <style:style style:name="T3" style:family="text">
      <style:text-properties style:font-name-complex="新細明體1"/>
    </style:style>
    <style:style style:name="T4" style:family="text">
      <style:text-properties style:font-name-complex="新細明體1"/>
    </style:style>
    <style:style style:name="T5" style:family="text">
      <style:text-properties style:font-name-complex="新細明體1" style:font-size-complex="16pt"/>
    </style:style>
    <style:style style:name="T6" style:family="text">
      <style:text-properties style:font-name-complex="新細明體1" style:font-size-complex="16pt"/>
    </style:style>
    <style:style style:name="T7" style:family="text">
      <style:text-properties style:font-size-complex="16pt"/>
    </style:style>
    <style:style style:name="T8" style:family="text">
      <style:text-properties fo:font-weight="normal" style:font-weight-asian="normal" style:font-name-complex="標楷體" style:font-size-complex="16pt"/>
    </style:style>
    <style:style style:name="T9" style:family="text">
      <style:text-properties fo:font-weight="normal" style:font-weight-asian="norm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text:span text:style-name="T2"><text:s text:c="5"/></text:span><text:span text:style-name="T1">苗栗縣西湖鄉民代表會第21屆第18次臨時會第1次</text:span></text:p>
      <text:p text:style-name="P2"><text:span text:style-name="T3"><text:s text:c="5"/></text:span>會議紀錄</text:p>
      <text:p text:style-name="P3">時間：中華民國111年6月16日<text:span text:style-name="T3">（星期四）</text:span>上午10時30分</text:p>
      <text:p text:style-name="P3">地點：本會議事堂 <text:s text:c="4"/></text:p>
      <text:p text:style-name="Standard"><text:span text:style-name="T3"><text:s text:c="4"/></text:span>出席：古召善、古秋雲、邱增雄、蘇文正、賴竹英、吳峻毅、劉新溪。</text:p>
      <text:p text:style-name="Standard"><text:span text:style-name="T3"><text:s text:c="4"/></text:span>列席：鄉長高阿賜、秘書李政輝、民政課長陳銘海、財經課長林梅京、</text:p>
      <text:p text:style-name="Standard"><text:span text:style-name="T3"><text:s text:c="10"/></text:span>建設課長陳建財、農業課長蕭秀如、行政室室主任李文興、人事</text:p>
      <text:p text:style-name="Standard"><text:span text:style-name="T3"><text:s text:c="10"/></text:span>室主任蔡佩珊、主計室主任葉碧珠、環保隊分隊長徐正杰、公共造</text:p>
      <text:p text:style-name="Standard"><text:span text:style-name="T3"><text:s text:c="10"/></text:span>產所長林瑩芬、圖書館管理員林正裕、本會秘書陳銘耀。</text:p>
      <text:p text:style-name="Standard"><text:span text:style-name="T3"><text:s text:c="4"/></text:span>報告事項：陳秘書銘耀報告出席代表超過法定人數。</text:p>
      <text:p text:style-name="Standard"><text:span text:style-name="T3"><text:s text:c="4"/></text:span>主席：古召善 <text:s text:c="25"/>紀錄<text:span text:style-name="T3">：</text:span>林新雄</text:p>
      <text:p text:style-name="Standard"><text:span text:style-name="T3"><text:s text:c="4"/></text:span>主席宣佈開會 <text:s text:c="24"/></text:p>
      <text:p text:style-name="Standard"><text:span text:style-name="T3"><text:s text:c="4"/></text:span>一、主席致詞<text:span text:style-name="T3">：（略）</text:span></text:p>
      <text:p text:style-name="Standard"><text:span text:style-name="T3"><text:s text:c="4"/>二、討論提案：</text:span></text:p>
      <text:p text:style-name="Standard"><text:span text:style-name="T3"><text:s text:c="8"/>鄉長提案第一號</text:span></text:p>
      <text:p text:style-name="Standard"><text:span text:style-name="T3"><text:s text:c="4"/>類 <text:s text:c="3"/>別：財經類 <text:s text:c="19"/>提案人：鄉長 高阿賜</text:span></text:p>
      <text:p text:style-name="Standard"><text:span text:style-name="T3"><text:s text:c="4"/>案 <text:s text:c="3"/>由：為修正本鄉殯葬設施使用管理自治條例第十八條，敬請審議。</text:span></text:p>
      <text:p text:style-name="Standard"><text:span text:style-name="T3"><text:s text:c="4"/>審查意見：照案通過。</text:span></text:p>
      <text:p text:style-name="P4"><text:s text:c="4"/>議 <text:s text:c="3"/>決：照審查意見通過。</text:p>
      <text:p text:style-name="P4"/>
      <text:p text:style-name="Standard"><text:span text:style-name="T3"><text:s text:c="8"/></text:span><text:bookmark-start text:name="_Hlk93926781"/><text:bookmark-start text:name="_Hlk93926867"/><text:span text:style-name="T3">鄉長提案第二號</text:span></text:p>
      <text:p text:style-name="Standard"><text:span text:style-name="T3"><text:s text:c="4"/>類 <text:s text:c="3"/>別：行政類 <text:s text:c="20"/>提案人：鄉長 高阿賜</text:span></text:p>
      <text:p text:style-name="Standard"><text:span text:style-name="T3"><text:s text:c="4"/>案 <text:s text:c="3"/>由：</text:span><text:span text:style-name="T5">為辦理「苗栗縣西湖鄉興建綜合辦公大樓室內裝修及搬遷工程」 </text:span></text:p>
      <text:p text:style-name="Standard"><text:span text:style-name="T5"><text:s text:c="13"/>，敬請貴會同意墊付新台幣1050萬元，請審議。</text:span></text:p>
      <text:p text:style-name="Standard"><text:span text:style-name="T5"><text:s/></text:span><text:span text:style-name="T3"><text:s text:c="3"/>討論意見：請鄉公所提出詳細工程內容資料，明天再審議。</text:span></text:p>
      <text:p text:style-name="P4"><text:s text:c="4"/><text:bookmark-end text:name="_Hlk93926781"/><text:bookmark-end text:name="_Hlk93926867"/></text:p>
      <text:p text:style-name="Standard"><text:span text:style-name="T3"><text:s text:c="8"/>鄉長提案第三號</text:span></text:p>
      <text:p text:style-name="P4"><text:s text:c="4"/>類 <text:s text:c="3"/>別：農業類 <text:s text:c="20"/>提案人：鄉長 高阿賜</text:p>
      <text:p text:style-name="Standard"><text:span text:style-name="T3"><text:s text:c="4"/>案 <text:s text:c="3"/>由：</text:span><text:span text:style-name="T5">為辦理苗栗縣政府核定「111年3月豪雨水土保持（G</text:span><text:span text:style-name="T5">I</text:span><text:span text:style-name="T5">類）公</text:span></text:p>
      <text:p text:style-name="Standard"><text:span text:style-name="T5"><text:s text:c="14"/>共設施災後復建工程」，所需經費為2579000元整，擬請貴會</text:span></text:p>
      <text:p text:style-name="Standard"><text:span text:style-name="T5"><text:s text:c="14"/>同意墊付，請審議。</text:span></text:p>
      <text:p text:style-name="P4"><text:s text:c="4"/></text:p>
      <text:p text:style-name="P4"><text:s text:c="4"/></text:p>
      <text:p text:style-name="P4"><text:s text:c="4"/></text:p>
      <text:p text:style-name="Standard"><text:span text:style-name="T3"><text:s text:c="4"/>審查意見：照案通過。</text:span></text:p>
      <text:p text:style-name="P4"><text:s text:c="4"/>議 <text:s text:c="3"/>決：照審查意見通過。</text:p>
      <text:p text:style-name="P4"><text:soft-page-break/></text:p>
      <text:p text:style-name="Standard"><text:span text:style-name="T3"><text:s text:c="8"/>鄉長提案第四號</text:span></text:p>
      <text:p text:style-name="P4"><text:s text:c="4"/>類 <text:s text:c="3"/>別：農業類 <text:s text:c="20"/>提案人：鄉長 高阿賜</text:p>
      <text:p text:style-name="Standard"><text:span text:style-name="T3"><text:s text:c="4"/>案 <text:s text:c="3"/>由：</text:span><text:span text:style-name="T5">為辦理行政院農業委員會補助「111年度湖東休閒農業區農遊</text:span></text:p>
      <text:p text:style-name="Standard"><text:span text:style-name="T5"><text:s text:c="14"/>環境硬體整備及服務品質提升計畫」，擬請貴會同意墊付76萬</text:span></text:p>
      <text:p text:style-name="Standard"><text:span text:style-name="T5"><text:s text:c="14"/>元整（行政院農業委員會補助718620元；地方配合款41380</text:span></text:p>
      <text:p text:style-name="Standard"><text:span text:style-name="T5"><text:s text:c="14"/>元），請審議。</text:span></text:p>
      <text:p text:style-name="P4"><text:s text:c="4"/>審查意見：照案通過。</text:p>
      <text:p text:style-name="P4"><text:s text:c="4"/>議 <text:s text:c="3"/>決：照審查意見通過。</text:p>
      <text:p text:style-name="P4"><text:s text:c="8"/></text:p>
      <text:p text:style-name="P4"><text:s text:c="8"/>鄉長提案第五號</text:p>
      <text:p text:style-name="P4"><text:s text:c="4"/>類 <text:s text:c="3"/>別：農業類 <text:s text:c="20"/>提案人：鄉長 高阿賜</text:p>
      <text:p text:style-name="Standard"><text:span text:style-name="T3"><text:s text:c="4"/>案 <text:s text:c="3"/>由：</text:span><text:span text:style-name="T5">為辦理苗栗縣政府核定「111年2月及3月豪雨（H</text:span><text:span text:style-name="T5">3</text:span><text:span text:style-name="T5">農路類）</text:span></text:p>
      <text:p text:style-name="Standard"><text:span text:style-name="T5"><text:s text:c="14"/>公共設施災後復建工程」，所需經費為2436000元整，擬請貴</text:span></text:p>
      <text:p text:style-name="Standard"><text:span text:style-name="T5"><text:s text:c="14"/>會同意墊付，請審議。</text:span></text:p>
      <text:p text:style-name="P4"><text:s text:c="4"/>審查意見：照案通過。</text:p>
      <text:p text:style-name="P4"><text:s text:c="4"/>議 <text:s text:c="3"/>決：照審查意見通過。</text:p>
      <text:p text:style-name="P4"/>
      <text:p text:style-name="P4"><text:s text:c="8"/>鄉長提案第六號</text:p>
      <text:p text:style-name="P4"><text:s text:c="4"/>類 <text:s text:c="3"/>別：農業類 <text:s text:c="20"/>提案人：鄉長 高阿賜</text:p>
      <text:p text:style-name="Standard"><text:span text:style-name="T3"><text:s text:c="4"/>案 <text:s text:c="3"/>由：</text:span><text:span text:style-name="T5">為辦理行政院農業委員會補助「111年度苗栗縣休閒農業區誇</text:span></text:p>
      <text:p text:style-name="Standard"><text:span text:style-name="T5"><text:s text:c="14"/>域輔導計畫」，擬請貴會同意墊付180萬元整，請審議。</text:span></text:p>
      <text:p text:style-name="P4"><text:s text:c="4"/>審查意見：照案通過。</text:p>
      <text:p text:style-name="P4"><text:s text:c="4"/>議 <text:s text:c="3"/>決：照審查意見通過。</text:p>
      <text:p text:style-name="P4"/>
      <text:p text:style-name="Standard"><text:span text:style-name="T3"><text:s text:c="8"/>代表提案第一號</text:span></text:p>
      <text:p text:style-name="Standard"><text:span text:style-name="T3"><text:s text:c="4"/>類 <text:s text:c="3"/>別：民政類 <text:s text:c="23"/>提案人：吳代表峻毅</text:span></text:p>
      <text:p text:style-name="Standard"><text:span text:style-name="T3"><text:s text:c="4"/>連 署 人：邱代表增雄、劉代表新溪、蘇代表文正</text:span></text:p>
      <text:p text:style-name="Standard"><text:span text:style-name="T3"><text:s text:c="4"/>案 <text:s text:c="3"/>由：建請鄉公所補助本鄉幼兒園、國小、國中學生營養午餐費，以</text:span></text:p>
      <text:p text:style-name="Standard"><text:span text:style-name="T3"><text:s text:c="14"/>造福本鄉青少年學童案。</text:span></text:p>
      <text:p text:style-name="Standard"><text:span text:style-name="T3"><text:s text:c="4"/>審查意見：照案通過。</text:span></text:p>
      <text:p text:style-name="P4"><text:s text:c="4"/>議 <text:s text:c="3"/>決：照審查意見通過。</text:p>
      <text:p text:style-name="P4"/>
      <text:p text:style-name="P4"/>
      <text:p text:style-name="P4"/>
      <text:p text:style-name="P4"><text:s text:c="8"/>代表提案第二號</text:p>
      <text:p text:style-name="P4"><text:s text:c="4"/>類 <text:s text:c="3"/>別：農業類 <text:s text:c="23"/>提案人：蘇代表文正</text:p>
      <text:p text:style-name="P4"><text:soft-page-break/><text:s text:c="4"/>連 署 人：古副主席秋雲、邱代表增雄、劉代表新溪</text:p>
      <text:p text:style-name="Standard"><text:span text:style-name="T3"><text:s text:c="4"/>案 <text:s text:c="3"/>由：建請鄉公所辦理野溪整治工程發包作業文件中，加註規定包</text:span></text:p>
      <text:p text:style-name="P4"><text:s text:c="14"/>商於整治完成後須立即恢復取水設施等設施，以利民眾取水使</text:p>
      <text:p text:style-name="P4"><text:s text:c="14"/>用。</text:p>
      <text:p text:style-name="P4"><text:s text:c="4"/>審查意見：照案通過。</text:p>
      <text:p text:style-name="P4"><text:s text:c="4"/>議 <text:s text:c="3"/>決：照審查意見通過。</text:p>
      <text:p text:style-name="P4"/>
      <text:p text:style-name="P4"><text:s text:c="8"/>代表提案第三號 <text:s text:c="21"/></text:p>
      <text:p text:style-name="P4"><text:s text:c="4"/>類 <text:s text:c="3"/>別 ：農業類 <text:s text:c="22"/>提案人：蘇代表文正</text:p>
      <text:p text:style-name="Standard"><text:span text:style-name="T3"><text:s text:c="4"/>連 署 人：古副主席秋雲、邱代表增雄、劉代表新溪</text:span></text:p>
      <text:p text:style-name="Standard"><text:span text:style-name="T3"><text:s text:c="4"/>案 <text:s text:c="3"/>由：建請辦理龍洞村6、</text:span><text:span text:style-name="T3">7</text:span><text:span text:style-name="T3">鄰交接處龍豐橋上、下游野溪疏濬工程，</text:span></text:p>
      <text:p text:style-name="P4"><text:s text:c="14"/>以利通行安全案。</text:p>
      <text:p text:style-name="Standard"><text:span text:style-name="T3"><text:s text:c="4"/>審查意見：照案通過。</text:span></text:p>
      <text:p text:style-name="P4"><text:s text:c="4"/>議 <text:s text:c="3"/>決：照審查意見通過。</text:p>
      <text:p text:style-name="P4"/>
      <text:p text:style-name="Standard"><text:span text:style-name="T3"><text:s text:c="4"/>三、散 <text:s text:c="3"/>會：上午11時50分。</text:span></text:p>
      <text:p text:style-name="P4"><text:s/></text:p>
      <text:p text:style-name="P4"/>
      <text:p text:style-name="P4"><text:s text:c="17"/>【詳細情形記載議事錄內】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新細明體1" fo:font-family="新細明體, PMingLiU" style:font-family-generic="roman" style:font-pitch="variable" fo:font-size="16pt" fo:language="en" fo:country="US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4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language="en" fo:country="US"/>
    </style:style>
    <style:style style:name="WW8Num2z0" style:family="text"/>
    <style:style style:name="WW8Num3z0" style:family="text">
      <style:text-properties fo:language="en" fo:country="US" style:font-name-complex="新細明體1" style:font-family-complex="新細明體, PMingLiU" style:font-family-generic-complex="roman" style:font-pitch-complex="variable"/>
    </style:style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註解方塊文字_20_字元" style:display-name="註解方塊文字 字元" style:family="text">
      <style:text-properties fo:color="#000000" loext:opacity="100%" style:font-name="Calibri Light" fo:font-family="'Calibri Light'" style:font-family-generic="swiss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條、" style:num-suffix="條、" style:num-format="一, 二, 三, ...">
        <style:list-level-properties text:list-level-position-and-space-mode="label-alignment">
          <style:list-level-label-alignment text:label-followed-by="listtab" fo:text-indent="-1.905cm" fo:margin-left="7.4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7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cm" fo:margin-right="1cm" style:writing-mode="lr-tb" style:layout-grid-color="#c0c0c0" style:layout-grid-lines="37" style:layout-grid-base-height="0.769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西湖鄉民代表會勞工退休準備金監督委員會會議紀錄</dc:title>
    <dc:subject/>
    <meta:keyword/>
    <meta:initial-creator>Admin</meta:initial-creator>
    <meta:creation-date>2022-06-16T11:23:00</meta:creation-date>
    <dc:creator>Admin</dc:creator>
    <dc:date>2022-06-21T15:26:00</dc:date>
    <meta:print-date>2022-06-21T15:24:00</meta:print-date>
    <meta:editing-cycles>5</meta:editing-cycles>
    <meta:editing-duration>PT10M</meta:editing-duration>
    <meta:document-statistic meta:table-count="0" meta:image-count="0" meta:object-count="0" meta:page-count="4" meta:paragraph-count="82" meta:word-count="1223" meta:character-count="2184" meta:non-whitespace-character-count="1269"/>
    <meta:generator>LibreOffice/7.3.2.2$Windows_X86_64 LibreOffice_project/49f2b1bff42cfccbd8f788c8dc32c1c309559be0</meta:generator>
  </office:meta>
</office:document-meta>
</file>