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text-properties style:font-name-complex="新細明體1"/>
    </style:style>
    <style:style style:name="P5" style:family="paragraph" style:parent-style-name="Standard">
      <style:text-properties style:font-name-complex="新細明體1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1"/>
    </style:style>
    <style:style style:name="T3" style:family="text">
      <style:text-properties style:font-name-complex="新細明體1"/>
    </style:style>
    <style:style style:name="T4" style:family="text">
      <style:text-properties style:font-name-complex="新細明體1"/>
    </style:style>
    <style:style style:name="T5" style:family="text">
      <style:text-properties style:font-name-complex="新細明體1" style:font-size-complex="16pt"/>
    </style:style>
    <style:style style:name="T6" style:family="text">
      <style:text-properties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2"><text:s text:c="5"/></text:span><text:span text:style-name="T1">苗栗縣西湖鄉民代表會第21屆第18次臨時會第2次</text:span></text:p>
      <text:p text:style-name="P2"><text:span text:style-name="T3"><text:s text:c="5"/></text:span>會議紀錄</text:p>
      <text:p text:style-name="P3">時間：中華民國111年6月17日<text:span text:style-name="T3">（星期五）</text:span>上午10時30分</text:p>
      <text:p text:style-name="P3">地點：本會議事堂 <text:s text:c="4"/></text:p>
      <text:p text:style-name="Standard"><text:span text:style-name="T3"><text:s text:c="4"/></text:span>出席：古召善、古秋雲、邱增雄、蘇文正、賴竹英、吳峻毅、劉新溪。</text:p>
      <text:p text:style-name="Standard"><text:span text:style-name="T3"><text:s text:c="4"/></text:span>列席：鄉長高阿賜、秘書李政輝、民政課長陳銘海、財經課長林梅京、</text:p>
      <text:p text:style-name="Standard"><text:span text:style-name="T3"><text:s text:c="10"/></text:span>建設課長陳建財、農業課長蕭秀如、行政室室主任李文興、人事</text:p>
      <text:p text:style-name="Standard"><text:span text:style-name="T3"><text:s text:c="10"/></text:span>室主任蔡佩珊、主計室主任葉碧珠、環保隊分隊長徐正杰、公共造</text:p>
      <text:p text:style-name="Standard"><text:span text:style-name="T3"><text:s text:c="10"/></text:span>產所長林瑩芬、圖書館管理員林正裕、本會秘書陳銘耀。</text:p>
      <text:p text:style-name="Standard"><text:span text:style-name="T3"><text:s text:c="4"/></text:span>報告事項：陳秘書銘耀報告出席代表超過法定人數。</text:p>
      <text:p text:style-name="Standard"><text:span text:style-name="T3"><text:s text:c="4"/></text:span>主席：古召善 <text:s text:c="24"/>紀錄<text:span text:style-name="T3">：</text:span>林新雄</text:p>
      <text:p text:style-name="Standard"><text:span text:style-name="T3"><text:s text:c="4"/></text:span>主席宣佈開會 <text:s text:c="24"/></text:p>
      <text:p text:style-name="Standard"><text:span text:style-name="T3"><text:s text:c="4"/>一、討論提案：</text:span></text:p>
      <text:p text:style-name="Standard"><text:span text:style-name="T3"><text:s text:c="8"/></text:span><text:bookmark-start text:name="_Hlk93926781"/><text:bookmark-start text:name="_Hlk93926867"/><text:span text:style-name="T3">鄉長提案第二號</text:span></text:p>
      <text:p text:style-name="Standard"><text:span text:style-name="T3"><text:s text:c="4"/>類 <text:s text:c="3"/>別：行政類 <text:s text:c="20"/>提案人：鄉長 高阿賜</text:span></text:p>
      <text:p text:style-name="Standard"><text:span text:style-name="T3"><text:s text:c="4"/>案 <text:s text:c="3"/>由：</text:span><text:span text:style-name="T5">為辦理「苗栗縣西湖鄉興建綜合辦公大樓室內裝修及搬遷工程」 </text:span></text:p>
      <text:p text:style-name="Standard"><text:span text:style-name="T5"><text:s text:c="13"/>，敬請貴會同意墊付新台幣1050萬元，請審議。</text:span></text:p>
      <text:p text:style-name="Standard"><text:span text:style-name="T5"><text:s/></text:span><text:span text:style-name="T3"><text:s text:c="3"/>審查意見：照案通過。</text:span></text:p>
      <text:p text:style-name="P4"><text:s text:c="4"/>議 <text:s text:c="3"/>決：照審查意見通過。</text:p>
      <text:p text:style-name="P4"><text:s text:c="4"/><text:bookmark-end text:name="_Hlk93926781"/><text:bookmark-end text:name="_Hlk93926867"/></text:p>
      <text:p text:style-name="Standard"><text:span text:style-name="T3"><text:s text:c="4"/>二、臨時動議：</text:span></text:p>
      <text:p text:style-name="P4"><text:s text:c="8"/>臨時動議第一號</text:p>
      <text:p text:style-name="P4"><text:s text:c="4"/>類 <text:s text:c="3"/>別：建設類 <text:s text:c="21"/>動議人：古副主席秋雲</text:p>
      <text:p text:style-name="P4"><text:s text:c="4"/>附 議 人： 邱代表增雄、劉代表新溪、蘇代表文正</text:p>
      <text:p text:style-name="P4"><text:s text:c="4"/>案 <text:s text:c="3"/>由：建請辦理湖東村3鄰吳韻中住家附近村里道路護欄改善工程，</text:p>
      <text:p text:style-name="P4"><text:s text:c="14"/>以利行車安全案。</text:p>
      <text:p text:style-name="P4"><text:s text:c="4"/>審查意見：照案通過。</text:p>
      <text:p text:style-name="Standard"><text:span text:style-name="T3"><text:s text:c="4"/>議 <text:s text:c="3"/>決：照審查意見通過。</text:span></text:p>
      <text:p text:style-name="P4"/>
      <text:p text:style-name="P4"><text:s text:c="7"/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3"><text:s text:c="8"/>臨時動議第二號</text:span></text:p>
      <text:p text:style-name="Standard"><text:span text:style-name="T3"><text:s text:c="4"/>類 <text:s text:c="3"/>別：建設類 <text:s text:c="22"/>動議人：蘇代表文正</text:span></text:p>
      <text:p text:style-name="P4"><text:s text:c="4"/>附 議 人：古副主席秋雲、邱代表增雄、劉代表新溪</text:p>
      <text:p text:style-name="Standard"><text:span text:style-name="T3"><text:s text:c="4"/>案 <text:s text:c="3"/>由：建請鄉公所定期派員辦理僑文國小上面養雞場旁山泉水水塔周</text:span></text:p>
      <text:p text:style-name="P4"><text:s text:c="13"/>邊雜草清理工作，以便利民眾取水使用案。</text:p>
      <text:p text:style-name="P4"><text:s text:c="4"/>審查意見：照案通過。</text:p>
      <text:p text:style-name="P4"><text:s text:c="4"/>議 <text:s text:c="3"/>決：照案通過。</text:p>
      <text:p text:style-name="P4"/>
      <text:p text:style-name="Standard"><text:span text:style-name="T3"><text:s text:c="4"/>三、閉會：上午11時30分。</text:span></text:p>
      <text:p text:style-name="P4"/>
      <text:p text:style-name="P4"/>
      <text:p text:style-name="Standard"><text:span text:style-name="T3"><text:s text:c="24"/>【詳細情形紀載議事錄內】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新細明體1" fo:font-family="新細明體, PMingLiU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language="en" fo:country="US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條、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7.4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西湖鄉民代表會勞工退休準備金監督委員會會議紀錄</dc:title>
    <dc:subject/>
    <meta:keyword/>
    <meta:initial-creator>Admin</meta:initial-creator>
    <meta:creation-date>2022-06-17T09:29:00</meta:creation-date>
    <dc:creator>Admin</dc:creator>
    <dc:date>2022-06-21T15:24:00</dc:date>
    <meta:print-date>2022-06-21T15:22:00</meta:print-date>
    <meta:editing-cycles>6</meta:editing-cycles>
    <meta:editing-duration>PT25M</meta:editing-duration>
    <meta:document-statistic meta:table-count="0" meta:image-count="0" meta:object-count="0" meta:page-count="2" meta:paragraph-count="38" meta:word-count="589" meta:character-count="992" meta:non-whitespace-character-count="601"/>
    <meta:generator>LibreOffice/7.3.2.2$Windows_X86_64 LibreOffice_project/49f2b1bff42cfccbd8f788c8dc32c1c309559be0</meta:generator>
  </office:meta>
</office:document-meta>
</file>