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7.14mm"/>
    </style:style>
    <style:style style:name="co4" style:family="table-column">
      <style:table-column-properties fo:break-before="auto" style:column-width="79.11mm"/>
    </style:style>
    <style:style style:name="co5" style:family="table-column">
      <style:table-column-properties fo:break-before="auto" style:column-width="50.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7.83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07年截至108年12月10日未領取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截至108年12月10日未領取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<text:s text:c="10"/>107年度納骨塔回饋金未發放清冊一覽表</text:p>
          </table:table-cell>
          <table:table-cell table:style-name="ce1" table:number-columns-repeated="5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序 號</text:p>
          </table:table-cell>
          <table:table-cell table:style-name="ce2" office:value-type="string" calcext:value-type="string">
            <text:p>姓 <text:s text:c="5"/>名</text:p>
          </table:table-cell>
          <table:table-cell table:style-name="ce7" office:value-type="string" calcext:value-type="string">
            <text:p>四湖村80% <text:s text:c="8"/>每人500元</text:p>
          </table:table-cell>
          <table:table-cell table:style-name="ce9"/>
          <table:table-cell table:style-name="ce2" office:value-type="string" calcext:value-type="string">
            <text:p>備 <text:s text:c="9"/>註</text:p>
          </table:table-cell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彭林○妹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劉○美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劉○祥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劉○豐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劉○竺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劉○凱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劉○豪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劉○玲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李○木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李劉○妹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劉○文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劉○玄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劉徐○妹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劉○煜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劉○稷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劉○甫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古○榜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陳○明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陳○霏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劉○宏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劉○森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張○珠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劉○富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劉○唐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劉○福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劉○綺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林○發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許○極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劉○保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劉○源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劉○福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劉孫○妹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劉○宏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羅○明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謝○珍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劉○銘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余○樺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劉○妹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劉○祥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劉○財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劉徐○妹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劉○祥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劉○宇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彭○菊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劉○程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劉○萱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劉○貞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劉○志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劉○祥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劉吳○嬌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劉○廷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劉○祥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陳○德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陳○富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陳○偉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劉○坤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王○鈞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王○光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黎○鶯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王○晴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王○閔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王○瑀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number-columns-repeated="1019"/>
        </table:table-row>
        <table:table-row table:style-name="ro5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王○良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徐○進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徐○鋅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劉○谷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徐○悅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江○雯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吳○子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吳○慧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朱○雄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張○祥</text:p>
          </table:table-cell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5"/>
          <table:table-cell table:style-name="ce8" table:formula="of:=SUM([.C3:.C74])" office:value-type="float" office:value="36000" calcext:value-type="float">
            <text:p>36,000</text:p>
          </table:table-cell>
          <table:table-cell table:style-name="ce5"/>
          <table:table-cell table:style-name="ce8"/>
          <table:table-cell table:style-name="ce4"/>
          <table:table-cell table:number-columns-repeated="1018"/>
        </table:table-row>
        <table:table-row table:style-name="ro5">
          <table:table-cell table:style-name="ce3" table:number-columns-spanned="5" table:number-rows-spanned="1"/>
          <table:covered-table-cell table:number-columns-repeated="4" table:style-name="ce6"/>
          <table:table-cell table:style-name="ce4"/>
          <table:table-cell table:number-columns-repeated="1018"/>
        </table:table-row>
        <table:table-row table:style-name="ro5" table:number-rows-repeated="9">
          <table:table-cell table:style-name="ce4" table:number-columns-repeated="6"/>
          <table:table-cell table:number-columns-repeated="1018"/>
        </table:table-row>
        <table:table-row table:style-name="ro5" table:number-rows-repeated="20">
          <table:table-cell table:style-name="ce4" table:number-columns-repeated="5"/>
          <table:table-cell table:number-columns-repeated="1019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截至108年12月10日未領取" style:display-name="PageStyle_107年截至108年12月10日未領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9-12-11T08:49:25</dc:date>
    <meta:generator>LibreOffice/5.1.2.2$Windows_x86 LibreOffice_project/d3bf12ecb743fc0d20e0be0c58ca359301eb705f</meta:generator>
    <meta:document-statistic meta:table-count="1" meta:cell-count="2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