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5.106年截至108年12月10日未領取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6年截至108年12月10日未領取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<text:s text:c="9"/>105及106年度納骨塔回饋金未發放清冊一覽表</text:p>
          </table:table-cell>
          <table:table-cell table:style-name="ce1"/>
          <table:table-cell table:style-name="ce7"/>
          <table:table-cell table:style-name="ce1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姓 <text:s text:c="3"/>名</text:p>
          </table:table-cell>
          <table:table-cell table:style-name="ce8" office:value-type="string" calcext:value-type="string">
            <text:p>105年四湖村80%每人600元</text:p>
          </table:table-cell>
          <table:table-cell table:style-name="ce8" office:value-type="string" calcext:value-type="string">
            <text:p>106年四湖村80%每人400元</text:p>
          </table:table-cell>
          <table:table-cell table:style-name="ce10"/>
          <table:table-cell table:style-name="ce2" office:value-type="string" calcext:value-type="string">
            <text:p>合 <text:s/>計</text:p>
          </table:table-cell>
          <table:table-cell table:style-name="ce10" office:value-type="string" calcext:value-type="string">
            <text:p>備 <text:s text:c="6"/>註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○美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]+[.D3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4]+[.D4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劉○豐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5]+[.D5]" office:value-type="float" office:value="400" calcext:value-type="float">
            <text:p>4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劉○凱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6]+[.D6]" office:value-type="float" office:value="400" calcext:value-type="float">
            <text:p>4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劉○竺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7]+[.D7]" office:value-type="float" office:value="400" calcext:value-type="float">
            <text:p>4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劉徐○妹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8]+[.D8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陳○明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SUM([.C9:.G9])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陳○霏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0]+[.D10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劉○龍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1]+[.D11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黎○賢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2]+[.D12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劉○佑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3]+[.D13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劉○彤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4]+[.D14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劉○宏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5]+[.D15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劉○聆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9" table:formula="of:=[.C16]+[.D16]" office:value-type="float" office:value="600" calcext:value-type="float">
            <text:p>6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羅○明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7]+[.D17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劉○妹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8]+[.D18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19]+[.D19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劉徐○妹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9" table:formula="of:=[.C20]+[.D20]" office:value-type="float" office:value="600" calcext:value-type="float">
            <text:p>6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鍾○蓮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1]+[.D21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2]+[.D22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劉○宇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3]+[.D23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劉○廷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4]+[.D24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劉○祥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5]+[.D25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劉○豪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9" table:formula="of:=[.C26]+[.D26]" office:value-type="float" office:value="600" calcext:value-type="float">
            <text:p>6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徐○進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7]+[.D27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徐○鋅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28]+[.D28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陳○汝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9" table:formula="of:=[.C29]+[.D29]" office:value-type="float" office:value="600" calcext:value-type="float">
            <text:p>6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江○雯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0]+[.D30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吳○雄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1]+[.D31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吳○慧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2]+[.D32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吳○子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3]+[.D33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張○祥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4]+[.D34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朱○雄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style-name="ce9" table:formula="of:=[.C35]+[.D35]" office:value-type="float" office:value="1000" calcext:value-type="float">
            <text:p>1,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6"/>
          <table:table-cell table:style-name="ce9" table:formula="of:=SUM([.C3:.C35])" office:value-type="float" office:value="18000" calcext:value-type="float">
            <text:p>18,000</text:p>
          </table:table-cell>
          <table:table-cell table:style-name="ce9" table:formula="of:=SUM([.D3:.D35])" office:value-type="float" office:value="11600" calcext:value-type="float">
            <text:p>11,600</text:p>
          </table:table-cell>
          <table:table-cell table:style-name="ce6"/>
          <table:table-cell table:style-name="ce9" table:formula="of:=[.C36]+[.D36]" office:value-type="float" office:value="29600" calcext:value-type="float">
            <text:p>29,600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3"/>
          <table:table-cell table:style-name="ce4"/>
          <table:table-cell table:style-name="ce3"/>
          <table:table-cell table:style-name="ce4" table:number-columns-repeated="4"/>
          <table:table-cell table:number-columns-repeated="1017"/>
        </table:table-row>
        <table:table-row table:style-name="ro4" table:number-rows-repeated="29">
          <table:table-cell table:style-name="ce4" table:number-columns-repeated="8"/>
          <table:table-cell table:number-columns-repeated="101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6年截至108年12月10日未領取" style:display-name="PageStyle_105.106年截至108年12月10日未領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9-12-11T08:53:16</dc:date>
    <meta:generator>LibreOffice/5.1.2.2$Windows_x86 LibreOffice_project/d3bf12ecb743fc0d20e0be0c58ca359301eb705f</meta:generator>
    <meta:document-statistic meta:table-count="1" meta:cell-count="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