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47cm"/>
    </style:style>
    <style:style style:name="co2" style:family="table-column">
      <style:table-column-properties fo:break-before="auto" style:column-width="8.437cm"/>
    </style:style>
    <style:style style:name="co3" style:family="table-column">
      <style:table-column-properties fo:break-before="auto" style:column-width="6.687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2.833cm"/>
    </style:style>
    <style:style style:name="co6" style:family="table-column">
      <style:table-column-properties fo:break-before="auto" style:column-width="1.681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769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72cm" fo:break-before="auto" style:use-optimal-row-height="false"/>
    </style:style>
    <style:style style:name="ta1" style:family="table" style:master-page-name="PageStyle_5f_民間4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4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247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苗栗縣造橋鄉公所農業課111年度對民間團體補(捐)助經費明細表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1">
            <table:table-cell table:style-name="ce1" office:value-type="string" calcext:value-type="string" table:number-columns-spanned="10" table:number-rows-spanned="1">
              <text:p>111年1月1日至111年6月止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>
              <text:p>表4</text:p>
            </table:table-cell>
            <table:table-cell table:style-name="ce10"/>
            <table:table-cell table:style-name="ce14" office:value-type="string" calcext:value-type="string" table:number-columns-spanned="2" table:number-rows-spanned="1">
              <text:p><text:s text:c="4"/>(本表為半年報)</text:p>
            </table:table-cell>
            <table:covered-table-cell table:style-name="ce14"/>
            <table:table-cell table:style-name="ce16"/>
            <table:table-cell table:style-name="ce10" table:number-columns-repeated="4"/>
            <table:table-cell table:style-name="ce29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17" office:value-type="string" calcext:value-type="string" table:number-columns-spanned="2" table:number-rows-spanned="1">
              <text:p>累計撥付金額</text:p>
            </table:table-cell>
            <table:covered-table-cell table:style-name="ce17"/>
            <table:table-cell table:style-name="ce23" office:value-type="string" calcext:value-type="string" table:number-columns-spanned="1" table:number-rows-spanned="2">
              <text:p>有無涉及財物或勞務採購</text:p>
            </table:table-cell>
            <table:table-cell table:style-name="ce25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26" office:value-type="string" calcext:value-type="string" table:number-columns-spanned="2" table:number-rows-spanned="1">
              <text:p>是否為除外規定</text:p>
              <text:p>之民間團體</text:p>
            </table:table-cell>
            <table:covered-table-cell table:style-name="ce26"/>
            <table:table-cell table:style-name="ce30" table:number-columns-repeated="1014"/>
          </table:table-row>
        </table:table-header-rows>
        <table:table-row-group>
          <table:table-header-rows>
            <table:table-row table:style-name="ro4">
              <table:covered-table-cell table:number-columns-repeated="4" table:style-name="ce3"/>
              <table:table-cell table:style-name="ce18" office:value-type="string" calcext:value-type="string">
                <text:p>本半年撥付金額</text:p>
              </table:table-cell>
              <table:table-cell table:style-name="ce20" office:value-type="string" calcext:value-type="string">
                <text:p>截至本年累計撥付金額</text:p>
              </table:table-cell>
              <table:covered-table-cell table:style-name="ce23"/>
              <table:covered-table-cell table:style-name="ce25"/>
              <table:table-cell table:style-name="ce27" office:value-type="string" calcext:value-type="string">
                <text:p>是</text:p>
              </table:table-cell>
              <table:table-cell table:style-name="ce27" office:value-type="string" calcext:value-type="string">
                <text:p>否</text:p>
              </table:table-cell>
              <table:table-cell table:style-name="ce30" table:number-columns-repeated="1014"/>
            </table:table-row>
          </table:table-header-rows>
          <table:table-row table:style-name="ro5">
            <table:table-cell table:style-name="ce4" office:value-type="string" calcext:value-type="string" table:number-columns-spanned="4" table:number-rows-spanned="1">
              <text:p>合 <text:s text:c="6"/>計</text:p>
            </table:table-cell>
            <table:covered-table-cell table:number-columns-repeated="3" table:style-name="ce4"/>
            <table:table-cell table:style-name="ce19" table:formula="of:=SUM([.E7:.E15])" office:value-type="float" office:value="1600" calcext:value-type="float">
              <text:p>1,600</text:p>
            </table:table-cell>
            <table:table-cell table:style-name="ce19" table:formula="of:=SUM([.F7:.F15])" office:value-type="float" office:value="210" calcext:value-type="float">
              <text:p>210</text:p>
            </table:table-cell>
            <table:table-cell table:style-name="ce24" table:number-columns-spanned="4" table:number-rows-spanned="1"/>
            <table:covered-table-cell table:number-columns-repeated="3" table:style-name="ce24"/>
            <table:table-cell table:style-name="ce31" table:number-columns-repeated="1014"/>
          </table:table-row>
          <table:table-row-group>
            <table:table-row table:style-name="ro2">
              <table:table-cell table:style-name="ce5" office:value-type="string" office:string-value="對團體捐助" calcext:value-type="string">
                <text:p><text:s/>對團體捐助 </text:p>
              </table:table-cell>
              <table:table-cell table:style-name="ce5" office:value-type="string" office:string-value="補助毛豬產銷班購買消毒水" calcext:value-type="string">
                <text:p><text:s/>補助毛豬產銷班購買消毒水 </text:p>
              </table:table-cell>
              <table:table-cell table:style-name="ce5" office:value-type="string" office:string-value="鄉內毛豬產銷班" calcext:value-type="string">
                <text:p><text:s/>鄉內毛豬產銷班 </text:p>
              </table:table-cell>
              <table:table-cell table:style-name="ce5" office:value-type="string" office:string-value="造橋農會" calcext:value-type="string">
                <text:p><text:s/>造橋農會 </text:p>
              </table:table-cell>
              <table:table-cell table:number-columns-repeated="2" table:style-name="ce5" office:value-type="float" office:value="30" calcext:value-type="float">
                <text:p><text:s/>30 </text:p>
              </table:table-cell>
              <table:table-cell table:style-name="ce5" office:value-type="string" office:string-value="無" calcext:value-type="string">
                <text:p><text:s/>無 </text:p>
              </table:table-cell>
              <table:table-cell table:style-name="ce5" table:number-columns-repeated="2"/>
              <table:table-cell table:style-name="ce5" office:value-type="string" office:string-value="ˇ" calcext:value-type="string">
                <text:p><text:s/>ˇ </text:p>
              </table:table-cell>
              <table:table-cell table:style-name="ce30" table:number-columns-repeated="1014"/>
            </table:table-row>
          </table:table-row-group>
          <table:table-row table:style-name="ro2">
            <table:table-cell table:style-name="ce5" office:value-type="string" office:string-value="對團體捐助" calcext:value-type="string">
              <text:p><text:s/>對團體捐助 </text:p>
            </table:table-cell>
            <table:table-cell table:style-name="ce5" office:value-type="string" office:string-value="補助酪農產銷班購買消毒水" calcext:value-type="string">
              <text:p><text:s/>補助酪農產銷班購買消毒水 </text:p>
            </table:table-cell>
            <table:table-cell table:style-name="ce5" office:value-type="string" office:string-value="鄉內酪農產銷班" calcext:value-type="string">
              <text:p><text:s/>鄉內酪農產銷班 </text:p>
            </table:table-cell>
            <table:table-cell table:style-name="ce5" office:value-type="string" office:string-value="造橋農會" calcext:value-type="string">
              <text:p><text:s/>造橋農會 </text:p>
            </table:table-cell>
            <table:table-cell table:number-columns-repeated="2" table:style-name="ce5" office:value-type="float" office:value="30" calcext:value-type="float">
              <text:p><text:s/>30 </text:p>
            </table:table-cell>
            <table:table-cell table:style-name="ce5" office:value-type="string" office:string-value="無" calcext:value-type="string">
              <text:p><text:s/>無 </text:p>
            </table:table-cell>
            <table:table-cell table:style-name="ce5" table:number-columns-repeated="2"/>
            <table:table-cell table:style-name="ce5" office:value-type="string" office:string-value="ˇ" calcext:value-type="string">
              <text:p><text:s/>ˇ </text:p>
            </table:table-cell>
            <table:table-cell table:style-name="ce30" table:number-columns-repeated="1014"/>
          </table:table-row>
          <table:table-row-group>
            <table:table-row table:style-name="ro2">
              <table:table-cell table:style-name="ce5" office:value-type="string" office:string-value="對團體捐助" calcext:value-type="string">
                <text:p><text:s/>對團體捐助 </text:p>
              </table:table-cell>
              <table:table-cell table:style-name="ce11" office:value-type="string" office:string-value="補助造橋農會辦理109年農民節活動" calcext:value-type="string">
                <text:p><text:s/>補助造橋農會辦理109年農民節活動 </text:p>
              </table:table-cell>
              <table:table-cell table:number-columns-repeated="2" table:style-name="ce5" office:value-type="string" office:string-value="造橋農會" calcext:value-type="string">
                <text:p><text:s/>造橋農會 </text:p>
              </table:table-cell>
              <table:table-cell table:number-columns-repeated="2" table:style-name="ce5" office:value-type="float" office:value="150" calcext:value-type="float">
                <text:p><text:s/>150 </text:p>
              </table:table-cell>
              <table:table-cell table:style-name="ce5" office:value-type="string" office:string-value="無" calcext:value-type="string">
                <text:p><text:s/>無 </text:p>
              </table:table-cell>
              <table:table-cell table:style-name="ce5" table:number-columns-repeated="2"/>
              <table:table-cell table:style-name="ce5" office:value-type="string" office:string-value="ˇ" calcext:value-type="string">
                <text:p><text:s/>ˇ </text:p>
              </table:table-cell>
              <table:table-cell table:style-name="ce30" table:number-columns-repeated="1014"/>
            </table:table-row>
          </table:table-row-group>
          <table:table-row table:style-name="ro2">
            <table:table-cell table:style-name="ce5" office:value-type="string" office:string-value="對團體捐助" calcext:value-type="string">
              <text:p><text:s/>對團體捐助 </text:p>
            </table:table-cell>
            <table:table-cell table:style-name="ce5" office:value-type="string" office:string-value="補助茶葉產銷班購買有機肥" calcext:value-type="string">
              <text:p><text:s/>補助茶葉產銷班購買有機肥 </text:p>
            </table:table-cell>
            <table:table-cell table:style-name="ce5" office:value-type="string" office:string-value="鄉內茶葉產銷班" calcext:value-type="string">
              <text:p><text:s/>鄉內茶葉產銷班 </text:p>
            </table:table-cell>
            <table:table-cell table:style-name="ce5" office:value-type="string" office:string-value="造橋農會" calcext:value-type="string">
              <text:p><text:s/>造橋農會 </text:p>
            </table:table-cell>
            <table:table-cell table:style-name="ce5" office:value-type="float" office:value="30" calcext:value-type="float">
              <text:p><text:s/>30 </text:p>
            </table:table-cell>
            <table:table-cell table:style-name="ce5" office:value-type="float" office:value="0" calcext:value-type="float">
              <text:p><text:s/>- <text:s text:c="2"/></text:p>
            </table:table-cell>
            <table:table-cell table:style-name="ce5" table:number-columns-repeated="4"/>
            <table:table-cell table:style-name="ce30" table:number-columns-repeated="1014"/>
          </table:table-row>
          <table:table-row-group>
            <table:table-row table:style-name="ro2">
              <table:table-cell table:style-name="ce5" office:value-type="string" office:string-value="對團體捐助" calcext:value-type="string">
                <text:p><text:s/>對團體捐助 </text:p>
              </table:table-cell>
              <table:table-cell table:style-name="ce5" office:value-type="string" office:string-value="補助文旦產銷班購買有機肥" calcext:value-type="string">
                <text:p><text:s/>補助文旦產銷班購買有機肥 </text:p>
              </table:table-cell>
              <table:table-cell table:style-name="ce5" office:value-type="string" office:string-value="鄉內文旦產銷班" calcext:value-type="string">
                <text:p><text:s/>鄉內文旦產銷班 </text:p>
              </table:table-cell>
              <table:table-cell table:style-name="ce5" office:value-type="string" office:string-value="造橋農會" calcext:value-type="string">
                <text:p><text:s/>造橋農會 </text:p>
              </table:table-cell>
              <table:table-cell table:style-name="ce5" office:value-type="float" office:value="30" calcext:value-type="float">
                <text:p><text:s/>30 </text:p>
              </table:table-cell>
              <table:table-cell table:style-name="ce5" office:value-type="float" office:value="0" calcext:value-type="float">
                <text:p><text:s/>- <text:s text:c="2"/></text:p>
              </table:table-cell>
              <table:table-cell table:style-name="ce5" table:number-columns-repeated="4"/>
              <table:table-cell table:style-name="ce30" table:number-columns-repeated="1014"/>
            </table:table-row>
            <table:table-row table:style-name="ro2">
              <table:table-cell table:style-name="ce5" office:value-type="string" office:string-value="對團體捐助" calcext:value-type="string">
                <text:p><text:s/>對團體捐助 </text:p>
              </table:table-cell>
              <table:table-cell table:style-name="ce5" office:value-type="string" office:string-value="補助農會辦理文旦柚評鑑活動" calcext:value-type="string">
                <text:p><text:s/>補助農會辦理文旦柚評鑑活動 </text:p>
              </table:table-cell>
              <table:table-cell table:number-columns-repeated="2" table:style-name="ce5" office:value-type="string" office:string-value="造橋農會" calcext:value-type="string">
                <text:p><text:s/>造橋農會 </text:p>
              </table:table-cell>
              <table:table-cell table:style-name="ce5" office:value-type="float" office:value="80" calcext:value-type="float">
                <text:p><text:s/>80 </text:p>
              </table:table-cell>
              <table:table-cell table:style-name="ce5" office:value-type="float" office:value="0" calcext:value-type="float">
                <text:p><text:s/>- <text:s text:c="2"/></text:p>
              </table:table-cell>
              <table:table-cell table:style-name="ce5" table:number-columns-repeated="4"/>
              <table:table-cell table:style-name="ce30" table:number-columns-repeated="1014"/>
            </table:table-row>
          </table:table-row-group>
          <table:table-row table:style-name="ro2">
            <table:table-cell table:style-name="ce5" office:value-type="string" office:string-value="對團體捐助" calcext:value-type="string">
              <text:p><text:s/>對團體捐助 </text:p>
            </table:table-cell>
            <table:table-cell table:style-name="ce5" office:value-type="string" office:string-value="補助農會辦理食農教育研習活動" calcext:value-type="string">
              <text:p><text:s/>補助農會辦理食農教育研習活動 </text:p>
            </table:table-cell>
            <table:table-cell table:number-columns-repeated="2" table:style-name="ce5" office:value-type="string" office:string-value="造橋農會" calcext:value-type="string">
              <text:p><text:s/>造橋農會 </text:p>
            </table:table-cell>
            <table:table-cell table:style-name="ce5" office:value-type="float" office:value="600" calcext:value-type="float">
              <text:p><text:s/>600 </text:p>
            </table:table-cell>
            <table:table-cell table:style-name="ce5" office:value-type="float" office:value="0" calcext:value-type="float">
              <text:p><text:s/>- <text:s text:c="2"/></text:p>
            </table:table-cell>
            <table:table-cell table:style-name="ce5" table:number-columns-repeated="4"/>
            <table:table-cell table:style-name="ce30" table:number-columns-repeated="1014"/>
          </table:table-row>
          <table:table-row-group>
            <table:table-row table:style-name="ro2">
              <table:table-cell table:style-name="ce5" office:value-type="string" office:string-value="對團體捐助" calcext:value-type="string">
                <text:p><text:s/>對團體捐助 </text:p>
              </table:table-cell>
              <table:table-cell table:style-name="ce5" office:value-type="string" office:string-value="補助農會辦理農民購買肥料、農藥" calcext:value-type="string">
                <text:p><text:s/>補助農會辦理農民購買肥料、農藥 </text:p>
              </table:table-cell>
              <table:table-cell table:style-name="ce5" office:value-type="string" office:string-value="本鄉農民" calcext:value-type="string">
                <text:p><text:s/>本鄉農民 </text:p>
              </table:table-cell>
              <table:table-cell table:style-name="ce5" office:value-type="string" office:string-value="造橋農會" calcext:value-type="string">
                <text:p><text:s/>造橋農會 </text:p>
              </table:table-cell>
              <table:table-cell table:style-name="ce5" office:value-type="float" office:value="450" calcext:value-type="float">
                <text:p><text:s/>450 </text:p>
              </table:table-cell>
              <table:table-cell table:style-name="ce5" office:value-type="float" office:value="0" calcext:value-type="float">
                <text:p><text:s/>- <text:s text:c="2"/></text:p>
              </table:table-cell>
              <table:table-cell table:style-name="ce5" table:number-columns-repeated="4"/>
              <table:table-cell table:style-name="ce30" table:number-columns-repeated="1014"/>
            </table:table-row>
            <table:table-row table:style-name="ro4">
              <table:table-cell table:style-name="ce5" office:value-type="string" office:string-value="對團體捐助" calcext:value-type="string">
                <text:p><text:s/>對團體捐助 </text:p>
              </table:table-cell>
              <table:table-cell table:style-name="ce5" office:value-type="string" office:string-value="補助農會辦理農民稻穀烘乾相關費用" calcext:value-type="string">
                <text:p><text:s/>補助農會辦理農民稻穀烘乾相關費用 </text:p>
              </table:table-cell>
              <table:table-cell table:style-name="ce5" office:value-type="string" office:string-value="本鄉農民" calcext:value-type="string">
                <text:p><text:s/>本鄉農民 </text:p>
              </table:table-cell>
              <table:table-cell table:style-name="ce5" office:value-type="string" office:string-value="造橋農會" calcext:value-type="string">
                <text:p><text:s/>造橋農會 </text:p>
              </table:table-cell>
              <table:table-cell table:style-name="ce5" office:value-type="float" office:value="200" calcext:value-type="float">
                <text:p><text:s/>200 </text:p>
              </table:table-cell>
              <table:table-cell table:style-name="ce5" table:number-columns-repeated="5"/>
              <table:table-cell table:style-name="ce30" table:number-columns-repeated="1014"/>
            </table:table-row>
            <table:table-row table:style-name="ro2" table:number-rows-repeated="5">
              <table:table-cell table:style-name="ce5" table:number-columns-repeated="10"/>
              <table:table-cell table:style-name="ce30" table:number-columns-repeated="1014"/>
            </table:table-row>
          </table:table-row-group>
          <table:table-row table:style-name="ro2">
            <table:table-cell table:style-name="ce5" table:number-columns-repeated="2"/>
            <table:table-cell table:style-name="ce15"/>
            <table:table-cell table:style-name="ce5" table:number-columns-repeated="7"/>
            <table:table-cell table:style-name="ce30" table:number-columns-repeated="1014"/>
          </table:table-row>
          <table:table-row-group>
            <table:table-row table:style-name="ro2">
              <table:table-cell table:style-name="ce5" table:number-columns-repeated="10"/>
              <table:table-cell table:style-name="ce30" table:number-columns-repeated="1014"/>
            </table:table-row>
          </table:table-row-group>
          <table:table-row table:style-name="ro2">
            <table:table-cell table:style-name="ce5" table:number-columns-repeated="2"/>
            <table:table-cell table:style-name="ce15"/>
            <table:table-cell table:style-name="ce5" table:number-columns-repeated="7"/>
            <table:table-cell table:style-name="ce30" table:number-columns-repeated="1014"/>
          </table:table-row>
          <table:table-row-group>
            <table:table-row table:style-name="ro2">
              <table:table-cell table:style-name="ce5" table:number-columns-repeated="10"/>
              <table:table-cell table:style-name="ce30" table:number-columns-repeated="1014"/>
            </table:table-row>
          </table:table-row-group>
          <table:table-row table:style-name="ro2">
            <table:table-cell table:style-name="ce5" table:number-columns-repeated="2"/>
            <table:table-cell table:style-name="ce15"/>
            <table:table-cell table:style-name="ce5" table:number-columns-repeated="7"/>
            <table:table-cell table:style-name="ce30" table:number-columns-repeated="1014"/>
          </table:table-row>
        </table:table-row-group>
        <table:table-row table:style-name="ro2">
          <table:table-cell table:style-name="ce6" office:value-type="string" calcext:value-type="string">
            <text:p>註：本表主辦機關為行政院主計總處。</text:p>
          </table:table-cell>
          <table:table-cell table:style-name="ce12" table:number-columns-repeated="4"/>
          <table:table-cell table:style-name="ce21" table:number-columns-repeated="5"/>
          <table:table-cell table:style-name="ce30" table:number-columns-repeated="1014"/>
        </table:table-row>
        <table:table-row table:style-name="ro2">
          <table:table-cell table:style-name="ce7"/>
          <table:table-cell table:style-name="ce13" table:number-columns-repeated="4"/>
          <table:table-cell table:style-name="ce22" table:number-columns-repeated="3"/>
          <table:table-cell table:style-name="ce28"/>
          <table:table-cell table:style-name="ce22"/>
          <table:table-cell table:style-name="ce30"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number-columns-repeated="1022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民間4 '.$A$1" table:cell-range-address="$'民間4 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8cm" fo:margin-bottom="0.499cm" fo:margin-left="0.801cm" fo:margin-right="0.801cm" style:first-page-number="continue" style:scale-to="71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民間4_20_" style:display-name="PageStyle_民間4 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07-14T14:34:08</meta:creation-date>
    <dc:creator>user</dc:creator>
    <dc:date>2022-07-14T14:37:10</dc:date>
    <meta:document-statistic meta:table-count="1" meta:cell-count="80" meta:object-count="0"/>
    <meta:generator>LibreOffice/7.3.2.2$Windows_X86_64 LibreOffice_project/49f2b1bff42cfccbd8f788c8dc32c1c309559be0</meta:generator>
  </office:meta>
</office:document-meta>
</file>