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52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2.958cm"/>
    </style:style>
    <style:style style:name="表格1.F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苗栗縣造橋鄉公所COVID-19防疫物資入出帳簡表(口罩) <text:s text:c="11"/></text:span><text:span text:style-name="T2"><text:s/>111.07.04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日期</text:span></text:p>
          </table:table-cell>
          <table:table-cell table:style-name="表格1.A2" office:value-type="string">
            <text:p text:style-name="P3"><text:span text:style-name="T1">捐贈單位</text:span></text:p>
          </table:table-cell>
          <table:table-cell table:style-name="表格1.A2" office:value-type="string">
            <text:p text:style-name="P3"><text:span text:style-name="T1">捐贈數量</text:span><text:span text:style-name="T2">(個)</text:span></text:p>
          </table:table-cell>
          <table:table-cell table:style-name="表格1.A2" office:value-type="string">
            <text:p text:style-name="P3"><text:span text:style-name="T1">領用單位</text:span></text:p>
          </table:table-cell>
          <table:table-cell table:style-name="表格1.A2" office:value-type="string">
            <text:p text:style-name="P3"><text:span text:style-name="T1">領用數量</text:span><text:span text:style-name="T2">(個)</text:span></text:p>
          </table:table-cell>
          <table:table-cell table:style-name="表格1.A2" office:value-type="string">
            <text:p text:style-name="P3"><text:span text:style-name="T1">餘額</text:span><text:span text:style-name="T2">(個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818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28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1059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公所村幹事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190</text:span></text:p>
          </table:table-cell>
          <table:table-cell table:style-name="表格1.A2" office:value-type="string">
            <text:p text:style-name="P4"><text:span text:style-name="T3">1976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災民收容所演練人員</text:span></text:p>
          </table:table-cell>
          <table:table-cell table:style-name="表格1.A2" office:value-type="string">
            <text:p text:style-name="P4"><text:span text:style-name="T3">80</text:span></text:p>
          </table:table-cell>
          <table:table-cell table:style-name="表格1.A2" office:value-type="string">
            <text:p text:style-name="P4"><text:span text:style-name="T3">18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14、110091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公所建設課.清潔隊雇工.月鳳</text:span></text:p>
          </table:table-cell>
          <table:table-cell table:style-name="表格1.A2" office:value-type="string">
            <text:p text:style-name="P4"><text:span text:style-name="T3">800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106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3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3279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318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260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401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630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<text:bookmark-start text:name="_GoBack"/></text:p>
          </table:table-cell>
        </table:table-row>
        <table:table-row table:style-name="表格1.1">
          <table:table-cell table:style-name="表格1.A2" office:value-type="string">
            <text:p text:style-name="P1"><text:bookmark-end text:name="_GoBack"/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3</meta:editing-cycles>
    <meta:print-date>2022-04-05T04:22:00</meta:print-date>
    <meta:creation-date>2022-01-07T09:18:00</meta:creation-date>
    <dc:date>2022-07-06T08:50:00</dc:date>
    <meta:editing-duration>PT5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8" meta:word-count="157" meta:character-count="317" meta:non-whitespace-character-count="304"/>
    <meta:user-defined meta:name="AppVersion">16.0000</meta:user-defined>
    <meta:template xlink:type="simple" xlink:actuate="onRequest" xlink:title="Normal.dotm" xlink:href=""/>
  </office:meta>
</office:document-meta>
</file>