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4763in"/>
    </style:style>
    <style:style style:name="Table8" style:family="table">
      <style:table-properties style:width="6.102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"/></text:p>
      <text:p text:style-name="P2">苗栗縣造橋鄉公所第6次COVID-19防疫物資(110.08.18至111.12.31期間數量統計)</text:p>
      <text:p text:style-name="內文"><text:span text:style-name="T3"><text:s text:c="61"/></text:span><text:span text:style-name="T4">112.</text:span><text:span text:style-name="T5">0</text:span><text:span text:style-name="T6">1.16</text:span><text:span text:style-name="T7">製作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捐贈項目</text:p>
          </table:table-cell>
          <table:table-cell table:style-name="TableCell16">
            <text:p text:style-name="P17">收入數量</text:p>
          </table:table-cell>
          <table:table-cell table:style-name="TableCell18">
            <text:p text:style-name="P19">使用數量</text:p>
          </table:table-cell>
          <table:table-cell table:style-name="TableCell20">
            <text:p text:style-name="P21">餘額</text:p>
          </table:table-cell>
        </table:table-row>
        <table:table-row table:style-name="TableRow22">
          <table:table-cell table:style-name="TableCell23">
            <text:p text:style-name="內文"><text:span text:style-name="T24">1.</text:span><text:span text:style-name="T25">口罩</text:span><text:span text:style-name="T26">(片)</text:span></text:p>
          </table:table-cell>
          <table:table-cell table:style-name="TableCell27">
            <text:p text:style-name="P28">25,725</text:p>
          </table:table-cell>
          <table:table-cell table:style-name="TableCell29">
            <text:p text:style-name="P30">24,639</text:p>
          </table:table-cell>
          <table:table-cell table:style-name="TableCell31">
            <text:p text:style-name="P32">1,086</text:p>
          </table:table-cell>
        </table:table-row>
        <table:table-row table:style-name="TableRow33">
          <table:table-cell table:style-name="TableCell34">
            <text:p text:style-name="內文"><text:span text:style-name="T35">2.</text:span><text:span text:style-name="T36">口罩墊片</text:span><text:span text:style-name="T37">(片)</text:span></text:p>
          </table:table-cell>
          <table:table-cell table:style-name="TableCell38">
            <text:p text:style-name="P39">180</text:p>
          </table:table-cell>
          <table:table-cell table:style-name="TableCell40">
            <text:p text:style-name="P41">163</text:p>
          </table:table-cell>
          <table:table-cell table:style-name="TableCell42">
            <text:p text:style-name="P43">17</text:p>
          </table:table-cell>
        </table:table-row>
        <table:table-row table:style-name="TableRow44">
          <table:table-cell table:style-name="TableCell45">
            <text:p text:style-name="內文"><text:span text:style-name="T46">3</text:span><text:span text:style-name="T47">.</text:span><text:span text:style-name="T48">消毒機</text:span><text:span text:style-name="T49">(台)</text:span></text:p>
          </table:table-cell>
          <table:table-cell table:style-name="TableCell50">
            <text:p text:style-name="P51">8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內文"><text:span text:style-name="T58">4</text:span><text:span text:style-name="T59">.</text:span><text:span text:style-name="T60">消毒機立架</text:span><text:span text:style-name="T61">(個)</text:span>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內文"><text:span text:style-name="T70">5</text:span><text:span text:style-name="T71">.</text:span><text:s/><text:span text:style-name="T72">乾洗手液酒精<text:s/></text:span></text:p>
            <text:p text:style-name="內文"><text:span text:style-name="T73"><text:s text:c="3"/></text:span><text:span text:style-name="T74">(</text:span><text:span text:style-name="T75">無</text:span><text:span text:style-name="T76">噴頭)</text:span><text:span text:style-name="T77">瓶</text:span></text:p>
          </table:table-cell>
          <table:table-cell table:style-name="TableCell78">
            <text:p text:style-name="P79">75</text:p>
          </table:table-cell>
          <table:table-cell table:style-name="TableCell80">
            <text:p text:style-name="P81">27</text:p>
          </table:table-cell>
          <table:table-cell table:style-name="TableCell82">
            <text:p text:style-name="P83">48</text:p>
          </table:table-cell>
        </table:table-row>
        <table:table-row table:style-name="TableRow84">
          <table:table-cell table:style-name="TableCell85">
            <text:p text:style-name="P86">以下空白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9:53:00Z</meta:creation-date>
    <dc:date>2023-01-17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