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4763in"/>
    </style:style>
    <style:style style:name="Table10" style:family="table">
      <style:table-properties style:width="6.102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5"/></text:p>
      <text:p text:style-name="P2">苗栗縣造橋鄉公所第7次COVID-19防疫物資(112.1.1至112.3.31期間數量統計)</text:p>
      <text:p text:style-name="內文"><text:span text:style-name="T3"><text:s text:c="61"/></text:span><text:span text:style-name="T4">112.</text:span><text:span text:style-name="T5">0</text:span><text:span text:style-name="T6">4.</text:span><text:span text:style-name="T7">0</text:span><text:span text:style-name="T8">6</text:span><text:span text:style-name="T9">製作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捐贈項目</text:p>
          </table:table-cell>
          <table:table-cell table:style-name="TableCell18">
            <text:p text:style-name="P19">收入數量</text:p>
          </table:table-cell>
          <table:table-cell table:style-name="TableCell20">
            <text:p text:style-name="P21">使用數量</text:p>
          </table:table-cell>
          <table:table-cell table:style-name="TableCell22">
            <text:p text:style-name="P23">餘額</text:p>
          </table:table-cell>
        </table:table-row>
        <table:table-row table:style-name="TableRow24">
          <table:table-cell table:style-name="TableCell25">
            <text:p text:style-name="內文"><text:span text:style-name="T26">1.</text:span><text:span text:style-name="T27">口罩</text:span><text:span text:style-name="T28">(片)</text:span></text:p>
          </table:table-cell>
          <table:table-cell table:style-name="TableCell29">
            <text:p text:style-name="P30">25,725</text:p>
          </table:table-cell>
          <table:table-cell table:style-name="TableCell31">
            <text:p text:style-name="P32">24,639</text:p>
          </table:table-cell>
          <table:table-cell table:style-name="TableCell33">
            <text:p text:style-name="P34">1,086</text:p>
          </table:table-cell>
        </table:table-row>
        <table:table-row table:style-name="TableRow35">
          <table:table-cell table:style-name="TableCell36">
            <text:p text:style-name="內文"><text:span text:style-name="T37">2.</text:span><text:span text:style-name="T38">口罩墊片</text:span><text:span text:style-name="T39">(片)</text:span></text:p>
          </table:table-cell>
          <table:table-cell table:style-name="TableCell40">
            <text:p text:style-name="P41">180</text:p>
          </table:table-cell>
          <table:table-cell table:style-name="TableCell42">
            <text:p text:style-name="P43">163</text:p>
          </table:table-cell>
          <table:table-cell table:style-name="TableCell44">
            <text:p text:style-name="P45">17</text:p>
          </table:table-cell>
        </table:table-row>
        <table:table-row table:style-name="TableRow46">
          <table:table-cell table:style-name="TableCell47">
            <text:p text:style-name="內文"><text:span text:style-name="T48">3</text:span><text:span text:style-name="T49">.</text:span><text:span text:style-name="T50">消毒機</text:span><text:span text:style-name="T51">(台)</text:span>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內文"><text:span text:style-name="T60">4</text:span><text:span text:style-name="T61">.</text:span><text:span text:style-name="T62">消毒機立架</text:span><text:span text:style-name="T63">(個)</text:span>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內文"><text:span text:style-name="T72">5</text:span><text:span text:style-name="T73">.</text:span><text:s/><text:span text:style-name="T74">乾洗手液酒精<text:s/></text:span></text:p>
            <text:p text:style-name="內文"><text:span text:style-name="T75"><text:s text:c="3"/></text:span><text:span text:style-name="T76">(</text:span><text:span text:style-name="T77">無</text:span><text:span text:style-name="T78">噴頭)</text:span><text:span text:style-name="T79">瓶</text:span></text:p>
          </table:table-cell>
          <table:table-cell table:style-name="TableCell80">
            <text:p text:style-name="P81">75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48</text:p>
          </table:table-cell>
        </table:table-row>
        <table:table-row table:style-name="TableRow86">
          <table:table-cell table:style-name="TableCell87">
            <text:p text:style-name="P88">以下空白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56:00Z</meta:creation-date>
    <dc:date>2023-04-07T01:56:00Z</dc:date>
    <meta:print-date>2023-04-07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