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4cm" fo:margin-left="0.009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3.224cm"/>
    </style:style>
    <style:style style:name="表格1.D" style:family="table-column">
      <style:table-column-properties style:column-width="3.048cm"/>
    </style:style>
    <style:style style:name="表格1.E" style:family="table-column">
      <style:table-column-properties style:column-width="3.62cm"/>
    </style:style>
    <style:style style:name="表格1.F" style:family="table-column">
      <style:table-column-properties style:column-width="2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苗栗縣造橋鄉公所COVID-19防疫物資入出帳簡表(乾洗手液酒精無噴頭) <text:s/></text:span><text:span text:style-name="T2">112.07.06製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日期</text:span></text:p>
          </table:table-cell>
          <table:table-cell table:style-name="表格1.A1" office:value-type="string">
            <text:p text:style-name="P2"><text:span text:style-name="T1">捐贈單位</text:span></text:p>
          </table:table-cell>
          <table:table-cell table:style-name="表格1.A1" office:value-type="string">
            <text:p text:style-name="P2"><text:span text:style-name="T1">捐贈數量</text:span><text:span text:style-name="T2">(瓶)</text:span></text:p>
          </table:table-cell>
          <table:table-cell table:style-name="表格1.A1" office:value-type="string">
            <text:p text:style-name="P2"><text:span text:style-name="T1">領用單位</text:span></text:p>
          </table:table-cell>
          <table:table-cell table:style-name="表格1.A1" office:value-type="string">
            <text:p text:style-name="P2"><text:span text:style-name="T1">領用數量</text:span><text:span text:style-name="T2">(瓶)</text:span></text:p>
          </table:table-cell>
          <table:table-cell table:style-name="表格1.A1" office:value-type="string">
            <text:p text:style-name="P2"><text:span text:style-name="T1">餘額</text:span><text:span text:style-name="T2">(瓶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0818 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1010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10401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10630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11005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2011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3"><text:bookmark-end text:name="_GoBack"/><text:span text:style-name="T3">112040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2070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0.751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6</meta:editing-cycles>
    <meta:print-date>2022-04-05T03:48:00</meta:print-date>
    <meta:creation-date>2022-01-07T10:01:00</meta:creation-date>
    <dc:date>2023-07-06T03:00:00</dc:date>
    <meta:editing-duration>PT44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9" meta:word-count="107" meta:character-count="198" meta:non-whitespace-character-count="194"/>
    <meta:user-defined meta:name="AppVersion">16.0000</meta:user-defined>
    <meta:template xlink:type="simple" xlink:actuate="onRequest" xlink:title="Normal.dotm" xlink:href=""/>
  </office:meta>
</office:document-meta>
</file>