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9cm" fo:margin-left="0.009cm" fo:margin-top="0cm" fo:margin-bottom="0cm" table:align="left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造橋鄉公所COVID-19防疫物資入出帳簡表(</text:span><text:span text:style-name="T2">口罩墊片</text:span><text:span text:style-name="T1">) <text:s text:c="6"/></text:span><text:span text:style-name="T3">112.07.06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2"><text:span text:style-name="T1">日期</text:span></text:p>
          </table:table-cell>
          <table:table-cell table:style-name="表格1.A1" office:value-type="string">
            <text:p text:style-name="P2"><text:span text:style-name="T1">捐贈單位</text:span></text:p>
          </table:table-cell>
          <table:table-cell table:style-name="表格1.A1" office:value-type="string">
            <text:p text:style-name="P2"><text:span text:style-name="T1">捐贈數量</text:span><text:span text:style-name="T3">(個)</text:span></text:p>
          </table:table-cell>
          <table:table-cell table:style-name="表格1.A1" office:value-type="string">
            <text:p text:style-name="P2"><text:span text:style-name="T1">領用單位</text:span></text:p>
          </table:table-cell>
          <table:table-cell table:style-name="表格1.A1" office:value-type="string">
            <text:p text:style-name="P2"><text:span text:style-name="T1">領用數量</text:span><text:span text:style-name="T3">(個)</text:span></text:p>
          </table:table-cell>
          <table:table-cell table:style-name="表格1.A1" office:value-type="string">
            <text:p text:style-name="P2"><text:span text:style-name="T1">餘額</text:span><text:span text:style-name="T3">(個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00818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10101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4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10401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10630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11005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2011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20406</text:span></text:p>
            <text:p text:style-name="P5"><text:span text:style-name="T6">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20706</text:span></text:p>
            <text:p text:style-name="P5"><text:span text:style-name="T6">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163</text:span></text:p>
          </table:table-cell>
          <table:table-cell table:style-name="表格1.A1" office:value-type="string">
            <text:p text:style-name="P3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5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7</meta:editing-cycles>
    <meta:print-date>2022-04-05T03:35:00</meta:print-date>
    <meta:creation-date>2022-01-07T09:41:00</meta:creation-date>
    <dc:date>2023-07-06T02:50:00</dc:date>
    <meta:editing-duration>PT15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1" meta:word-count="104" meta:character-count="215" meta:non-whitespace-character-count="208"/>
    <meta:user-defined meta:name="AppVersion">16.0000</meta:user-defined>
    <meta:template xlink:type="simple" xlink:actuate="onRequest" xlink:title="Normal.dotm" xlink:href=""/>
  </office:meta>
</office:document-meta>
</file>