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2.57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7.5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275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-0.046cm" fo:margin-right="0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0.635cm" fo:orphans="0" fo:widows="0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0.635cm"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left="0.247cm" fo:margin-right="0cm" fo:text-align="justify" style:justify-single-word="false" fo:orphans="0" fo:widows="0" fo:text-indent="-0.247cm" style:auto-text-indent="false" style:snap-to-layout-grid="false"/>
    </style:style>
    <style:style style:name="P15" style:family="paragraph" style:parent-style-name="Standard">
      <style:paragraph-properties fo:margin-left="0.265cm" fo:margin-right="0cm" fo:text-align="justify" style:justify-single-word="false" fo:orphans="0" fo:widows="0" fo:text-indent="-0.265cm" style:auto-text-indent="false" style:snap-to-layout-grid="false"/>
    </style:style>
    <style:style style:name="P16" style:family="paragraph" style:parent-style-name="Standard">
      <style:paragraph-properties fo:margin-left="0.254cm" fo:margin-right="0cm" fo:text-align="justify" style:justify-single-word="false" fo:orphans="0" fo:widows="0" fo:text-indent="-0.254cm" style:auto-text-indent="false"/>
    </style:style>
    <style:style style:name="P17" style:family="paragraph" style:parent-style-name="Standard">
      <style:paragraph-properties fo:orphans="0" fo:widows="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size-complex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letter-kerning="false" style:font-name-asian="標楷體1" style:font-size-asian="10pt" style:font-size-complex="10pt"/>
    </style:style>
    <style:style style:name="T6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7" style:family="text">
      <style:text-properties fo:font-size="10pt" fo:font-weight="bold" style:letter-kerning="false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造橋鄉</text:span><text:bookmark text:name="_GoBack"/><text:span text:style-name="T1">社會類公務統計報表程式增刪修訂明細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增</text:span></text:p>
            <text:p text:style-name="P4"><text:span text:style-name="T2">訂</text:span></text:p>
          </table:table-cell>
          <table:table-cell table:style-name="表格1.A1" office:value-type="string">
            <text:p text:style-name="P4"><text:span text:style-name="T2">刪</text:span></text:p>
            <text:p text:style-name="P4"><text:span text:style-name="T2">除</text:span></text:p>
          </table:table-cell>
          <table:table-cell table:style-name="表格1.A1" office:value-type="string">
            <text:p text:style-name="P4"><text:span text:style-name="T2">修</text:span></text:p>
            <text:p text:style-name="P4"><text:span text:style-name="T2">訂</text:span></text:p>
          </table:table-cell>
          <table:table-cell table:style-name="表格1.A1" office:value-type="string">
            <text:p text:style-name="P4"><text:span text:style-name="T2">表　號</text:span></text:p>
          </table:table-cell>
          <table:table-cell table:style-name="表格1.A1" office:value-type="string">
            <text:p text:style-name="P4"><text:span text:style-name="T4">表　名</text:span></text:p>
          </table:table-cell>
          <table:table-cell table:style-name="表格1.A1" office:value-type="string">
            <text:p text:style-name="P4"><text:span text:style-name="T2">編報</text:span></text:p>
            <text:p text:style-name="P4"><text:span text:style-name="T2">週期</text:span></text:p>
          </table:table-cell>
          <table:table-cell table:style-name="表格1.A1" office:value-type="string">
            <text:p text:style-name="P4"><text:span text:style-name="T4">增刪修訂原因</text:span></text:p>
          </table:table-cell>
          <table:table-cell table:style-name="表格1.A1" office:value-type="string">
            <text:p text:style-name="P4"><text:span text:style-name="T2">是否涉及</text:span></text:p>
            <text:p text:style-name="P4"><text:span text:style-name="T2">鄉鎮市(區)</text:span></text:p>
            <text:p text:style-name="P4"><text:span text:style-name="T2">公所</text:span></text:p>
          </table:table-cell>
          <table:table-cell table:style-name="表格1.A1" office:value-type="string">
            <text:p text:style-name="P4"><text:span text:style-name="T2">實施</text:span></text:p>
            <text:p text:style-name="P4"><text:span text:style-name="T2">日期</text:span></text:p>
            <text:p text:style-name="P5"><text:span text:style-name="T2">（報表資料時間）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4">V</text:span></text:p>
          </table:table-cell>
          <table:table-cell table:style-name="表格1.A1" office:value-type="string">
            <text:p text:style-name="P10"><text:span text:style-name="T4">10720-04-01-3</text:span></text:p>
          </table:table-cell>
          <table:table-cell table:style-name="表格1.A1" office:value-type="string">
            <text:p text:style-name="P11"><text:span text:style-name="T5">苗栗縣造橋鄉辦理急難救助概況</text:span></text:p>
          </table:table-cell>
          <table:table-cell table:style-name="表格1.A1" office:value-type="string">
            <text:p text:style-name="P9"><text:span text:style-name="T5">季報</text:span></text:p>
          </table:table-cell>
          <table:table-cell table:style-name="表格1.G2" office:value-type="string">
            <text:p text:style-name="P13"><text:span text:style-name="T7">報表格式:</text:span></text:p>
            <text:p text:style-name="P13"><text:span text:style-name="T4">修改表末「填表說明」文字。</text:span></text:p>
            <text:p text:style-name="P13"><text:span text:style-name="T7">編製說明：</text:span></text:p>
            <text:p text:style-name="P14"><text:span text:style-name="T5">1.新增「救助人次」統計項目定義。</text:span></text:p>
            <text:p text:style-name="P14"><text:span text:style-name="T5">2.修正「統計範圍及對象」及「編送對象」文字。</text:span></text:p>
          </table:table-cell>
          <table:table-cell table:style-name="表格1.A1" office:value-type="string">
            <text:p text:style-name="P4"><text:span text:style-name="T2">是</text:span></text:p>
          </table:table-cell>
          <table:table-cell table:style-name="表格1.A1" office:value-type="string">
            <text:p text:style-name="P4"><text:span text:style-name="T2">113年第1季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5">V</text:span></text:p>
          </table:table-cell>
          <table:table-cell table:style-name="表格1.A1" office:value-type="string">
            <text:p text:style-name="P10"><text:span text:style-name="T4">10730-04-07-3</text:span></text:p>
          </table:table-cell>
          <table:table-cell table:style-name="表格1.A1" office:value-type="string">
            <text:p text:style-name="P12"><text:span text:style-name="T5">苗栗縣造橋鄉獨居老人服務概況</text:span></text:p>
          </table:table-cell>
          <table:table-cell table:style-name="表格1.A1" office:value-type="string">
            <text:p text:style-name="P8"><text:span text:style-name="T5">季報</text:span></text:p>
          </table:table-cell>
          <table:table-cell table:style-name="表格1.G3" office:value-type="string">
            <text:p text:style-name="P13"><text:span text:style-name="T7">報表格式:</text:span></text:p>
            <text:p text:style-name="P15"><text:span text:style-name="T5">1.修正表名「列冊需關懷獨居老人人數及服務概況」為「獨居老人服務概況」，以落實推動強化獨居老人關懷服務計畫。</text:span></text:p>
            <text:p text:style-name="P15"><text:span text:style-name="T5">2.修正</text:span><text:span text:style-name="T3">「期底獨居老人人數(人)(含具原住民、榮民(眷)身分)」為「期底獨居老人人數(人)(含具原住民身分)」，及刪除「具榮民(眷)身分獨居老人人數」、「本期死亡人數」統計。</text:span></text:p>
            <text:p text:style-name="P15"><text:span text:style-name="T5">3.修正「具原住民身分獨居老人人數」為「期底具原住民身分獨居老人人數」。</text:span></text:p>
            <text:p text:style-name="P15"><text:span text:style-name="T5">4.修正服務項目「電話問安、關懷訪視、居家服務、餐飲服務、陪同就醫」5項為「關懷訪視、電話問安、就醫協助、生活協助」4項。</text:span></text:p>
            <text:p text:style-name="P15"><text:span text:style-name="T5">5.修訂「期底安裝緊急救援連線人數 (人)」為「期底安裝緊急救援裝置人數(人)」，並按「中(低)收入」及「一般戶」統計。</text:span></text:p>
            <text:p text:style-name="P15"><text:span text:style-name="T5">6.修正「本期轉介進住機構人數 (人)」為「本期轉介長期照顧人數 (人)」，以掌握轉介至長期照顧體系之人數。</text:span></text:p>
            <text:p text:style-name="P15"><text:span text:style-name="T5">7.修正表末「資料來源」文字。</text:span></text:p>
            <text:p text:style-name="P13"><text:span text:style-name="T7">編製說明：</text:span></text:p>
            <text:p text:style-name="P17"><text:span text:style-name="T4">配合報表格式，「統計範圍及對象」、「統計標準時間」、「分類標準」、「統計項目定義」及「資料蒐集方法及編製程序」文字修正。</text:span></text:p>
          </table:table-cell>
          <table:table-cell table:style-name="表格1.A1" office:value-type="string">
            <text:p text:style-name="P4"><text:span text:style-name="T2">是</text:span></text:p>
          </table:table-cell>
          <table:table-cell table:style-name="表格1.A1" office:value-type="string">
            <text:p text:style-name="P4"><text:span text:style-name="T2">113年第1季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4">V</text:span></text:p>
          </table:table-cell>
          <table:table-cell table:style-name="表格1.A1" office:value-type="string">
            <text:p text:style-name="P10"><text:span text:style-name="T4">11140-01-01-3</text:span></text:p>
          </table:table-cell>
          <table:table-cell table:style-name="表格1.A1" office:value-type="string">
            <text:p text:style-name="P11"><text:span text:style-name="T5">苗栗縣造橋鄉推行社區發展工作概況</text:span></text:p>
          </table:table-cell>
          <table:table-cell table:style-name="表格1.A1" office:value-type="string">
            <text:p text:style-name="P9"><text:span text:style-name="T5">年度報</text:span></text:p>
          </table:table-cell>
          <table:table-cell table:style-name="表格1.G4" office:value-type="string">
            <text:p text:style-name="P13"><text:span text:style-name="T7">報表格式:</text:span></text:p>
            <text:p text:style-name="P13"><text:span text:style-name="T5">新增「已劃定社區數」統計項，並按鄉鎮市區統計，原「備註」相關統計刪除。</text:span></text:p>
            <text:p text:style-name="P13"><text:span text:style-name="T7">編製說明：</text:span></text:p>
            <text:p text:style-name="P16"><text:span text:style-name="T4">1.配合報表格式，「分類標準」及「統計項目定義」修正。</text:span></text:p>
            <text:p text:style-name="P16"><text:span text:style-name="T5">2.為</text:span><text:span text:style-name="T4">讓定義更為明確具體，</text:span><text:span text:style-name="T5">修</text:span><text:span text:style-name="T4">正「</text:span><text:span text:style-name="T5">已劃定社區數</text:span><text:span text:style-name="T4">」、「</text:span><text:span text:style-name="T5">社區活動中心</text:span><text:span text:style-name="T4">」、「社區長壽俱樂部」、「社區成長教室」、「社區圖書室」及「社區刊物」等統計項定義。</text:span></text:p>
          </table:table-cell>
          <table:table-cell table:style-name="表格1.A1" office:value-type="string">
            <text:p text:style-name="P4"><text:span text:style-name="T2">是</text:span></text:p>
          </table:table-cell>
          <table:table-cell table:style-name="表格1.A1" office:value-type="string">
            <text:p text:style-name="P4"><text:span text:style-name="T2">113年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75cm" fo:margin-left="1.588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糧類公務統計報表程式增刪修訂明細表</dc:title>
    <meta:initial-creator>sysadm</meta:initial-creator>
    <dc:creator>user</dc:creator>
    <meta:editing-cycles>2</meta:editing-cycles>
    <meta:print-date>2024-01-08T07:56:00</meta:print-date>
    <meta:creation-date>2024-02-20T03:22:00</meta:creation-date>
    <dc:date>2024-02-20T03:2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7" meta:word-count="770" meta:character-count="830" meta:non-whitespace-character-count="825"/>
    <meta:user-defined meta:name="AppVersion">14.0000</meta:user-defined>
    <meta:template xlink:type="simple" xlink:actuate="onRequest" xlink:title="Normal.dotm" xlink:href=""/>
  </office:meta>
</office:document-meta>
</file>