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4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1" style:font-size-asian="14pt" style:font-size-complex="16pt"/>
    </style:style>
    <style:style style:name="P5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1" style:font-size-asian="14pt" style:font-size-complex="16pt" fo:background-color="#ffff00"/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fo:line-height="0.882cm" fo:text-align="start" style:justify-single-word="false" style:snap-to-layout-grid="false"/>
    </style:style>
    <style:style style:name="P8" style:family="paragraph" style:parent-style-name="Standard">
      <style:paragraph-properties fo:line-height="0.882cm" fo:text-align="center" style:justify-single-word="false" style:snap-to-layout-grid="false"/>
    </style:style>
    <style:style style:name="P9" style:family="paragraph" style:parent-style-name="Standard">
      <style:paragraph-properties fo:line-height="0.882cm" fo:text-align="justify" style:justify-single-word="false" style:snap-to-layout-grid="false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953cm" style:snap-to-layout-grid="false"/>
    </style:style>
    <style:style style:name="P13" style:family="paragraph" style:parent-style-name="Standard">
      <style:paragraph-properties fo:line-height="1.058cm" fo:orphans="2" fo:widows="2" style:snap-to-layout-grid="false"/>
    </style:style>
    <style:style style:name="P14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</style:style>
    <style:style style:name="P15" style:family="paragraph" style:parent-style-name="Standard">
      <style:paragraph-properties fo:margin-left="0.616cm" fo:margin-right="0cm" fo:line-height="0.882cm" fo:text-indent="-0.616cm" style:auto-text-indent="false" style:snap-to-layout-grid="false"/>
    </style:style>
    <style:style style:name="P16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style:font-size-complex="11pt"/>
    </style:style>
    <style:style style:name="P17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8" style:family="paragraph" style:parent-style-name="Standard">
      <style:paragraph-properties fo:margin-left="0.635cm" fo:margin-right="-2.092cm" fo:line-height="0.847cm" fo:text-align="end" style:justify-single-word="false" fo:text-indent="-0.635cm" style:auto-text-indent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fo:letter-spacing="-0.007cm" style:font-name-asian="標楷體1" style:font-size-asian="14pt" style:font-size-complex="16pt"/>
    </style:style>
    <style:style style:name="T4" style:family="text">
      <style:text-properties style:font-name="標楷體" fo:font-size="14pt" fo:letter-spacing="-0.007cm" style:font-name-asian="標楷體1" style:font-size-asian="14pt" style:font-size-complex="14pt"/>
    </style:style>
    <style:style style:name="T5" style:family="text">
      <style:text-properties style:font-name="標楷體" fo:font-size="14pt" fo:letter-spacing="-0.007cm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6pt"/>
    </style:style>
    <style:style style:name="T7" style:family="text">
      <style:text-properties style:font-name="標楷體" fo:font-size="14pt" fo:letter-spacing="0.123cm" style:font-name-asian="標楷體1" style:font-size-asian="14pt" style:font-size-complex="16pt"/>
    </style:style>
    <style:style style:name="T8" style:family="text"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T9" style:family="text">
      <style:text-properties style:font-name="標楷體" fo:font-size="16pt" fo:letter-spacing="-0.007cm" style:font-name-asian="標楷體1" style:font-size-asian="16pt" style:font-size-complex="16pt"/>
    </style:style>
    <style:style style:name="T10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6pt" fo:letter-spacing="-0.007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2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3" style:family="text">
      <style:text-properties style:font-name="標楷體" fo:font-size="16pt" fo:letter-spacing="-0.007cm" style:letter-kerning="false" style:font-name-asian="標楷體1" style:font-size-asian="16pt" style:font-size-complex="16pt" style:font-weight-complex="bold"/>
    </style:style>
    <style:style style:name="T14" style:family="text">
      <style:text-properties style:font-name="標楷體" fo:font-size="16pt" style:letter-kerning="false" style:font-name-asian="標楷體1" style:font-size-asian="16pt" style:font-size-complex="16pt"/>
    </style:style>
    <style:style style:name="T15" style:family="text">
      <style:text-properties style:font-name="標楷體" style:font-name-asian="標楷體1" style:font-weight-complex="bold"/>
    </style:style>
    <style:style style:name="gr1" style:family="graphic">
      <style:graphic-properties draw:stroke="dash" draw:stroke-dash="Dashed_20__28_var_29__20_4" svg:stroke-width="0.026cm" svg:stroke-color="#000000" draw:fill="none" draw:textarea-vertical-align="top" draw:auto-grow-height="false" fo:min-height="2.88cm" fo:min-width="2.824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fill="none" draw:textarea-vertical-align="top" draw:auto-grow-height="false" fo:min-height="1.293cm" fo:min-width="1.15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7cm" fo:min-width="1.584cm" fo:padding-top="0.127cm" fo:padding-bottom="0.127cm" fo:padding-left="0.254cm" fo:padding-right="0.254cm" fo:wrap-option="wrap" fo:margin-left="0.318cm" fo:margin-right="0.397cm" fo:margin-top="0.127cm" fo:margin-bottom="0.20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2" draw:name="文字方塊 2" draw:style-name="gr3" draw:text-style-name="P23" svg:width="2.091cm" svg:height="1.35cm" svg:x="-1.429cm" svg:y="0.021cm"><text:p text:style-name="P20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6"><text:span text:style-name="T8">防疫隔離請假及有無支領薪資證明(格式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3">請假人</text:span></text:p>
          </table:table-cell>
          <table:table-cell table:style-name="表格1.A1" office:value-type="string">
            <text:p text:style-name="P8"><text:span text:style-name="T7">姓</text:span><text:span text:style-name="T2">名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7"><text:span text:style-name="T3">出生日期</text:span>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7"><text:span text:style-name="T3">身分證</text:span></text:p>
            <text:p text:style-name="P7"><text:span text:style-name="T3">統一編號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3">請假事由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9">□衛生主管機關認定應居家隔離或檢疫、集中隔離或檢疫。</text:span></text:p>
            <text:p text:style-name="P9"><text:span text:style-name="T9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">防疫隔離請假</text:span></text:p>
            <text:p text:style-name="P7"><text:span text:style-name="T3">日期</text:span></text:p>
          </table:table-cell>
          <table:covered-table-cell/>
          <table:table-cell table:style-name="表格1.C3" table:number-columns-spanned="5" office:value-type="string">
            <text:p text:style-name="P9"><text:bookmark-start text:name="_Hlk35198632"/><text:span text:style-name="T4">請據實逐日填寫請假日期</text:span>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3">請假期間</text:span></text:p>
            <text:p text:style-name="P7"><text:span text:style-name="T3">有無支領薪資</text:span></text:p>
          </table:table-cell>
          <table:covered-table-cell/>
          <table:table-cell table:style-name="表格1.A1" table:number-columns-spanned="5" office:value-type="string">
            <text:p text:style-name="P15"><text:span text:style-name="T9">(1)無支領薪資 </text:span><text:span text:style-name="T10"><text:s text:c="4"/></text:span><text:span text:style-name="T9">日</text:span></text:p>
            <text:p text:style-name="P10"><text:span text:style-name="T9">(2)有支領薪資 </text:span><text:span text:style-name="T10"><text:s text:c="4"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2"><text:span text:style-name="T3">統一編號:</text:span></text:p>
            <text:p text:style-name="P12"><text:span text:style-name="T3">單位名稱:</text:span></text:p>
            <text:p text:style-name="P12"><text:span text:style-name="T3">負責人: </text:span></text:p>
            <text:p text:style-name="P12"><text:span text:style-name="T3">單位電話:</text:span><text:span text:style-name="T6">( <text:s text:c="2"/>) <text:s text:c="13"/></text:span></text:p>
            <text:p text:style-name="P12"><text:span text:style-name="T3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3"><text:span text:style-name="T13">以上資料確實無訛</text:span></text:p>
      <text:p text:style-name="P13"><text:span text:style-name="T13">特此證明</text:span></text:p>
      <text:p text:style-name="P3"/>
      <text:p text:style-name="P3"><draw:custom-shape text:anchor-type="paragraph" draw:z-index="0" draw:name="矩形 238" draw:style-name="gr1" draw:text-style-name="P22" svg:width="3.324cm" svg:height="3.13cm" svg:x="3.246cm" svg:y="0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39" draw:style-name="gr2" draw:text-style-name="P22" svg:width="1.652cm" svg:height="1.542cm" svg:x="11.411cm" svg:y="1.7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1"><text:span text:style-name="T12">單位印章: <text:s text:c="16"/>負責人印章:</text:span></text:p>
      <text:p text:style-name="P16"/>
      <text:p text:style-name="P17"><text:span text:style-name="T15">註：依勞動基準法第36條第1項規定：「勞工每7日中應有2日之休息，其中1日為例假，1日為休息日」，國定假日、例假及休息日雇主應給薪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sai</dc:creator>
    <meta:editing-cycles>2</meta:editing-cycles>
    <meta:print-date>2020-03-19T10:18:00</meta:print-date>
    <meta:creation-date>2020-03-19T15:38:00</meta:creation-date>
    <dc:date>2020-03-19T15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244" meta:character-count="295" meta:non-whitespace-character-count="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