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06cm"/>
    </style:style>
    <style:style style:name="P2" style:family="paragraph" style:parent-style-name="List_20_Paragraph">
      <style:paragraph-properties fo:margin-left="1.27cm" fo:margin-right="0cm" fo:line-height="0.706cm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line-height="0.706cm" fo:text-align="end" style:justify-single-word="false" fo:text-indent="-1.27cm" style:auto-text-indent="false"/>
    </style:style>
    <style:style style:name="P5" style:family="paragraph" style:parent-style-name="Standard">
      <style:paragraph-properties fo:margin-left="1.27cm" fo:margin-right="0cm" fo:line-height="0.706cm" fo:text-indent="-1.27cm" style:auto-text-indent="false"/>
    </style:style>
    <style:style style:name="P6" style:family="paragraph" style:parent-style-name="Standard">
      <style:paragraph-properties fo:margin-left="1.27cm" fo:margin-right="0cm" fo:margin-top="0.423cm" fo:margin-bottom="0.212cm" style:contextual-spacing="false" fo:line-height="0.706cm" fo:text-indent="-1.27cm" style:auto-text-indent="false"/>
    </style:style>
    <style:style style:name="P7" style:family="paragraph" style:parent-style-name="Standard">
      <style:paragraph-properties fo:margin-top="0.423cm" fo:margin-bottom="0.212cm" style:contextual-spacing="false" fo:line-height="0.706cm"/>
    </style:style>
    <style:style style:name="P8" style:family="paragraph" style:parent-style-name="Standard">
      <style:paragraph-properties fo:margin-left="0cm" fo:margin-right="0cm" fo:line-height="0.706cm" fo:text-indent="1.496cm" style:auto-text-indent="false"/>
    </style:style>
    <style:style style:name="P9" style:family="paragraph" style:parent-style-name="Standard">
      <style:paragraph-properties fo:margin-left="1.494cm" fo:margin-right="0cm" fo:line-height="0.706cm" fo:text-indent="0.005cm" style:auto-text-indent="false"/>
    </style:style>
    <style:style style:name="P10" style:family="paragraph" style:parent-style-name="Standard">
      <style:paragraph-properties fo:margin-left="1.993cm" fo:margin-right="0cm" fo:line-height="0.706cm" fo:text-indent="-0.499cm" style:auto-text-indent="false"/>
    </style:style>
    <style:style style:name="P11" style:family="paragraph" style:parent-style-name="Standard">
      <style:paragraph-properties fo:margin-left="1.752cm" fo:margin-right="0cm" fo:line-height="0.706cm" fo:text-indent="-1.501cm" style:auto-text-indent="false"/>
    </style:style>
    <style:style style:name="P12" style:family="paragraph" style:parent-style-name="Standard">
      <style:paragraph-properties fo:margin-left="1.27cm" fo:margin-right="0cm" fo:line-height="0.706cm" fo:text-align="end" style:justify-single-word="false" fo:text-indent="-1.27cm" style:auto-text-indent="false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" style:family="text">
      <style:text-properties style:font-name="標楷體" style:letter-kerning="false" style:font-name-asian="標楷體1" style:font-size-complex="12pt"/>
    </style:style>
    <style:style style:name="T2" style:family="text"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T3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bookmark-start text:name="_GoBack"/><text:span text:style-name="T2">苗栗縣造橋鄉立圖書館地震發生時之應變措施</text:span><text:bookmark-end text:name="_GoBack"/></text:p>
      <text:p text:style-name="P4"><text:span text:style-name="T3">111年2月3日訂定</text:span></text:p>
      <text:p text:style-name="P12"/>
      <text:list xml:id="list2379007773" text:style-name="WWNum1">
        <text:list-item>
          <text:p text:style-name="P1"><text:span text:style-name="T4">為因應地震時疏散館內人員，確保其生命財產之安全，以降低傷害程度，特訂定此應變措施。</text:span></text:p>
        </text:list-item>
      </text:list>
      <text:p text:style-name="P2"/>
      <text:p text:style-name="P5"><text:span text:style-name="T4">二、 地震發生時： </text:span></text:p>
      <text:p text:style-name="P7"><text:span text:style-name="T4">（一）緊急廣播：由服務台值班人員負責。</text:span></text:p>
      <text:p text:style-name="P8"><text:span text:style-name="T4">廣播內容如下： </text:span></text:p>
      <text:p text:style-name="P8"><text:span text:style-name="T4">親愛的讀者：大家好。 </text:span></text:p>
      <text:p text:style-name="P9"><text:span text:style-name="T4">◎現正發生有感地震，請各位讀者儘速遠離書架、窗臺和燈具</text:span></text:p>
      <text:p text:style-name="P9"><text:span text:style-name="T4"><text:s text:c="2"/>下方。</text:span></text:p>
      <text:p text:style-name="P8"><text:span text:style-name="T4">◎請大家保持鎮靜，尋找安全地方掩護，並預防餘震。</text:span></text:p>
      <text:p text:style-name="P8"><text:span text:style-name="T4">◎俟地震停止後，請儘速沿樓梯或依館員之引導疏散至戶外。</text:span></text:p>
      <text:p text:style-name="P7"><text:span text:style-name="T4">（二）館員應注意事項： </text:span></text:p>
      <text:p text:style-name="P10"><text:span text:style-name="T5">1. </text:span><text:span text:style-name="T4">確保逃生出入口：地震停止時，先打開出入的門，避免門框變形阻礙逃生。</text:span></text:p>
      <text:p text:style-name="P10"><text:span text:style-name="T5">2. </text:span><text:span text:style-name="T4">疏散讀者：如地震劇烈，俟地震停止後，儘速協助引導讀者疏散至戶外。</text:span></text:p>
      <text:p text:style-name="P10"><text:span text:style-name="T5">3. </text:span><text:span text:style-name="T4">火災防護：請隨手關閉電源開關。如發生火災時，應迅速撲滅或防止火勢漫延。並啟動本館火災防護計畫，並且通報</text:span><text:span text:style-name="T5">119</text:span><text:span text:style-name="T4">。</text:span></text:p>
      <text:p text:style-name="P10"><text:span text:style-name="T5">4. </text:span><text:span text:style-name="T4">人員救護：遇有人員受傷，個案者，迅速將傷者送醫；如人數眾多時，應即時通報</text:span><text:span text:style-name="T5">119及回報公所，請求協助</text:span><text:span text:style-name="T4">。</text:span></text:p>
      <text:p text:style-name="P6"><text:span text:style-name="T4">三、 地震發生後：應立即檢視受災情形及回報。</text:span></text:p>
      <text:p text:style-name="P11"><text:span text:style-name="T4">（一）由當班人員負責檢視所屬各樓層公共區域（含廁所）及館舍外牆，並將結果回報公所。</text:span></text:p>
      <text:p text:style-name="P11"><text:span text:style-name="T4">（二）如有災害發生，則立即通報公所。</text:span></text:p>
      <text:p text:style-name="P6"><text:span text:style-name="T4">四、 本措施鄉長核定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02cm" fo:page-height="30.603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6</meta:editing-cycles>
    <meta:print-date>2023-02-03T00:18:00</meta:print-date>
    <meta:creation-date>2023-02-03T00:20:00</meta:creation-date>
    <dc:date>2023-02-06T05:18:00</dc:date>
    <meta:editing-duration>PT1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476" meta:character-count="500" meta:non-whitespace-character-count="486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