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  <text:list-level-style-number text:level="4" style:num-suffix="." style:num-format="1">
        <style:list-level-properties text:space-before="4.0513in" text:min-label-width="0.3333in" text:list-level-position-and-space-mode="label-alignment">
          <style:list-level-label-alignment text:label-followed-by="listtab" fo:margin-left="4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47in" text:min-label-width="0.3333in" text:list-level-position-and-space-mode="label-alignment">
          <style:list-level-label-alignment text:label-followed-by="listtab" fo:margin-left="4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in" text:min-label-width="0.3333in" text:list-level-position-and-space-mode="label-alignment">
          <style:list-level-label-alignment text:label-followed-by="listtab" fo:margin-left="5.0513in" fo:text-indent="-0.3333in"/>
        </style:list-level-properties>
      </text:list-level-style-number>
      <text:list-level-style-number text:level="7" style:num-suffix="." style:num-format="1">
        <style:list-level-properties text:space-before="5.0513in" text:min-label-width="0.3333in" text:list-level-position-and-space-mode="label-alignment">
          <style:list-level-label-alignment text:label-followed-by="listtab" fo:margin-left="5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47in" text:min-label-width="0.3333in" text:list-level-position-and-space-mode="label-alignment">
          <style:list-level-label-alignment text:label-followed-by="listtab" fo:margin-left="5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in" text:min-label-width="0.3333in" text:list-level-position-and-space-mode="label-alignment">
          <style:list-level-label-alignment text:label-followed-by="listtab" fo:margin-left="6.051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333in" style:page-number="1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1" style:family="table-column">
      <style:table-column-properties style:column-width="0.702in"/>
    </style:style>
    <style:style style:name="TableColumn12" style:family="table-column">
      <style:table-column-properties style:column-width="0.7479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1.5826in"/>
    </style:style>
    <style:style style:name="TableColumn15" style:family="table-column">
      <style:table-column-properties style:column-width="0.6in"/>
    </style:style>
    <style:style style:name="TableColumn16" style:family="table-column">
      <style:table-column-properties style:column-width="0.2375in"/>
    </style:style>
    <style:style style:name="TableColumn17" style:family="table-column">
      <style:table-column-properties style:column-width="1.2395in"/>
    </style:style>
    <style:style style:name="TableColumn18" style:family="table-column">
      <style:table-column-properties style:column-width="1.6722in"/>
    </style:style>
    <style:style style:name="Table10" style:family="table">
      <style:table-properties style:width="6.7875in" style:rel-width="101.52%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1.156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333in" fo:margin-lef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333in" fo:margin-lef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1.6041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88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tyle-complex="italic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333in"/>
    </style:style>
    <style:style style:name="T91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333in"/>
    </style:style>
    <style:style style:name="T99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333in"/>
    </style:style>
    <style:style style:name="T103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4722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3076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722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397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777in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92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line-height="0.2777in"/>
    </style:style>
    <style:style style:name="T17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81" style:family="table-row">
      <style:table-row-properties style:min-row-height="1.135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777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margin-top="0.0833in" fo:line-height="0.2777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><text:span text:style-name="T3">苗栗縣</text:span><text:span text:style-name="T4">政府辦理社區照顧關懷</text:span><text:span text:style-name="T5">據點</text:span><text:span text:style-name="T6">試運作</text:span><text:span text:style-name="T7">【</text:span><text:span text:style-name="T8">申請表</text:span><text:span text:style-name="T9">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申請單位</text:p>
          </table:table-cell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所屬鄉鎮/村里</text:p>
          </table:table-cell>
          <table:covered-table-cell/>
          <table:covered-table-cell/>
          <table:table-cell table:style-name="TableCell27" table:number-columns-spanned="2">
            <text:p text:style-name="P28">/</text:p>
          </table:table-cell>
          <table:covered-table-cell/>
          <table:table-cell table:style-name="TableCell29" table:number-columns-spanned="2">
            <text:p text:style-name="P30">試運作開始日</text:p>
          </table:table-cell>
          <table:covered-table-cell/>
          <table:table-cell table:style-name="TableCell31">
            <text:p text:style-name="P32"><text:s text:c="2"/>年 <text:s text:c="2"/>月 <text:s/>日</text:p>
          </table:table-cell>
        </table:table-row>
        <table:table-row table:style-name="TableRow33">
          <table:table-cell table:style-name="TableCell34" table:number-columns-spanned="3">
            <text:p text:style-name="P35">項目</text:p>
          </table:table-cell>
          <table:covered-table-cell/>
          <table:covered-table-cell/>
          <table:table-cell table:style-name="TableCell36" table:number-columns-spanned="5">
            <text:p text:style-name="P37">內容說明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基本</text:p>
            <text:p text:style-name="P41">資料</text:p>
          </table:table-cell>
          <table:table-cell table:style-name="TableCell42" table:number-columns-spanned="2" table:number-rows-spanned="2">
            <text:p text:style-name="P43">設置</text:p>
            <text:p text:style-name="P44">地點</text:p>
          </table:table-cell>
          <table:covered-table-cell/>
          <table:table-cell table:style-name="TableCell45" table:number-columns-spanned="5">
            <text:p text:style-name="P46"><text:span text:style-name="T47">□<text:s/></text:span><text:span text:style-name="T48">________<text:s/></text:span><text:span text:style-name="T49">社區活動中心</text:span></text:p>
            <text:p text:style-name="P50">□<text:s/>社區廟宇：_____________________</text:p>
            <text:p text:style-name="P51"><text:span text:style-name="T52">□<text:s/></text:span><text:span text:style-name="T53">團體</text:span><text:span text:style-name="T54">：_____________</text:span><text:span text:style-name="T55">­</text:span><text:span text:style-name="T56">­</text:span><text:span text:style-name="T57">­</text:span><text:span text:style-name="T58">­</text:span><text:span text:style-name="T59">____________</text:span></text:p>
            <text:p text:style-name="P60"><text:span text:style-name="T61">□<text:s/></text:span><text:span text:style-name="T62">其他：</text:span><text:span text:style-name="T63">_____________</text:span><text:span text:style-name="T64">­</text:span><text:span text:style-name="T65">­</text:span><text:span text:style-name="T66">­</text:span><text:span text:style-name="T67">­</text:span><text:span text:style-name="T68">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 table:number-columns-spanned="5">
            <text:p text:style-name="P73"><text:span text:style-name="T74">地點產權屬：</text:span><text:span text:style-name="T75">　　　　　　<text:s/></text:span><text:span text:style-name="T76"><text:s text:c="4"/>管理權：</text:span><text:span text:style-name="T77">　　　　　　</text:span></text:p>
            <text:p text:style-name="P78">樓層：□地下室□一樓 □二樓以上（電梯□有□無）<text:s/></text:p>
            <text:p text:style-name="P79"><text:span text:style-name="T80">面積：</text:span><text:span text:style-name="T81">　　<text:s/></text:span><text:span text:style-name="T82">坪　</text:span></text:p>
            <text:p text:style-name="P83">地址：_____________­­­­____________</text:p>
            <text:p text:style-name="P84">電話：_____________­­­­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負責人</text:p>
          </table:table-cell>
          <table:covered-table-cell/>
          <table:table-cell table:style-name="TableCell89" table:number-columns-spanned="5">
            <text:p text:style-name="P90"><text:span text:style-name="T91">姓名：</text:span><text:span text:style-name="T92">_____________</text:span><text:span text:style-name="T93">­</text:span><text:span text:style-name="T94">­</text:span><text:span text:style-name="T95">­</text:span><text:span text:style-name="T96">­</text:span><text:span text:style-name="T97">____________</text:span></text:p>
            <text:p text:style-name="P98"><text:span text:style-name="T99">職稱：□村里長□理事長□協會會長 <text:s/>□其他 <text:s/></text:span><text:span text:style-name="T100"><text:s text:c="11"/></text:span><text:span text:style-name="T101"><text:s text:c="2"/></text:span></text:p>
            <text:p text:style-name="P102"><text:span text:style-name="T103">聯絡電話/手機：</text:span><text:span text:style-name="T104">_____________</text:span><text:span text:style-name="T105">­</text:span><text:span text:style-name="T106">­</text:span><text:span text:style-name="T107">­</text:span><text:span text:style-name="T108">­</text:span><text:span text:style-name="T109">____________</text:span><text:span text:style-name="T110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4">
            <text:p text:style-name="P113">現有設備或</text:p>
            <text:p text:style-name="P114">可應用之空間</text:p>
          </table:table-cell>
          <table:covered-table-cell/>
          <table:covered-table-cell/>
          <table:table-cell table:style-name="TableCell115">
            <text:p text:style-name="P116"><text:span text:style-name="T117">辦公設備</text:span></text:p>
          </table:table-cell>
          <table:table-cell table:style-name="TableCell118" table:number-columns-spanned="4">
            <text:p text:style-name="P119">□無 <text:s/></text:p>
            <text:p text:style-name="P120"><text:span text:style-name="T121">□有（請敘明）</text:span><text:span text:style-name="T122"><text:s text:c="31"/></text:span>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>
            <text:p text:style-name="P126"><text:span text:style-name="T127">文康休閒設施</text:span></text:p>
          </table:table-cell>
          <table:table-cell table:style-name="TableCell128" table:number-columns-spanned="4">
            <text:p text:style-name="P129">□無 <text:s/></text:p>
            <text:p text:style-name="P130"><text:span text:style-name="T131">□有（請敘明）</text:span><text:span text:style-name="T132"><text:s text:c="33"/>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P136">廁所</text:p>
          </table:table-cell>
          <table:table-cell table:style-name="TableCell137" table:number-columns-spanned="4">
            <text:p text:style-name="P138"><text:span text:style-name="T139">□有</text:span><text:span text:style-name="T140">　　</text:span><text:span text:style-name="T141">間 <text:s/>□無</text:span>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>
            <text:p text:style-name="P145">無障礙設施</text:p>
          </table:table-cell>
          <table:table-cell table:style-name="TableCell146" table:number-columns-spanned="4">
            <text:p text:style-name="P147">□無 <text:s/></text:p>
            <text:p text:style-name="P148"><text:span text:style-name="T149">□有（請敘明）</text:span><text:span text:style-name="T150"><text:s text:c="31"/>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每週開放時段</text:p>
          </table:table-cell>
          <table:covered-table-cell/>
          <table:table-cell table:style-name="TableCell154" table:number-columns-spanned="6">
            <text:p text:style-name="P155"><text:span text:style-name="T156">□</text:span><text:span text:style-name="T157">2-5</text:span><text:span text:style-name="T158">時段 □</text:span><text:span text:style-name="T159">6-9</text:span><text:span text:style-name="T160">時段</text:span><text:span text:style-name="T161"><text:s/>□</text:span><text:span text:style-name="T162">10</text:span><text:span text:style-name="T163">時段</text:span><text:span text:style-name="T164"><text:s/>□</text:span><text:span text:style-name="T165">10</text:span><text:span text:style-name="T166">時段</text:span><text:span text:style-name="T167">+</text:span><text:span text:style-name="T168">人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服務項目</text:p>
            <text:p text:style-name="P172"><text:span text:style-name="T173">(</text:span><text:span text:style-name="T174">五</text:span><text:span text:style-name="T175">選</text:span><text:span text:style-name="T176">四</text:span><text:span text:style-name="T177">)</text:span></text:p>
          </table:table-cell>
          <table:covered-table-cell/>
          <table:table-cell table:style-name="TableCell178" table:number-columns-spanned="6">
            <text:p text:style-name="P179">□關懷訪視<text:s/>□電話問安<text:s/>□餐飲服務<text:s/>□健康促進活動</text:p>
            <text:p text:style-name="P180">□社會參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應備</text:p>
            <text:p text:style-name="P184">證明文件</text:p>
            <text:p text:style-name="P185">(檢附在後)</text:p>
          </table:table-cell>
          <table:covered-table-cell/>
          <table:table-cell table:style-name="TableCell186" table:number-columns-spanned="4">
            <text:p text:style-name="P187">□立案證書</text:p>
            <text:p text:style-name="P188">□負責人當選證書</text:p>
            <text:p text:style-name="P189">□法人登記證書(無則免附)</text:p>
            <text:p text:style-name="P190">□組織或捐助章程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□</text:span><text:span text:style-name="T194">理監事會議紀錄</text:span></text:p>
            <text:p text:style-name="P195">□志工名冊與會議紀錄</text:p>
            <text:p text:style-name="P196">□存款餘額證明</text:p>
            <text:p text:style-name="P197">□辦理場地之同意書或租賃契約</text:p>
          </table:table-cell>
          <table:covered-table-cell/>
        </table:table-row>
      </table:table>
      <text:p text:style-name="P198"><text:span text:style-name="T199">申請單位用印： <text:s text:c="24"/>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06in" fo:text-indent="-0.3756in">
        <style:tab-stops>
          <style:tab-stop style:type="left" style:position="-0.1256in"/>
        </style:tab-stops>
      </style:paragraph-properties>
      <style:text-properties style:font-name="標楷體" style:font-name-asian="標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15LVL2" style:family="text">
      <style:text-properties style:font-name="標楷體" style:font-name-asian="標楷體" fo:font-size="14pt" style:font-size-asian="14pt" style:font-size-complex="14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微軟正黑體" style:font-name-asian="微軟正黑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  <text:list-level-style-number text:level="4" style:num-suffix="." style:num-format="1">
        <style:list-level-properties text:space-before="4.0513in" text:min-label-width="0.3333in" text:list-level-position-and-space-mode="label-alignment">
          <style:list-level-label-alignment text:label-followed-by="listtab" fo:margin-left="4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47in" text:min-label-width="0.3333in" text:list-level-position-and-space-mode="label-alignment">
          <style:list-level-label-alignment text:label-followed-by="listtab" fo:margin-left="4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in" text:min-label-width="0.3333in" text:list-level-position-and-space-mode="label-alignment">
          <style:list-level-label-alignment text:label-followed-by="listtab" fo:margin-left="5.0513in" fo:text-indent="-0.3333in"/>
        </style:list-level-properties>
      </text:list-level-style-number>
      <text:list-level-style-number text:level="7" style:num-suffix="." style:num-format="1">
        <style:list-level-properties text:space-before="5.0513in" text:min-label-width="0.3333in" text:list-level-position-and-space-mode="label-alignment">
          <style:list-level-label-alignment text:label-followed-by="listtab" fo:margin-left="5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47in" text:min-label-width="0.3333in" text:list-level-position-and-space-mode="label-alignment">
          <style:list-level-label-alignment text:label-followed-by="listtab" fo:margin-left="5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in" text:min-label-width="0.3333in" text:list-level-position-and-space-mode="label-alignment">
          <style:list-level-label-alignment text:label-followed-by="listtab" fo:margin-left="6.051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區照顧關懷據點巡迴輔導團實施計畫（草案）</dc:title>
    <dc:description/>
    <dc:subject/>
    <meta:initial-creator>moi0798</meta:initial-creator>
    <dc:creator>user</dc:creator>
    <meta:creation-date>2022-03-30T07:58:00Z</meta:creation-date>
    <dc:date>2022-03-30T07:58:00Z</dc:date>
    <meta:print-date>2022-03-30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