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一, 十, 一百(繁), ..." text:start-value="2">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194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2.509in"/>
    </style:style>
    <style:style style:name="TableColumn9" style:family="table-column">
      <style:table-column-properties style:column-width="2.5083in"/>
    </style:style>
    <style:style style:name="TableColumn10" style:family="table-column">
      <style:table-column-properties style:column-width="1.6687in"/>
    </style:style>
    <style:style style:name="Table7" style:family="table">
      <style:table-properties style:width="6.6861in" style:rel-width="100%" fo:margin-left="0in" table:align="center"/>
    </style:style>
    <style:style style:name="TableRow11" style:family="table-row">
      <style:table-row-properties style:min-row-height="0.3236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Row18" style:family="table-row">
      <style:table-row-properties style:min-row-height="1.506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break="normal"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asian="標楷體" fo:font-size="14pt" style:font-size-asian="14pt" style:font-size-complex="18pt"/>
    </style:style>
    <style:style style:name="T32" style:parent-style-name="預設段落字型" style:family="text">
      <style:text-properties style:font-name-asian="標楷體" fo:font-size="14pt" style:font-size-asian="14pt" style:font-size-complex="18pt"/>
    </style:style>
    <style:style style:name="T33" style:parent-style-name="預設段落字型" style:family="text">
      <style:text-properties style:font-name-asian="標楷體" fo:font-size="14pt" style:font-size-asian="14pt" style:font-size-complex="18pt"/>
    </style:style>
    <style:style style:name="TableRow34" style:family="table-row">
      <style:table-row-properties style:min-row-height="1.3472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37"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38" style:parent-style-name="內文" style:family="paragraph">
      <style:paragraph-properties style:line-break="normal" fo:line-height="0.3333in" fo:margin-left="0.001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42"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43" style:parent-style-name="內文" style:family="paragraph">
      <style:paragraph-properties style:line-break="normal" fo:line-height="0.3333in" fo:margin-left="0.001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Row48" style:family="table-row">
      <style:table-row-properties style:min-row-height="1.376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3812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break="normal" fo:line-height="0.3333in"/>
    </style:style>
    <style:style style:name="T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min-row-height="0.95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break="normal" fo:line-height="0.3333in"/>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line-break="normal"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break="normal" fo:line-height="0.3333in"/>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min-row-height="0.34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0"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1" style:parent-style-name="內文" style:family="paragraph">
      <style:paragraph-properties style:line-break="normal" fo:line-height="0.3333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7"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8" style:parent-style-name="內文" style:family="paragraph">
      <style:paragraph-properties style:line-break="normal" fo:line-height="0.333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17" style:parent-style-name="內文" style:family="paragraph">
      <style:paragraph-properties style:line-break="normal"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23" style:parent-style-name="內文" style:family="paragraph">
      <style:paragraph-properties style:line-break="normal"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break="normal" fo:line-height="0.3333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break="normal"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break="normal" fo:line-height="0.3333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break="normal"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Row156" style:family="table-row">
      <style:table-row-properties style:min-row-height="0.3812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min-row-height="1.532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63" style:parent-style-name="內文" style:family="paragraph">
      <style:paragraph-properties style:line-break="normal" fo:line-height="0.333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line-break="normal" fo:line-height="0.3333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line-break="normal"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77" style:parent-style-name="內文" style:family="paragraph">
      <style:paragraph-properties style:line-break="normal" fo:line-height="0.333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P182" style:parent-style-name="內文" style:family="paragraph">
      <style:paragraph-properties style:line-break="normal" fo:line-height="0.3333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Row190" style:family="table-row">
      <style:table-row-properties style:min-row-height="1.532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break="normal"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Row197" style:family="table-row">
      <style:table-row-properties style:min-row-height="0.351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Row207" style:family="table-row">
      <style:table-row-properties style:min-row-height="0.6284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break="normal" fo:line-height="0.3333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break="normal"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628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332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break="normal" fo:line-height="0.3333in"/>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break="normal" fo:line-height="0.3333in"/>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fo:margin-left="0.3868in" fo:text-indent="-0.386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break="normal"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777in" fo:margin-left="0.3868in" fo:text-indent="-0.3868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628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break="normal" fo:line-height="0.3333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break="normal"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fo:margin-left="0.3868in" fo:text-indent="-0.3868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628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break="normal" fo:line-height="0.3333in"/>
    </style:style>
    <style:style style:name="T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fo:margin-left="0.3868in" fo:text-indent="-0.386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苗栗縣社區照顧關懷據點作業須知</text:span><text:span text:style-name="T5"><text:s/></text:span><text:span text:style-name="T6">修正對照表</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header-rows>
        <table:table-row table:style-name="TableRow18">
          <table:table-cell table:style-name="TableCell19">
            <text:p text:style-name="P20"><text:span text:style-name="T21">(二)據點應提供關懷訪視、電話問安、餐飲服務、健康促進活動服務</text:span><text:span text:style-name="T22">、社會參與(五項擇四項)。</text:span></text:p>
          </table:table-cell>
          <table:table-cell table:style-name="TableCell23">
            <text:p text:style-name="P24"><text:span text:style-name="T25">(二)據點應提供關懷訪視、電話問安、餐飲服務、健康促進活動服務</text:span><text:span text:style-name="T26"><text:s/></text:span><text:span text:style-name="T27">(四項擇三項)</text:span><text:span text:style-name="T28">。</text:span></text:p>
          </table:table-cell>
          <table:table-cell table:style-name="TableCell29">
            <text:p text:style-name="P30"><text:span text:style-name="T31">依據「長照服務發展基金</text:span><text:span text:style-name="T32">111</text:span><text:span text:style-name="T33">年度一般性獎助計畫經費申請獎助項目及基準」新增項目辦理。</text:span></text:p>
          </table:table-cell>
        </table:table-row>
        <table:table-row table:style-name="TableRow34">
          <table:table-cell table:style-name="TableCell35">
            <text:p text:style-name="P36">(四)健康促進活動</text:p>
            <text:p text:style-name="P37">2.課程開設頻率：</text:p>
            <text:p text:style-name="P38"><text:span text:style-name="T39">(4)課程表應於每月底公告次月課程表。</text:span></text:p>
          </table:table-cell>
          <table:table-cell table:style-name="TableCell40">
            <text:p text:style-name="P41">(四)健康促進活動</text:p>
            <text:p text:style-name="P42">2.課程開設頻率：</text:p>
            <text:p text:style-name="P43"><text:span text:style-name="T44">(4)課程表應於每月底公告次月課程表，</text:span><text:span text:style-name="T45">並通知本府。</text:span></text:p>
          </table:table-cell>
          <table:table-cell table:style-name="TableCell46">
            <text:p text:style-name="P47">文字刪除</text:p>
          </table:table-cell>
        </table:table-row>
        <table:table-row table:style-name="TableRow48">
          <table:table-cell table:style-name="TableCell49">
            <text:p text:style-name="P50"><text:span text:style-name="T51">3.健康促進活動地點不限</text:span><text:span text:style-name="T52">，</text:span><text:span text:style-name="T53">但應取得場地使用同意權</text:span><text:span text:style-name="T54">，若非據點內應提早公告、張貼公告於據點明顯處並通知本府。</text:span></text:p>
          </table:table-cell>
          <table:table-cell table:style-name="TableCell55">
            <text:p text:style-name="P56">3.健康促進活動地點不限，若非據點內應提早公告、張貼公告於據點明顯處並通知本府。</text:p>
          </table:table-cell>
          <table:table-cell table:style-name="TableCell57">
            <text:p text:style-name="P58">內容新增</text:p>
          </table:table-cell>
        </table:table-row>
        <table:table-row table:style-name="TableRow59">
          <table:table-cell table:style-name="TableCell60">
            <text:p text:style-name="P61"><text:span text:style-name="T62">(六)社會參與：</text:span><text:span text:style-name="T63">鼓勵</text:span><text:span text:style-name="T64">長者前來據點參與活動及</text:span><text:span text:style-name="T65">課程</text:span><text:span text:style-name="T66">學習</text:span><text:span text:style-name="T67">。</text:span></text:p>
          </table:table-cell>
          <table:table-cell table:style-name="TableCell68">
            <text:p text:style-name="P69"/>
          </table:table-cell>
          <table:table-cell table:style-name="TableCell70">
            <text:p text:style-name="P71">本項新增</text:p>
          </table:table-cell>
        </table:table-row>
        <table:table-row table:style-name="TableRow72">
          <table:table-cell table:style-name="TableCell73">
            <text:p text:style-name="P74"><text:span text:style-name="T75">(七)</text:span><text:span text:style-name="T76">服務量：</text:span></text:p>
            <text:p text:style-name="P77">5.社會參與：每週30人次或每月達30人。</text:p>
          </table:table-cell>
          <table:table-cell table:style-name="TableCell78">
            <text:p text:style-name="P79"><text:span text:style-name="T80">(六)</text:span><text:span text:style-name="T81">服務量：</text:span></text:p>
          </table:table-cell>
          <table:table-cell table:style-name="TableCell82">
            <text:p text:style-name="P83">項次調整及內容新增</text:p>
          </table:table-cell>
        </table:table-row>
        <table:table-row table:style-name="TableRow84">
          <table:table-cell table:style-name="TableCell85">
            <text:p text:style-name="P86"><text:span text:style-name="T87">三、據點</text:span><text:span text:style-name="T88">變更服務</text:span><text:span text:style-name="T89">時段：</text:span></text:p>
          </table:table-cell>
          <table:table-cell table:style-name="TableCell90">
            <text:p text:style-name="P91"><text:span text:style-name="T92">三、據點</text:span><text:span text:style-name="T93">增加運作</text:span><text:span text:style-name="T94">時段：</text:span></text:p>
          </table:table-cell>
          <table:table-cell table:style-name="TableCell95">
            <text:p text:style-name="P96">文字增修</text:p>
          </table:table-cell>
        </table:table-row>
        <table:table-row table:style-name="TableRow97">
          <table:table-cell table:style-name="TableCell98">
            <text:p text:style-name="P99">(一)申請時間：</text:p>
            <text:p text:style-name="P100">1.當年度變更時段：</text:p>
            <text:p text:style-name="P101"><text:span text:style-name="T102">(2)當年度新點：運作應滿</text:span><text:span text:style-name="T103">六</text:span><text:span text:style-name="T104">個月始得提出。</text:span></text:p>
          </table:table-cell>
          <table:table-cell table:style-name="TableCell105">
            <text:p text:style-name="P106">(一)申請時間：</text:p>
            <text:p text:style-name="P107">1.當年度變更時段：</text:p>
            <text:p text:style-name="P108"><text:span text:style-name="T109">(2)當年度新點：運作應滿</text:span><text:span text:style-name="T110">6</text:span><text:span text:style-name="T111">個月始得提出。</text:span></text:p>
          </table:table-cell>
          <table:table-cell table:style-name="TableCell112">
            <text:p text:style-name="P113">數字改大寫</text:p>
          </table:table-cell>
        </table:table-row>
        <table:table-row table:style-name="TableRow114">
          <table:table-cell table:style-name="TableCell115">
            <text:p text:style-name="P116">2.次年度變更時段者：</text:p>
            <text:p text:style-name="P117"><text:span text:style-name="T118">(2)當年度新點：運作應滿</text:span><text:soft-page-break/><text:span text:style-name="T119">六</text:span><text:span text:style-name="T120">個月始得提出。</text:span></text:p>
          </table:table-cell>
          <table:table-cell table:style-name="TableCell121">
            <text:p text:style-name="P122">2.次年度變更時段者：</text:p>
            <text:p text:style-name="P123"><text:span text:style-name="T124">(2)當年度新點：運作應滿</text:span><text:soft-page-break/><text:span text:style-name="T125">6</text:span><text:span text:style-name="T126">個月始得提出。</text:span></text:p>
          </table:table-cell>
          <table:table-cell table:style-name="TableCell127">
            <text:p text:style-name="P128">數字改大寫</text:p>
          </table:table-cell>
        </table:table-row>
        <table:table-row table:style-name="TableRow129">
          <table:table-cell table:style-name="TableCell130">
            <text:p text:style-name="P131"><text:span text:style-name="T132">(三)</text:span><text:span text:style-name="T133">申請增加服務時段之據點，請依以下規定辦理審核。</text:span></text:p>
          </table:table-cell>
          <table:table-cell table:style-name="TableCell134">
            <text:p text:style-name="P135"><text:span text:style-name="T136">(三)</text:span><text:span text:style-name="T137">審核制度：</text:span></text:p>
          </table:table-cell>
          <table:table-cell table:style-name="TableCell138">
            <text:p text:style-name="P139">文字增修</text:p>
          </table:table-cell>
        </table:table-row>
        <table:table-row table:style-name="TableRow140">
          <table:table-cell table:style-name="TableCell141" table:number-columns-spanned="3">
            <text:p text:style-name="P142">四、據點志工管理：</text:p>
          </table:table-cell>
          <table:covered-table-cell/>
          <table:covered-table-cell/>
        </table:table-row>
        <table:table-row table:style-name="TableRow143">
          <table:table-cell table:style-name="TableCell144">
            <text:p text:style-name="P145"><text:span text:style-name="T146">(四)會議紀錄由據點留存供本府</text:span><text:span text:style-name="T147">不定期查核</text:span><text:span text:style-name="T148">。</text:span></text:p>
          </table:table-cell>
          <table:table-cell table:style-name="TableCell149">
            <text:p text:style-name="P150"><text:span text:style-name="T151">(四)會議紀錄由據點留存供本府</text:span><text:span text:style-name="T152">備查</text:span><text:span text:style-name="T153">。</text:span></text:p>
          </table:table-cell>
          <table:table-cell table:style-name="TableCell154">
            <text:p text:style-name="P155">文字增修</text:p>
          </table:table-cell>
        </table:table-row>
        <table:table-row table:style-name="TableRow156">
          <table:table-cell table:style-name="TableCell157" table:number-columns-spanned="3">
            <text:p text:style-name="P158"><text:span text:style-name="T159">五、據點專職人力管理：</text:span></text:p>
          </table:table-cell>
          <table:covered-table-cell/>
          <table:covered-table-cell/>
        </table:table-row>
        <table:table-row table:style-name="TableRow160">
          <table:table-cell table:style-name="TableCell161">
            <text:p text:style-name="P162">(二)單位應有考核制度，每4個月辦理考核1次。</text:p>
            <text:p text:style-name="P163"><text:span text:style-name="T164">1.照顧服務員考核</text:span><text:bookmark-start text:name="_Hlk97034196"/><text:span text:style-name="T165">資料</text:span><text:bookmark-end text:name="_Hlk97034196"/><text:span text:style-name="T166">應送</text:span><text:span text:style-name="T167">本府備查。</text:span></text:p>
            <text:p text:style-name="P168"><text:span text:style-name="T169">2.社會工作員考核</text:span><text:span text:style-name="T170">資料</text:span><text:span text:style-name="T171">應送</text:span><text:span text:style-name="T172">本</text:span><text:span text:style-name="T173">府備查，作為薪資晉階依據。</text:span></text:p>
            <text:p text:style-name="P174">3.社會工作員及照顧服務員經考核續聘、不續聘皆需經理監事會議同意並函報本府備查。</text:p>
          </table:table-cell>
          <table:table-cell table:style-name="TableCell175">
            <text:p text:style-name="P176">(二)單位應有考核制度，每4個月辦理考核1次。</text:p>
            <text:p text:style-name="P177"><text:span text:style-name="T178">1.照顧服務員考核資料</text:span><text:span text:style-name="T179">由據點留存供</text:span><text:span text:style-name="T180">本府備查</text:span><text:span text:style-name="T181">。</text:span></text:p>
            <text:p text:style-name="P182"><text:span text:style-name="T183">2.社會工作員考核應送</text:span><text:span text:style-name="T184">府</text:span><text:span text:style-name="T185">辦理</text:span><text:span text:style-name="T186">備查，作為薪資晉階依據。</text:span></text:p>
            <text:p text:style-name="P187"/>
          </table:table-cell>
          <table:table-cell table:style-name="TableCell188">
            <text:p text:style-name="P189">第1、2點文字增修，第3點內容新增</text:p>
          </table:table-cell>
        </table:table-row>
        <table:table-row table:style-name="TableRow190">
          <table:table-cell table:style-name="TableCell191">
            <text:p text:style-name="P192">(六)據點專職人力聘任應檢附其學經歷相關證明報府核備，半年內不得替換二名人力，一年內不得替換三名人力。</text:p>
          </table:table-cell>
          <table:table-cell table:style-name="TableCell193">
            <text:p text:style-name="P194"/>
          </table:table-cell>
          <table:table-cell table:style-name="TableCell195">
            <text:p text:style-name="P196">本項新增</text:p>
          </table:table-cell>
        </table:table-row>
        <table:table-row table:style-name="TableRow197">
          <table:table-cell table:style-name="TableCell198">
            <text:p text:style-name="P199"><text:span text:style-name="T200">七、據點</text:span><text:span text:style-name="T201">經費</text:span><text:span text:style-name="T202">核銷及成果報告：</text:span></text:p>
          </table:table-cell>
          <table:table-cell table:style-name="TableCell203">
            <text:p text:style-name="P204">七、據點核銷及成果報告：</text:p>
          </table:table-cell>
          <table:table-cell table:style-name="TableCell205">
            <text:p text:style-name="P206">文字增修</text:p>
          </table:table-cell>
        </table:table-row>
        <table:table-row table:style-name="TableRow207">
          <table:table-cell table:style-name="TableCell208">
            <text:p text:style-name="P209"><text:span text:style-name="T210">(一)</text:span><text:span text:style-name="T211">據點經費</text:span><text:span text:style-name="T212">至少每半年核銷一次，</text:span><text:span text:style-name="T213">當年度經費</text:span><text:span text:style-name="T214">核銷及</text:span><text:soft-page-break/><text:span text:style-name="T215">成果報告</text:span><text:span text:style-name="T216">，</text:span><text:span text:style-name="T217">至遲</text:span><text:span text:style-name="T218">於年度結束後15日</text:span><text:span text:style-name="T219">內</text:span><text:span text:style-name="T220">報送本府。</text:span></text:p>
          </table:table-cell>
          <table:table-cell table:style-name="TableCell221">
            <text:p text:style-name="P222"><text:span text:style-name="T223">(一)</text:span><text:span text:style-name="T224">應</text:span><text:span text:style-name="T225">至少每半年核銷一次，</text:span><text:span text:style-name="T226">最後一次</text:span><text:span text:style-name="T227">核銷及成果報</text:span><text:soft-page-break/><text:span text:style-name="T228">告，</text:span><text:span text:style-name="T229">應</text:span><text:span text:style-name="T230">於年度結束後15日報送本府。</text:span></text:p>
          </table:table-cell>
          <table:table-cell table:style-name="TableCell231">
            <text:p text:style-name="P232"><text:span text:style-name="T233">文字增修</text:span></text:p>
          </table:table-cell>
        </table:table-row>
        <table:table-row table:style-name="TableRow234">
          <table:table-cell table:style-name="TableCell235">
            <text:p text:style-name="P236"><text:span text:style-name="T237">(二) 據點經費核銷送件前，請先將核銷月份之月報表、各項服務紀錄、志工時數、成果花絮、感動故事、公告等至衛生福利部社會及家庭署社區關懷據點服務入口網後台登錄完整，經本府確認後，方予以核銷。</text:span></text:p>
          </table:table-cell>
          <table:table-cell table:style-name="TableCell238">
            <text:p text:style-name="P239"/>
          </table:table-cell>
          <table:table-cell table:style-name="TableCell240">
            <text:p text:style-name="P241"><text:span text:style-name="T242">本項新增</text:span></text:p>
          </table:table-cell>
        </table:table-row>
        <table:table-row table:style-name="TableRow243">
          <table:table-cell table:style-name="TableCell244">
            <text:p text:style-name="P245"><text:span text:style-name="T246">(三)</text:span><text:span text:style-name="T247">成果報告：</text:span></text:p>
          </table:table-cell>
          <table:table-cell table:style-name="TableCell248">
            <text:p text:style-name="P249"><text:span text:style-name="T250">(二)</text:span><text:span text:style-name="T251">成果報告：</text:span></text:p>
          </table:table-cell>
          <table:table-cell table:style-name="TableCell252">
            <text:p text:style-name="P253"><text:span text:style-name="T254">項次調整</text:span></text:p>
          </table:table-cell>
        </table:table-row>
        <table:table-row table:style-name="TableRow255">
          <table:table-cell table:style-name="TableCell256">
            <text:p text:style-name="P257">八、退場機制：</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一)經本府查核，連續3個月未依訂定時間開放或人數未達服務量之據點，將函文限期改善並配合本府輔導</text:span><text:span text:style-name="T266">，</text:span><text:span text:style-name="T267">經本府輔導3個月仍未改善者，將降低運作時段或撤銷該據點。</text:span></text:p>
          </table:table-cell>
          <table:table-cell table:style-name="TableCell268">
            <text:p text:style-name="P269"><text:span text:style-name="T270">(一)經本府查核，連續3個月未依訂定時間開放或人數未達服務量之據點，將函文限期改善並配合本府輔導</text:span><text:span text:style-name="T271">。(二)</text:span><text:span text:style-name="T272">經本府輔導3個月仍未改善者，將降低運作時段或撤銷該據點。</text:span></text:p>
          </table:table-cell>
          <table:table-cell table:style-name="TableCell273">
            <text:p text:style-name="P274">(一)(二)項合併</text:p>
          </table:table-cell>
        </table:table-row>
        <table:table-row table:style-name="TableRow275">
          <table:table-cell table:style-name="TableCell276">
            <text:p text:style-name="P277"><text:span text:style-name="T278">(二)據點如因人力不足或其他因素無法運作，經據點理監事會議同意後，請函文本府辦理撤銷據點。</text:span></text:p>
          </table:table-cell>
          <table:table-cell table:style-name="TableCell279">
            <text:p text:style-name="P280"/>
          </table:table-cell>
          <table:table-cell table:style-name="TableCell281">
            <text:p text:style-name="P282">本項新增</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一, 十, 一百(繁), ..." text:start-value="2">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筱倩</meta:initial-creator>
    <dc:creator>user</dc:creator>
    <meta:creation-date>2022-03-30T08:00:00Z</meta:creation-date>
    <dc:date>2022-03-30T08:00:00Z</dc:date>
    <meta:print-date>2022-03-30T08:00:00Z</meta:print-date>
    <meta:template xlink:href="Normal.dotm" xlink:type="simple"/>
    <meta:editing-cycles>2</meta:editing-cycles>
    <meta:editing-duration>PT0S</meta:editing-duration>
    <meta:document-statistic meta:page-count="3" meta:paragraph-count="3" meta:word-count="224" meta:character-count="1503" meta:row-count="10" meta:non-whitespace-character-count="1282"/>
  </office:meta>
</office:document-meta>
</file>