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5.0201in" style:use-optimal-column-width="false"/>
    </style:style>
    <style:style style:name="Table15" style:family="table">
      <style:table-properties style:width="6.002in" fo:margin-left="0.0979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36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1.3784in"/>
    </style:style>
    <style:style style:name="Table50" style:family="table">
      <style:table-properties style:width="6.1in" fo:margin-left="0in" table:align="left"/>
    </style:style>
    <style:style style:name="TableRow56" style:family="table-row">
      <style:table-row-properties style:min-row-height="0.165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833in" fo:margin-left="-0.0013in" fo:margin-right="-0.0833in" fo:text-indent="-0.073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3722in"/>
    </style:style>
    <style:style style:name="P66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36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6" style:family="table-row">
      <style:table-row-properties style:min-row-height="0.361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7" style:family="table-row">
      <style:table-row-properties style:min-row-height="0.361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31" style:family="table-column">
      <style:table-column-properties style:column-width="0.8826in"/>
    </style:style>
    <style:style style:name="TableColumn132" style:family="table-column">
      <style:table-column-properties style:column-width="4.2326in"/>
    </style:style>
    <style:style style:name="TableColumn133" style:family="table-column">
      <style:table-column-properties style:column-width="1.1812in"/>
    </style:style>
    <style:style style:name="Table130" style:family="table">
      <style:table-properties style:width="6.2965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P13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59in" fo:padding-bottom="0in" fo:padding-right="0.059in"/>
    </style:style>
    <style:style style:name="P143" style:parent-style-name="內文" style:family="paragraph">
      <style:paragraph-properties fo:line-height="0.2777in" fo:margin-right="-0.0833in" fo:text-indent="-0.000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5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line-height="0.2777in" fo:margin-right="-0.0833in" fo:text-indent="-0.000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1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fo:line-height="0.2777in" fo:margin-right="-0.0833in" fo:text-indent="-0.000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8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line-height="0.2777in" fo:margin-right="-0.0833in" fo:text-indent="-0.000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3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82" style:parent-style-name="內文" style:family="paragraph">
      <style:paragraph-properties fo:widows="2" fo:orphans="2" style:snap-to-layout-grid="false" fo:text-align="justify" fo:line-height="0.2777in" fo:margin-left="0.2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59in" fo:padding-bottom="0in" fo:padding-right="0.059in"/>
    </style:style>
    <style:style style:name="P207" style:parent-style-name="內文" style:family="paragraph">
      <style:paragraph-properties fo:line-height="0.2777in" fo:margin-right="-0.0833in" fo:text-indent="-0.000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9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0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6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2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8" style:parent-style-name="內文" style:list-style-name="LFO29" style:family="paragraph">
      <style:paragraph-properties fo:widows="2" fo:orphans="2" style:snap-to-layout-grid="false" fo:text-align="justify" fo:line-height="0.2777in" fo:margin-left="0.2229in" fo:text-indent="-0.222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59in" fo:padding-bottom="0in" fo:padding-right="0.059in"/>
    </style:style>
    <style:style style:name="P243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5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8" style:family="table-row">
      <style:table-row-properties/>
    </style:style>
    <style:style style:name="P259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59in" fo:padding-bottom="0in" fo:padding-right="0.059in"/>
    </style:style>
    <style:style style:name="P261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59in" fo:padding-bottom="0in" fo:padding-right="0.059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64" style:family="table-row">
      <style:table-row-properties/>
    </style:style>
    <style:style style:name="P265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59in" fo:padding-bottom="0in" fo:padding-right="0.059in"/>
    </style:style>
    <style:style style:name="P267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59in" fo:padding-bottom="0in" fo:padding-right="0.059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70" style:family="table-row">
      <style:table-row-properties/>
    </style:style>
    <style:style style:name="P271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3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79" style:family="table-row">
      <style:table-row-properties/>
    </style:style>
    <style:style style:name="P280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86" style:family="table-row">
      <style:table-row-properties/>
    </style:style>
    <style:style style:name="P287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9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P296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59in" fo:padding-bottom="0in" fo:padding-right="0.059in"/>
    </style:style>
    <style:style style:name="P298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59in" fo:padding-bottom="0in" fo:padding-right="0.059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05" style:family="table-row">
      <style:table-row-properties/>
    </style:style>
    <style:style style:name="P306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59in" fo:padding-bottom="0in" fo:padding-right="0.059in"/>
    </style:style>
    <style:style style:name="P308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59in" fo:padding-bottom="0in" fo:padding-right="0.059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17" style:family="table-row">
      <style:table-row-properties/>
    </style:style>
    <style:style style:name="P318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59in" fo:padding-bottom="0in" fo:padding-right="0.059in"/>
    </style:style>
    <style:style style:name="P320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59in" fo:padding-bottom="0in" fo:padding-right="0.059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P329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59in" fo:padding-bottom="0in" fo:padding-right="0.059in"/>
    </style:style>
    <style:style style:name="P331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59in" fo:padding-bottom="0in" fo:padding-right="0.05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59in" fo:padding-bottom="0in" fo:padding-right="0.059in"/>
    </style:style>
    <style:style style:name="P342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59in" fo:padding-bottom="0in" fo:padding-right="0.059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P351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59in" fo:padding-bottom="0in" fo:padding-right="0.059in"/>
    </style:style>
    <style:style style:name="P353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59in" fo:padding-bottom="0in" fo:padding-right="0.059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63" style:family="table-row">
      <style:table-row-properties/>
    </style:style>
    <style:style style:name="P364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59in" fo:padding-bottom="0in" fo:padding-right="0.059in"/>
    </style:style>
    <style:style style:name="P366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59in" fo:padding-bottom="0in" fo:padding-right="0.059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76" style:family="table-row">
      <style:table-row-properties/>
    </style:style>
    <style:style style:name="P377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9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82" style:family="table-row">
      <style:table-row-properties/>
    </style:style>
    <style:style style:name="P383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9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4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2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8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4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0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59in" fo:padding-bottom="0in" fo:padding-right="0.059in"/>
    </style:style>
    <style:style style:name="P465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7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70" style:family="table-row">
      <style:table-row-properties/>
    </style:style>
    <style:style style:name="P47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73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79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8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59in" fo:padding-bottom="0in" fo:padding-right="0.059in"/>
    </style:style>
    <style:style style:name="P486" style:parent-style-name="內文" style:family="paragraph">
      <style:paragraph-properties fo:line-height="0.2777in" fo:margin-right="-0.08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88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8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0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0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9" style:parent-style-name="內文" style:list-style-name="LFO29" style:family="paragraph">
      <style:paragraph-properties fo:widows="2" fo:orphans="2" style:snap-to-layout-grid="false" fo:text-align="justify" fo:line-height="0.2777in" fo:margin-left="0.2756in" fo:text-indent="-0.275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2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28" style:family="table-column">
      <style:table-column-properties style:column-width="7.15in"/>
    </style:style>
    <style:style style:name="Table527" style:family="table">
      <style:table-properties style:width="7.15in" fo:margin-left="0in" table:align="center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531" style:parent-style-name="內文" style:list-style-name="LFO30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532" style:family="table-row">
      <style:table-row-properties style:min-row-height="3.9583in"/>
    </style:style>
    <style:style style:name="TableCell533" style:family="table-cell">
      <style:table-cell-properties fo:border="0.0138in solid #000000" style:writing-mode="lr-tb" fo:padding-top="0in" fo:padding-left="0.059in" fo:padding-bottom="0in" fo:padding-right="0.059in"/>
    </style:style>
    <style:style style:name="P534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536" style:family="table-column">
      <style:table-column-properties style:column-width="3.1888in"/>
    </style:style>
    <style:style style:name="TableColumn537" style:family="table-column">
      <style:table-column-properties style:column-width="2.3625in"/>
    </style:style>
    <style:style style:name="TableColumn538" style:family="table-column">
      <style:table-column-properties style:column-width="1.043in"/>
    </style:style>
    <style:style style:name="Table535" style:family="table">
      <style:table-properties style:width="6.5944in" fo:margin-left="0.2263in" table:align="left"/>
    </style:style>
    <style:style style:name="TableRow539" style:family="table-row">
      <style:table-row-properties style:min-row-height="0.3847in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47" style:family="table-row">
      <style:table-row-properties style:min-row-height="0.3902in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58" style:family="table-row">
      <style:table-row-properties style:min-row-height="0.4847in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65" style:family="table-row">
      <style:table-row-properties style:min-row-height="0.5805in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72" style:family="table-row">
      <style:table-row-properties style:min-row-height="0.4902in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79" style:family="table-row">
      <style:table-row-properties style:min-row-height="0.7729in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86" style:family="table-row">
      <style:table-row-properties style:min-row-height="0.4888in"/>
    </style:style>
    <style:style style:name="TableCell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93" style:parent-style-name="內文" style:family="paragraph">
      <style:paragraph-properties style:snap-to-layout-grid="false" fo:text-align="justify" fo:margin-left="1.0062in" fo:text-indent="-0.679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596" style:parent-style-name="內文" style:list-style-name="LFO3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98" style:family="table-row">
      <style:table-row-properties style:min-row-height="1.602in"/>
    </style:style>
    <style:style style:name="TableCell599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00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602" style:family="table-column">
      <style:table-column-properties style:column-width="5.1222in"/>
    </style:style>
    <style:style style:name="TableColumn603" style:family="table-column">
      <style:table-column-properties style:column-width="1.2791in"/>
    </style:style>
    <style:style style:name="Table601" style:family="table">
      <style:table-properties style:width="6.4013in" fo:margin-left="0.2263in" table:align="left"/>
    </style:style>
    <style:style style:name="TableRow604" style:family="table-row">
      <style:table-row-properties style:min-row-height="0.3798in"/>
    </style:style>
    <style:style style:name="TableCell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10" style:family="table-row">
      <style:table-row-properties style:min-row-height="0.3854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21" style:family="table-row">
      <style:table-row-properties style:min-row-height="0.289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30" style:family="table-row">
      <style:table-row-properties style:min-row-height="0.293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39" style:family="table-row">
      <style:table-row-properties style:min-row-height="0.2784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8" style:parent-style-name="內文" style:family="paragraph">
      <style:paragraph-properties style:snap-to-layout-grid="false" fo:text-align="justify" fo:margin-left="0.206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49" style:family="table-row">
      <style:table-row-properties style:min-row-height="0.1701in"/>
    </style:style>
    <style:style style:name="TableCell650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52" style:family="table-row">
      <style:table-row-properties style:min-row-height="2.4118in"/>
    </style:style>
    <style:style style:name="TableCell653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54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656" style:family="table-column">
      <style:table-column-properties style:column-width="5.1222in"/>
    </style:style>
    <style:style style:name="TableColumn657" style:family="table-column">
      <style:table-column-properties style:column-width="1.2791in"/>
    </style:style>
    <style:style style:name="Table655" style:family="table">
      <style:table-properties style:width="6.4013in" fo:margin-left="0.2263in" table:align="left"/>
    </style:style>
    <style:style style:name="TableRow658" style:family="table-row">
      <style:table-row-properties style:min-row-height="0.3083in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64" style:family="table-row">
      <style:table-row-properties style:min-row-height="0.3812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75" style:family="table-row">
      <style:table-row-properties style:min-row-height="0.28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86" style:family="table-row">
      <style:table-row-properties style:min-row-height="0.58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89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96" style:family="table-row">
      <style:table-row-properties style:min-row-height="0.2909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5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06" style:parent-style-name="內文" style:family="paragraph">
      <style:paragraph-properties style:snap-to-layout-grid="false" fo:text-align="justify" fo:margin-top="0.0833in" fo:margin-left="0in" fo:margin-right="-0.0833in" fo:text-indent="-0.590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07" style:parent-style-name="內文" style:family="paragraph">
      <style:paragraph-properties fo:text-align="justify" fo:margin-left="0in" fo:text-indent="-0.590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08" style:parent-style-name="內文" style:family="paragraph">
      <style:paragraph-properties fo:text-align="justify" fo:margin-left="0in" fo:text-indent="-0.5902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4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1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6" style:parent-style-name="內文" style:family="paragraph">
      <style:paragraph-properties fo:text-align="justify" fo:line-height="0.2777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728" style:family="table-column">
      <style:table-column-properties style:column-width="0.3451in"/>
    </style:style>
    <style:style style:name="TableColumn729" style:family="table-column">
      <style:table-column-properties style:column-width="1.0145in"/>
    </style:style>
    <style:style style:name="TableColumn730" style:family="table-column">
      <style:table-column-properties style:column-width="0.9993in"/>
    </style:style>
    <style:style style:name="TableColumn731" style:family="table-column">
      <style:table-column-properties style:column-width="1.7722in"/>
    </style:style>
    <style:style style:name="TableColumn732" style:family="table-column">
      <style:table-column-properties style:column-width="0.6888in"/>
    </style:style>
    <style:style style:name="TableColumn733" style:family="table-column">
      <style:table-column-properties style:column-width="2.3625in"/>
    </style:style>
    <style:style style:name="TableColumn734" style:family="table-column">
      <style:table-column-properties style:column-width="2.8548in"/>
    </style:style>
    <style:style style:name="Table727" style:family="table">
      <style:table-properties style:width="10.0375in" fo:margin-left="0in" table:align="center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0.0013i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194in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P75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829" style:parent-style-name="內文" style:family="paragraph">
      <style:paragraph-properties fo:line-height="0.3611in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4">衛生福利多元預防社區式活動</text:span><text:span text:style-name="T5">因應</text:span><text:span text:style-name="T6">COVID-19</text:span><text:span text:style-name="T7">防疫管理查檢表</text:span><text:span text:style-name="T8">附件</text:span><text:span text:style-name="T9">1<text:s/></text:span></text:p>
      <text:p text:style-name="P10"/>
      <text:p text:style-name="P11">縣<text:s/>市<text:s/>別：<text:s/>苗栗縣</text:p>
      <text:p text:style-name="P12">受查單位：<text:s/></text:p>
      <text:p text:style-name="P13"/>
      <text:p text:style-name="P14">一、設置情形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設置地址</text:h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>
            <text:h text:style-name="P25" text:outline-level="1">設置情形</text:h>
          </table:table-cell>
          <table:table-cell table:style-name="TableCell26">
            <text:h text:style-name="P27" text:outline-level="1">□自有場地</text:h>
            <text:h text:style-name="P28" text:outline-level="1">□借用或租用場地</text:h>
            <text:p text:style-name="P29"><text:s text:c="2"/>□醫院內</text:p>
            <text:p text:style-name="P30"><text:span text:style-name="T31"><text:s text:c="2"/>□</text:span><text:span text:style-name="T32">住宿型機構內</text:span><text:span text:style-name="T33">(</text:span><text:span text:style-name="T34">含長照、老福、身障機構、護理之家</text:span><text:span text:style-name="T35">)</text:span></text:p>
            <text:p text:style-name="P36"><text:s text:c="2"/>□非住宿型機構內:____________________________</text:p>
            <text:p text:style-name="P37"><text:s text:c="2"/>□其他:______________________________________</text:p>
          </table:table-cell>
        </table:table-row>
        <table:table-row table:style-name="TableRow38">
          <table:table-cell table:style-name="TableCell39">
            <text:h text:style-name="P40" text:outline-level="1">使用情形</text:h>
          </table:table-cell>
          <table:table-cell table:style-name="TableCell41">
            <text:h text:style-name="P42" text:outline-level="1">□單獨使用</text:h>
            <text:h text:style-name="P43" text:outline-level="1">□與其他單位使用同一場地</text:h>
            <text:p text:style-name="P44"><text:s text:c="2"/>□不同日使用</text:p>
            <text:p text:style-name="P45"><text:s text:c="2"/>□同日不同時段使用</text:p>
            <text:p text:style-name="P46"><text:s text:c="2"/>□同日同時段使用</text:p>
            <text:h text:style-name="P47" text:outline-level="1"><text:s text:c="2"/>□其他:______________________________________</text:h>
          </table:table-cell>
        </table:table-row>
      </table:table>
      <text:h text:style-name="P48" text:outline-level="1"/>
      <text:h text:style-name="P49" text:outline-level="1">二、服務人員疫苗施打情形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h text:style-name="P58" text:outline-level="1">職稱/ <text:s text:c="6"/>專任(兼任)<text:s/>/志工/講師</text:h>
          </table:table-cell>
          <table:table-cell table:style-name="TableCell59" table:number-rows-spanned="2">
            <text:h text:style-name="P60" text:outline-level="1">專/兼任/志工/講師</text:h>
          </table:table-cell>
          <table:table-cell table:style-name="TableCell61" table:number-rows-spanned="2">
            <text:h text:style-name="P62" text:outline-level="1">姓名</text:h>
          </table:table-cell>
          <table:table-cell table:style-name="TableCell63" table:number-columns-spanned="2">
            <text:h text:style-name="P64" text:outline-level="1">接種疫苗情形</text:h>
          </table:table-cell>
          <table:covered-table-cell/>
        </table:table-row>
        <table:table-row table:style-name="TableRow65">
          <table:covered-table-cell>
            <text:h text:style-name="P66" text:outline-level="1"/>
          </table:covered-table-cell>
          <table:covered-table-cell>
            <text:h text:style-name="P67" text:outline-level="1"/>
          </table:covered-table-cell>
          <table:covered-table-cell>
            <text:h text:style-name="P68" text:outline-level="1"/>
          </table:covered-table-cell>
          <table:table-cell table:style-name="TableCell69">
            <text:h text:style-name="P70" text:outline-level="1">第一劑日期</text:h>
          </table:table-cell>
          <table:table-cell table:style-name="TableCell71">
            <text:h text:style-name="P72" text:outline-level="1">第二劑日期</text:h>
          </table:table-cell>
        </table:table-row>
        <table:table-row table:style-name="TableRow73"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</table:table-row>
        <table:table-row table:style-name="TableRow84"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</table:table-row>
        <table:table-row table:style-name="TableRow95"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  <table:table-cell table:style-name="TableCell126">
            <text:h text:style-name="P127" text:outline-level="1"/>
          </table:table-cell>
        </table:table-row>
      </table:table>
      <text:h text:style-name="P128" text:outline-level="1"/>
      <text:soft-page-break/>
      <text:h text:style-name="P129" text:outline-level="1">三、衛生福利多元預防社區式活動因應COVID-19防疫作為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h text:style-name="P136" text:outline-level="1">查檢項目</text:h>
            </table:table-cell>
            <table:table-cell table:style-name="TableCell137">
              <text:h text:style-name="P138" text:outline-level="1">查檢內容</text:h>
            </table:table-cell>
            <table:table-cell table:style-name="TableCell139">
              <text:h text:style-name="P140" text:outline-level="1">查檢結果</text:h>
            </table:table-cell>
          </table:table-row>
        </table:table-header-rows>
        <table:table-row table:style-name="TableRow141">
          <table:table-cell table:style-name="TableCell142" table:number-rows-spanned="4">
            <text:h text:style-name="P143" text:outline-level="1">服務條件</text:h>
          </table:table-cell>
          <table:table-cell table:style-name="TableCell144">
            <text:list text:style-name="LFO29" text:continue-numbering="true">
              <text:list-item>
                <text:p text:style-name="P145">所有進出服務人員、服務對象(含陪同者)均應採實聯制及造冊。</text:p>
              </text:list-item>
            </text:list>
          </table:table-cell>
          <table:table-cell table:style-name="TableCell146">
            <text:h text:style-name="P147" text:outline-level="1">□是 □否</text:h>
          </table:table-cell>
        </table:table-row>
        <table:table-row table:style-name="TableRow148">
          <table:covered-table-cell>
            <text:h text:style-name="P149" text:outline-level="1"/>
          </table:covered-table-cell>
          <table:table-cell table:style-name="TableCell150">
            <text:list text:style-name="LFO29" text:continue-numbering="true">
              <text:list-item>
                <text:p text:style-name="P151"><text:span text:style-name="T152">服務對象(含陪同者)至活動據點使用服務應事先預約登記。</text:span></text:p>
              </text:list-item>
            </text:list>
          </table:table-cell>
          <table:table-cell table:style-name="TableCell153">
            <text:h text:style-name="P154" text:outline-level="1">□是 □否</text:h>
          </table:table-cell>
        </table:table-row>
        <table:table-row table:style-name="TableRow155">
          <table:covered-table-cell>
            <text:h text:style-name="P156" text:outline-level="1"/>
          </table:covered-table-cell>
          <table:table-cell table:style-name="TableCell157">
            <text:list text:style-name="LFO29" text:continue-numbering="true">
              <text:list-item>
                <text:p text:style-name="P158"><text:span text:style-name="T159">容留</text:span><text:span text:style-name="T160">人數</text:span><text:span text:style-name="T161">(含</text:span><text:span text:style-name="T162">服務人員及</text:span><text:span text:style-name="T163">服務對象)</text:span><text:span text:style-name="T164">依</text:span><text:span text:style-name="T165">中央流行疫情指揮中心公布</text:span><text:span text:style-name="T166">之規定辦理</text:span><text:span text:style-name="T167">。</text:span></text:p>
              </text:list-item>
            </text:list>
          </table:table-cell>
          <table:table-cell table:style-name="TableCell168">
            <text:h text:style-name="P169" text:outline-level="1">□是 □否</text:h>
          </table:table-cell>
        </table:table-row>
        <table:table-row table:style-name="TableRow170">
          <table:covered-table-cell>
            <text:h text:style-name="P171" text:outline-level="1"/>
          </table:covered-table-cell>
          <table:table-cell table:style-name="TableCell172">
            <text:list text:style-name="LFO29" text:continue-numbering="true">
              <text:list-item>
                <text:p text:style-name="P173"><text:span text:style-name="T174">(</text:span><text:span text:style-name="T175">1)</text:span><text:span text:style-name="T176">服務對象(含陪同者)</text:span><text:span text:style-name="T177">：</text:span><text:span text:style-name="T178">完成疫苗第一劑接種滿14日，或疫苗第一劑接種未滿14日，但已於首次提供服務前自費提供3日內抗原快篩</text:span><text:span text:style-name="T179">（含家用快篩）</text:span><text:span text:style-name="T180">或PCR檢驗陰性證明</text:span><text:span text:style-name="T181">。</text:span></text:p>
              </text:list-item>
            </text:list>
            <text:p text:style-name="P182"><text:span text:style-name="T183">(2)</text:span><text:span text:style-name="T184">服務人員</text:span><text:span text:style-name="T185">（自111年1月1日起適用）</text:span><text:span text:style-name="T186">：完成疫苗</text:span><text:span text:style-name="T187">第二劑</text:span><text:span text:style-name="T188">接種且滿</text:span><text:span text:style-name="T189"><text:s/></text:span><text:span text:style-name="T190">14</text:span><text:span text:style-name="T191"><text:s/></text:span><text:span text:style-name="T192">日，</text:span><text:span text:style-name="T193">復業及新進人員於首次服務前，同時提供自費3日內抗原快篩（含家用快篩）或 PCR 檢驗陰性證明；經醫師評估且開立不建議施</text:span><text:span text:style-name="T194">打</text:span><text:span text:style-name="T195">COVID-1</text:span><text:span text:style-name="T196">9</text:span><text:span text:style-name="T197"><text:s/></text:span><text:span text:style-name="T198">疫苗證明，或個人因素無法施打者，於首次服務前， 提供自費3日</text:span><text:span text:style-name="T199">內</text:span><text:span text:style-name="T200">PCR檢驗陰性證明，後續每週 提</text:span><text:span text:style-name="T201">供1</text:span><text:span text:style-name="T202">次自費抗原快篩(含家用快篩)或PCR 檢 驗陰性證明。</text:span></text:p>
          </table:table-cell>
          <table:table-cell table:style-name="TableCell203">
            <text:h text:style-name="P204" text:outline-level="1">□是 □否</text:h>
          </table:table-cell>
        </table:table-row>
        <table:table-row table:style-name="TableRow205">
          <table:table-cell table:style-name="TableCell206" table:number-rows-spanned="5">
            <text:h text:style-name="P207" text:outline-level="1">通報監測機制</text:h>
          </table:table-cell>
          <table:table-cell table:style-name="TableCell208">
            <text:list text:style-name="LFO29" text:continue-numbering="true">
              <text:list-item>
                <text:p text:style-name="P209"><text:span text:style-name="T210">活動據點</text:span><text:span text:style-name="T211">服務</text:span><text:span text:style-name="T212">人員造冊與訂定健康監測機制、</text:span><text:span text:style-name="T213">服務</text:span><text:span text:style-name="T214">人員發生發燒及健康狀況異常之請假規則及人力備援規劃，並有異常追蹤及處理機制。</text:span></text:p>
              </text:list-item>
            </text:list>
          </table:table-cell>
          <table:table-cell table:style-name="TableCell215">
            <text:h text:style-name="P216" text:outline-level="1">□是 □否</text:h>
          </table:table-cell>
        </table:table-row>
        <table:table-row table:style-name="TableRow217">
          <table:covered-table-cell>
            <text:h text:style-name="P218" text:outline-level="1"/>
          </table:covered-table-cell>
          <table:table-cell table:style-name="TableCell219">
            <text:list text:style-name="LFO29" text:continue-numbering="true">
              <text:list-item>
                <text:p text:style-name="P220">指派專責人員落實服務人員每日體溫量測及健康狀況監測，並有回報機制。</text:p>
              </text:list-item>
            </text:list>
          </table:table-cell>
          <table:table-cell table:style-name="TableCell221">
            <text:h text:style-name="P222" text:outline-level="1">□是 □否</text:h>
          </table:table-cell>
        </table:table-row>
        <table:table-row table:style-name="TableRow223">
          <table:covered-table-cell>
            <text:h text:style-name="P224" text:outline-level="1"/>
          </table:covered-table-cell>
          <table:table-cell table:style-name="TableCell225">
            <text:list text:style-name="LFO29" text:continue-numbering="true">
              <text:list-item>
                <text:p text:style-name="P226">服務人員、服務對象(含陪同者)若有發燒及健康狀況異常，且經就醫評估接受COVID-19相關採檢者，應落實「COVID-19採檢後應注意事項」相關規定。</text:p>
              </text:list-item>
            </text:list>
          </table:table-cell>
          <table:table-cell table:style-name="TableCell227">
            <text:h text:style-name="P228" text:outline-level="1">□是 □否</text:h>
          </table:table-cell>
        </table:table-row>
        <table:table-row table:style-name="TableRow229">
          <table:covered-table-cell>
            <text:h text:style-name="P230" text:outline-level="1"/>
          </table:covered-table-cell>
          <table:table-cell table:style-name="TableCell231">
            <text:list text:style-name="LFO29" text:continue-numbering="true">
              <text:list-item>
                <text:p text:style-name="P232">鼓勵所有相關服務人員安裝「台灣社交距離APP」，以科技輔助記錄個人相關接觸史。</text:p>
              </text:list-item>
            </text:list>
          </table:table-cell>
          <table:table-cell table:style-name="TableCell233">
            <text:h text:style-name="P234" text:outline-level="1">□是 □否</text:h>
          </table:table-cell>
        </table:table-row>
        <table:table-row table:style-name="TableRow235">
          <table:covered-table-cell>
            <text:h text:style-name="P236" text:outline-level="1"/>
          </table:covered-table-cell>
          <table:table-cell table:style-name="TableCell237">
            <text:list text:style-name="LFO29" text:continue-numbering="true">
              <text:list-item>
                <text:p text:style-name="P238">詢問及記錄服務對象及其陪同者同住成員之TOCC，以評估是否具有COVID-19感染風險，並有前開人員具感染風險時之回報機制。</text:p>
              </text:list-item>
            </text:list>
          </table:table-cell>
          <table:table-cell table:style-name="TableCell239">
            <text:h text:style-name="P240" text:outline-level="1">□是 □否</text:h>
          </table:table-cell>
        </table:table-row>
        <table:table-row table:style-name="TableRow241">
          <table:table-cell table:style-name="TableCell242" table:number-rows-spanned="24">
            <text:h text:style-name="P243" text:outline-level="1">建置防疫機制</text:h>
          </table:table-cell>
          <table:table-cell table:style-name="TableCell244">
            <text:list text:style-name="LFO29" text:continue-numbering="true">
              <text:list-item>
                <text:p text:style-name="P245"><text:span text:style-name="T246">服務人</text:span><text:span text:style-name="T247">員</text:span><text:span text:style-name="T248">、</text:span><text:span text:style-name="T249">服務對象(含陪同者)</text:span><text:span text:style-name="T250">進入</text:span><text:span text:style-name="T251">活動據點</text:span><text:span text:style-name="T252">依中央流行疫情指揮中心公布之</text:span><text:span text:style-name="T253">佩戴口罩</text:span><text:span text:style-name="T254">規定辦理</text:span><text:span text:style-name="T255">，並於入口處進行體溫量測及執行手部衛生。</text:span></text:p>
              </text:list-item>
            </text:list>
          </table:table-cell>
          <table:table-cell table:style-name="TableCell256">
            <text:h text:style-name="P257" text:outline-level="1">□是 □否</text:h>
          </table:table-cell>
        </table:table-row>
        <table:table-row table:style-name="TableRow258">
          <table:covered-table-cell>
            <text:h text:style-name="P259" text:outline-level="1"/>
          </table:covered-table-cell>
          <table:table-cell table:style-name="TableCell260">
            <text:list text:style-name="LFO29" text:continue-numbering="true">
              <text:list-item>
                <text:p text:style-name="P261">備餐人員應佩戴口罩及帽子。</text:p>
              </text:list-item>
            </text:list>
          </table:table-cell>
          <table:table-cell table:style-name="TableCell262">
            <text:h text:style-name="P263" text:outline-level="1">□是 □否□長青學苑不適用</text:h>
          </table:table-cell>
        </table:table-row>
        <table:table-row table:style-name="TableRow264">
          <table:covered-table-cell>
            <text:h text:style-name="P265" text:outline-level="1"/>
          </table:covered-table-cell>
          <table:table-cell table:style-name="TableCell266">
            <text:list text:style-name="LFO29" text:continue-numbering="true">
              <text:list-item>
                <text:p text:style-name="P267">每次備餐完畢後，進行用餐環境清潔消毒。</text:p>
              </text:list-item>
            </text:list>
          </table:table-cell>
          <table:table-cell table:style-name="TableCell268">
            <text:h text:style-name="P269" text:outline-level="1">□是 □否□長青學苑不適用</text:h>
          </table:table-cell>
        </table:table-row>
        <table:table-row table:style-name="TableRow270">
          <table:covered-table-cell>
            <text:h text:style-name="P271" text:outline-level="1"/>
          </table:covered-table-cell>
          <table:table-cell table:style-name="TableCell272">
            <text:list text:style-name="LFO29" text:continue-numbering="true">
              <text:list-item>
                <text:p text:style-name="P273"><text:span text:style-name="T274">活動據點</text:span><text:span text:style-name="T275">設置於有共同出入口、動線、廁所或盥洗室之場所時，應加強該等區域之環境清潔消毒，每日至少2次。</text:span></text:p>
              </text:list-item>
            </text:list>
          </table:table-cell>
          <table:table-cell table:style-name="TableCell276">
            <text:h text:style-name="P277" text:outline-level="1">□是 □否</text:h>
            <text:h text:style-name="P278" text:outline-level="1">□不適用</text:h>
          </table:table-cell>
        </table:table-row>
        <table:table-row table:style-name="TableRow279">
          <table:covered-table-cell>
            <text:h text:style-name="P280" text:outline-level="1"/>
          </table:covered-table-cell>
          <table:table-cell table:style-name="TableCell281">
            <text:list text:style-name="LFO29" text:continue-numbering="true">
              <text:list-item>
                <text:p text:style-name="P282"><text:span text:style-name="T283">建立分艙分流機制，確保服務過程可保持室內1.5公尺之社交距離，空間不足時可用隔板等防護措施替代。</text:span></text:p>
              </text:list-item>
            </text:list>
          </table:table-cell>
          <table:table-cell table:style-name="TableCell284">
            <text:h text:style-name="P285" text:outline-level="1">□是 □否</text:h>
          </table:table-cell>
        </table:table-row>
        <table:table-row table:style-name="TableRow286">
          <table:covered-table-cell>
            <text:h text:style-name="P287" text:outline-level="1"/>
          </table:covered-table-cell>
          <table:table-cell table:style-name="TableCell288">
            <text:list text:style-name="LFO29" text:continue-numbering="true">
              <text:list-item>
                <text:p text:style-name="P289"><text:span text:style-name="T290">有隔</text:span><text:span text:style-name="T291">離</text:span><text:span text:style-name="T292">空間供疑似感染者暫留或具感染風險者留置，並符合感染管制原則。</text:span></text:p>
              </text:list-item>
            </text:list>
          </table:table-cell>
          <table:table-cell table:style-name="TableCell293">
            <text:h text:style-name="P294" text:outline-level="1">□是 □否</text:h>
          </table:table-cell>
        </table:table-row>
        <table:table-row table:style-name="TableRow295">
          <table:covered-table-cell>
            <text:h text:style-name="P296" text:outline-level="1"/>
          </table:covered-table-cell>
          <table:table-cell table:style-name="TableCell297">
            <text:list text:style-name="LFO29" text:continue-numbering="true">
              <text:list-item>
                <text:p text:style-name="P298"><text:span text:style-name="T299">設置於醫院、護理之家或住宿型社會福利機構內之</text:span><text:span text:style-name="T300">活動據點</text:span><text:span text:style-name="T301">，應與其他服務區域應有明確及獨立動線，服務人員與服務對象(含陪同者)應落實分區分流，切勿相互流通。</text:span></text:p>
              </text:list-item>
            </text:list>
          </table:table-cell>
          <table:table-cell table:style-name="TableCell302">
            <text:h text:style-name="P303" text:outline-level="1">□是 □否 □不適用</text:h>
            <text:h text:style-name="P304" text:outline-level="1"/>
          </table:table-cell>
        </table:table-row>
        <table:table-row table:style-name="TableRow305">
          <table:covered-table-cell>
            <text:h text:style-name="P306" text:outline-level="1"/>
          </table:covered-table-cell>
          <table:table-cell table:style-name="TableCell307">
            <text:list text:style-name="LFO29" text:continue-numbering="true">
              <text:list-item>
                <text:p text:style-name="P308"><text:span text:style-name="T309">設置於醫院、護理之家或住宿型社會福利機構內之</text:span><text:span text:style-name="T310">活動據點</text:span><text:span text:style-name="T311">，</text:span><text:span text:style-name="T312">社區式服務單位</text:span><text:span text:style-name="T313">服務人員與其他服務區域工作人員之休息區，應分區或分時段使用。</text:span></text:p>
              </text:list-item>
            </text:list>
          </table:table-cell>
          <table:table-cell table:style-name="TableCell314">
            <text:h text:style-name="P315" text:outline-level="1">□是 □否 □不適用</text:h>
            <text:h text:style-name="P316" text:outline-level="1"/>
          </table:table-cell>
        </table:table-row>
        <table:table-row table:style-name="TableRow317">
          <table:covered-table-cell>
            <text:h text:style-name="P318" text:outline-level="1"/>
          </table:covered-table-cell>
          <table:table-cell table:style-name="TableCell319">
            <text:list text:style-name="LFO29" text:continue-numbering="true">
              <text:list-item>
                <text:p text:style-name="P320"><text:span text:style-name="T321">設置於醫院、護理之家或住宿型社會福利機構內，分區分時段管理</text:span><text:span text:style-name="T322">活動據點</text:span><text:span text:style-name="T323">服務對象(含陪同者)與其他服務區域「進出動線」，每服務時</text:span><text:soft-page-break/><text:span text:style-name="T324">段間應進行公共區域、共用電梯及動線之清潔消毒。</text:span></text:p>
              </text:list-item>
            </text:list>
          </table:table-cell>
          <table:table-cell table:style-name="TableCell325">
            <text:h text:style-name="P326" text:outline-level="1">□是 □否 □不適用</text:h>
            <text:h text:style-name="P327" text:outline-level="1"/>
          </table:table-cell>
        </table:table-row>
        <table:table-row table:style-name="TableRow328">
          <table:covered-table-cell>
            <text:h text:style-name="P329" text:outline-level="1"/>
          </table:covered-table-cell>
          <table:table-cell table:style-name="TableCell330">
            <text:list text:style-name="LFO29" text:continue-numbering="true">
              <text:list-item>
                <text:p text:style-name="P331"><text:span text:style-name="T332">屬同日不同時段與其他單位共用場地之社區式服務單位，應分時段管理</text:span><text:span text:style-name="T333">活動據點</text:span><text:span text:style-name="T334">服務對象(含陪同者)與其他單位共用之「進出動線」，每服務時段間應進行公共區域、共用電梯及動線之清潔消毒</text:span><text:span text:style-name="T335">。</text:span></text:p>
              </text:list-item>
            </text:list>
          </table:table-cell>
          <table:table-cell table:style-name="TableCell336">
            <text:h text:style-name="P337" text:outline-level="1">□是 □否 □不適用</text:h>
            <text:h text:style-name="P338" text:outline-level="1"/>
          </table:table-cell>
        </table:table-row>
        <table:table-row table:style-name="TableRow339">
          <table:covered-table-cell>
            <text:h text:style-name="P340" text:outline-level="1"/>
          </table:covered-table-cell>
          <table:table-cell table:style-name="TableCell341">
            <text:list text:style-name="LFO29" text:continue-numbering="true">
              <text:list-item>
                <text:p text:style-name="P342"><text:span text:style-name="T343">屬同日不同時段與其他單位共用場地之</text:span><text:span text:style-name="T344">活動據點</text:span><text:span text:style-name="T345">，與其他單位之使用時段間應至少間隔2小時，每服務時段間應進行活動空間、廁所(或盥洗室)之清潔消毒</text:span><text:span text:style-name="T346">。</text:span></text:p>
              </text:list-item>
            </text:list>
          </table:table-cell>
          <table:table-cell table:style-name="TableCell347">
            <text:h text:style-name="P348" text:outline-level="1">□是 □否 □不適用</text:h>
            <text:h text:style-name="P349" text:outline-level="1"/>
          </table:table-cell>
        </table:table-row>
        <table:table-row table:style-name="TableRow350">
          <table:covered-table-cell>
            <text:h text:style-name="P351" text:outline-level="1"/>
          </table:covered-table-cell>
          <table:table-cell table:style-name="TableCell352">
            <text:list text:style-name="LFO29" text:continue-numbering="true">
              <text:list-item>
                <text:p text:style-name="P353"><text:span text:style-name="T354">屬同日同時段與其他單位共用場地之</text:span><text:span text:style-name="T355">活動據點</text:span><text:span text:style-name="T356">，</text:span><text:span text:style-name="T357">活動據點</text:span><text:span text:style-name="T358">與其他單位活動場地應有明顯區分，辦理社區式服務單位與其他活動時，兩類活動場地間應至少間隔2公尺以上，並設有屏蔽</text:span><text:span text:style-name="T359">。</text:span></text:p>
              </text:list-item>
            </text:list>
          </table:table-cell>
          <table:table-cell table:style-name="TableCell360">
            <text:h text:style-name="P361" text:outline-level="1">□是 □否 □不適用</text:h>
            <text:h text:style-name="P362" text:outline-level="1"/>
          </table:table-cell>
        </table:table-row>
        <table:table-row table:style-name="TableRow363">
          <table:covered-table-cell>
            <text:h text:style-name="P364" text:outline-level="1"/>
          </table:covered-table-cell>
          <table:table-cell table:style-name="TableCell365">
            <text:list text:style-name="LFO29" text:continue-numbering="true">
              <text:list-item>
                <text:p text:style-name="P366"><text:span text:style-name="T367">屬同日同時段與其他單位共用場地之</text:span><text:span text:style-name="T368">活動據點</text:span><text:span text:style-name="T369">，</text:span><text:span text:style-name="T370">活動據點</text:span><text:span text:style-name="T371">服務對象(含陪同者)與其他單位服務共用「進出動線」者，應區隔進、出時段，每服務時段間應進行公共區域、共用電梯及動線之清潔消毒</text:span><text:span text:style-name="T372">。</text:span></text:p>
              </text:list-item>
            </text:list>
          </table:table-cell>
          <table:table-cell table:style-name="TableCell373">
            <text:h text:style-name="P374" text:outline-level="1">□是 □否 □不適用</text:h>
            <text:h text:style-name="P375" text:outline-level="1"/>
          </table:table-cell>
        </table:table-row>
        <table:table-row table:style-name="TableRow376">
          <table:covered-table-cell>
            <text:h text:style-name="P377" text:outline-level="1"/>
          </table:covered-table-cell>
          <table:table-cell table:style-name="TableCell378">
            <text:list text:style-name="LFO29" text:continue-numbering="true">
              <text:list-item>
                <text:p text:style-name="P379">規劃信件、物品收受適當之地點、動線與流程。</text:p>
              </text:list-item>
            </text:list>
          </table:table-cell>
          <table:table-cell table:style-name="TableCell380">
            <text:h text:style-name="P381" text:outline-level="1">□是 □否</text:h>
          </table:table-cell>
        </table:table-row>
        <table:table-row table:style-name="TableRow382">
          <table:covered-table-cell>
            <text:h text:style-name="P383" text:outline-level="1"/>
          </table:covered-table-cell>
          <table:table-cell table:style-name="TableCell384">
            <text:list text:style-name="LFO29" text:continue-numbering="true">
              <text:list-item>
                <text:p text:style-name="P385"><text:span text:style-name="T386">因應疫情發展適時調整服務對象(含陪同者)管理措施及強化門禁管制，</text:span><text:span text:style-name="T387">透過</text:span><text:span text:style-name="T388">活動據點</text:span><text:span text:style-name="T389">推播平臺及臉書(FB)等宣導管道，加強宣導防治嚴重特殊傳染性肺炎相關訊息</text:span><text:span text:style-name="T390">，並於入口明顯處張貼相關管理規定和疫情警示海報。</text:span></text:p>
              </text:list-item>
            </text:list>
          </table:table-cell>
          <table:table-cell table:style-name="TableCell391">
            <text:h text:style-name="P392" text:outline-level="1">□是 □否</text:h>
          </table:table-cell>
        </table:table-row>
        <table:table-row table:style-name="TableRow393">
          <table:covered-table-cell>
            <text:h text:style-name="P394" text:outline-level="1"/>
          </table:covered-table-cell>
          <table:table-cell table:style-name="TableCell395">
            <text:list text:style-name="LFO29" text:continue-numbering="true">
              <text:list-item>
                <text:p text:style-name="P396">暫停不必要之群聚活動；課程活動盡可能採分組進行，活動設計內容應避免直接或間接肢體接觸(如穿戴式遊具)、傳遞物品、共用器材等行為，並維持社交距離或以隔板區隔，以降低接觸傳染之可能以降低接觸傳染之可能。講師得視據點需求採視訊方式進行授課。</text:p>
              </text:list-item>
            </text:list>
          </table:table-cell>
          <table:table-cell table:style-name="TableCell397">
            <text:h text:style-name="P398" text:outline-level="1">□是 □否<text:s/></text:h>
          </table:table-cell>
        </table:table-row>
        <table:table-row table:style-name="TableRow399">
          <table:covered-table-cell>
            <text:h text:style-name="P400" text:outline-level="1"/>
          </table:covered-table-cell>
          <table:table-cell table:style-name="TableCell401">
            <text:list text:style-name="LFO29" text:continue-numbering="true">
              <text:list-item>
                <text:p text:style-name="P402"><text:span text:style-name="T403">活動</text:span><text:span text:style-name="T404">據點</text:span><text:span text:style-name="T405">提供</text:span><text:span text:style-name="T406">到宅提供服務(如：關懷訪視</text:span><text:span text:style-name="T407">、</text:span><text:span text:style-name="T408">心理協談、照顧技巧示範指導</text:span><text:span text:style-name="T409">等</text:span><text:span text:style-name="T410">)，</text:span><text:span text:style-name="T411">是否落實相關</text:span><text:span text:style-name="T412">注意事項</text:span><text:span text:style-name="T413">。</text:span></text:p>
              </text:list-item>
            </text:list>
          </table:table-cell>
          <table:table-cell table:style-name="TableCell414">
            <text:h text:style-name="P415" text:outline-level="1">□是 □否</text:h>
          </table:table-cell>
        </table:table-row>
        <table:table-row table:style-name="TableRow416">
          <table:covered-table-cell>
            <text:h text:style-name="P417" text:outline-level="1"/>
          </table:covered-table-cell>
          <table:table-cell table:style-name="TableCell418">
            <text:list text:style-name="LFO29" text:continue-numbering="true">
              <text:list-item>
                <text:p text:style-name="P419"><text:span text:style-name="T420">每週盤點</text:span><text:span text:style-name="T421">活動據點</text:span><text:span text:style-name="T422">內個人防護裝備、手部衛生用品、環境清潔消毒用品等防疫相關物資存量，儘量維持至少可提供1個月所需的安全庫存量，並訂定防疫相關物資領用規則。</text:span></text:p>
              </text:list-item>
            </text:list>
          </table:table-cell>
          <table:table-cell table:style-name="TableCell423">
            <text:h text:style-name="P424" text:outline-level="1">□是 □否</text:h>
          </table:table-cell>
        </table:table-row>
        <table:table-row table:style-name="TableRow425">
          <table:covered-table-cell>
            <text:h text:style-name="P426" text:outline-level="1"/>
          </table:covered-table-cell>
          <table:table-cell table:style-name="TableCell427">
            <text:list text:style-name="LFO29" text:continue-numbering="true">
              <text:list-item>
                <text:p text:style-name="P428">於醒目的位置（如出入口、洗手間）張貼提醒「戴口罩」、「洗手」等標語或海報，並提醒工作人員、服務對象(含陪同者)落實手部衛生行為。</text:p>
              </text:list-item>
            </text:list>
          </table:table-cell>
          <table:table-cell table:style-name="TableCell429">
            <text:h text:style-name="P430" text:outline-level="1">□是 □否</text:h>
          </table:table-cell>
        </table:table-row>
        <table:table-row table:style-name="TableRow431">
          <table:covered-table-cell>
            <text:h text:style-name="P432" text:outline-level="1"/>
          </table:covered-table-cell>
          <table:table-cell table:style-name="TableCell433">
            <text:list text:style-name="LFO29" text:continue-numbering="true">
              <text:list-item>
                <text:p text:style-name="P434"><text:span text:style-name="T435">活動據點</text:span><text:span text:style-name="T436">內設有充足洗手設備（包括洗手台、肥皂或手部消毒劑、酒精性乾洗手液），並注意隨時補充乾洗手液或肥皂、擦手紙等相關耗材。</text:span></text:p>
              </text:list-item>
            </text:list>
          </table:table-cell>
          <table:table-cell table:style-name="TableCell437">
            <text:h text:style-name="P438" text:outline-level="1">□是 □否</text:h>
          </table:table-cell>
        </table:table-row>
        <table:table-row table:style-name="TableRow439">
          <table:covered-table-cell>
            <text:h text:style-name="P440" text:outline-level="1"/>
          </table:covered-table-cell>
          <table:table-cell table:style-name="TableCell441">
            <text:list text:style-name="LFO29" text:continue-numbering="true">
              <text:list-item>
                <text:p text:style-name="P442">落實環境清潔及消毒機制，每日執行環境清潔及消毒，針對經常接觸的工作環境表面，及共用之器材、設備如：門把、工作平檯、桌面、服務對象使用的桌椅，至少每日以適當消毒劑消毒，並視使用情形增加清潔及消毒頻率。</text:p>
              </text:list-item>
            </text:list>
          </table:table-cell>
          <table:table-cell table:style-name="TableCell443">
            <text:h text:style-name="P444" text:outline-level="1">□是 □否</text:h>
          </table:table-cell>
        </table:table-row>
        <table:table-row table:style-name="TableRow445">
          <table:covered-table-cell>
            <text:h text:style-name="P446" text:outline-level="1"/>
          </table:covered-table-cell>
          <table:table-cell table:style-name="TableCell447">
            <text:list text:style-name="LFO29" text:continue-numbering="true">
              <text:list-item>
                <text:p text:style-name="P448">服務人員能正確配製漂白水濃度（1,000ppm、5,000ppm）。</text:p>
              </text:list-item>
            </text:list>
          </table:table-cell>
          <table:table-cell table:style-name="TableCell449">
            <text:h text:style-name="P450" text:outline-level="1">□是 □否</text:h>
          </table:table-cell>
        </table:table-row>
        <table:table-row table:style-name="TableRow451">
          <table:covered-table-cell>
            <text:h text:style-name="P452" text:outline-level="1"/>
          </table:covered-table-cell>
          <table:table-cell table:style-name="TableCell453">
            <text:list text:style-name="LFO29" text:continue-numbering="true">
              <text:list-item>
                <text:p text:style-name="P454">拋棄式口罩、手套等於每次使用後或有明顯髒污時妥善丟棄，不可重複使用；護目裝備及面罩若為可重複使用者，於每日使用後或有明顯髒污時清潔乾淨，再以75%酒精等適當消毒劑進行消毒。</text:p>
              </text:list-item>
            </text:list>
          </table:table-cell>
          <table:table-cell table:style-name="TableCell455">
            <text:h text:style-name="P456" text:outline-level="1">□是 □否</text:h>
          </table:table-cell>
        </table:table-row>
        <table:table-row table:style-name="TableRow457">
          <table:covered-table-cell>
            <text:h text:style-name="P458" text:outline-level="1"/>
          </table:covered-table-cell>
          <table:table-cell table:style-name="TableCell459">
            <text:list text:style-name="LFO29" text:continue-numbering="true">
              <text:list-item>
                <text:p text:style-name="P460">清潔用具於使用完畢後應清潔消毒；清潔用具如抹布、拖把要經常清潔更換。</text:p>
              </text:list-item>
            </text:list>
          </table:table-cell>
          <table:table-cell table:style-name="TableCell461">
            <text:h text:style-name="P462" text:outline-level="1">□是 □否</text:h>
          </table:table-cell>
        </table:table-row>
        <table:table-row table:style-name="TableRow463">
          <table:table-cell table:style-name="TableCell464" table:number-rows-spanned="3">
            <text:h text:style-name="P465" text:outline-level="1">疑似病例應變措施</text:h>
          </table:table-cell>
          <table:table-cell table:style-name="TableCell466">
            <text:list text:style-name="LFO29" text:continue-numbering="true">
              <text:list-item>
                <text:p text:style-name="P467">有對疑似病例者採取適當隔離防護措施的機制，且服務人員清楚知悉。</text:p>
              </text:list-item>
            </text:list>
          </table:table-cell>
          <table:table-cell table:style-name="TableCell468">
            <text:h text:style-name="P469" text:outline-level="1">□是 □否</text:h>
          </table:table-cell>
        </table:table-row>
        <table:table-row table:style-name="TableRow470">
          <table:covered-table-cell>
            <text:h text:style-name="P471" text:outline-level="1"/>
          </table:covered-table-cell>
          <table:table-cell table:style-name="TableCell472">
            <text:list text:style-name="LFO29" text:continue-numbering="true">
              <text:list-item>
                <text:p text:style-name="P473">訂有服務對象(含陪同者)於場館發生發燒或出現呼吸道症狀時之就醫動線與流程。</text:p>
              </text:list-item>
            </text:list>
          </table:table-cell>
          <table:table-cell table:style-name="TableCell474">
            <text:h text:style-name="P475" text:outline-level="1">□是 □否</text:h>
          </table:table-cell>
        </table:table-row>
        <table:table-row table:style-name="TableRow476">
          <table:covered-table-cell>
            <text:h text:style-name="P477" text:outline-level="1"/>
          </table:covered-table-cell>
          <table:table-cell table:style-name="TableCell478">
            <text:list text:style-name="LFO29" text:continue-numbering="true">
              <text:list-item>
                <text:p text:style-name="P479"><text:span text:style-name="T480">活動據點</text:span><text:span text:style-name="T481">發生確診病例，應進行空間清潔消毒，包含各活動區域之窗簾、圍簾等均須拆卸清洗，負責環境清潔消毒的人員需經過適當的訓練，且作業時應穿戴適當的個人防護裝備。</text:span></text:p>
              </text:list-item>
            </text:list>
          </table:table-cell>
          <table:table-cell table:style-name="TableCell482">
            <text:h text:style-name="P483" text:outline-level="1">□是 □否</text:h>
          </table:table-cell>
        </table:table-row>
        <table:table-row table:style-name="TableRow484">
          <table:table-cell table:style-name="TableCell485" table:number-rows-spanned="4">
            <text:h text:style-name="P486" text:outline-level="1">確診病例應變處置</text:h>
          </table:table-cell>
          <table:table-cell table:style-name="TableCell487">
            <text:list text:style-name="LFO29" text:continue-numbering="true">
              <text:list-item>
                <text:p text:style-name="P488"><text:span text:style-name="T489">活動據點</text:span><text:span text:style-name="T490">服務</text:span><text:span text:style-name="T491">服務人員及服務對象(含陪同者)均知悉服務期間內，有確診病例時之通報、應變、配合事項、暫停服務及環境清潔等處置措施</text:span><text:span text:style-name="T492">。</text:span></text:p>
              </text:list-item>
            </text:list>
          </table:table-cell>
          <table:table-cell table:style-name="TableCell493">
            <text:h text:style-name="P494" text:outline-level="1">□是 □否</text:h>
          </table:table-cell>
        </table:table-row>
        <table:table-row table:style-name="TableRow495">
          <table:covered-table-cell>
            <text:h text:style-name="P496" text:outline-level="1"/>
          </table:covered-table-cell>
          <table:table-cell table:style-name="TableCell497">
            <text:list text:style-name="LFO29" text:continue-numbering="true">
              <text:list-item>
                <text:p text:style-name="P498"><text:span text:style-name="T499">應於</text:span><text:span text:style-name="T500">活動據點</text:span><text:span text:style-name="T501">明顯處張貼，有確診病例時應通報之衛(社)主管機關聯絡資訊，並備有</text:span><text:span text:style-name="T502">社區式服務單位</text:span><text:span text:style-name="T503">COVID-19快篩陽性通報單</text:span><text:span text:style-name="T504">。</text:span></text:p>
              </text:list-item>
            </text:list>
          </table:table-cell>
          <table:table-cell table:style-name="TableCell505">
            <text:h text:style-name="P506" text:outline-level="1">□是 □否</text:h>
          </table:table-cell>
        </table:table-row>
        <table:table-row table:style-name="TableRow507">
          <table:covered-table-cell>
            <text:h text:style-name="P508" text:outline-level="1"/>
          </table:covered-table-cell>
          <table:table-cell table:style-name="TableCell509">
            <text:list text:style-name="LFO29" text:continue-numbering="true">
              <text:list-item>
                <text:p text:style-name="P510"><text:span text:style-name="T511">屬同日不同時段，與其他單位共用場地之</text:span><text:span text:style-name="T512">活動據點</text:span><text:span text:style-name="T513">，應建立與其他單位緊急聯絡資訊。</text:span></text:p>
              </text:list-item>
            </text:list>
          </table:table-cell>
          <table:table-cell table:style-name="TableCell514">
            <text:h text:style-name="P515" text:outline-level="1">□是 □否</text:h>
          </table:table-cell>
        </table:table-row>
        <table:table-row table:style-name="TableRow516">
          <table:covered-table-cell>
            <text:h text:style-name="P517" text:outline-level="1"/>
          </table:covered-table-cell>
          <table:table-cell table:style-name="TableCell518">
            <text:list text:style-name="LFO29" text:continue-numbering="true">
              <text:list-item>
                <text:p text:style-name="P519"><text:span text:style-name="T520">應定期向</text:span><text:span text:style-name="T521">活動據點</text:span><text:span text:style-name="T522">服務人員及服務對象(含陪同者)宣導有確診病例時之通報與應變、暫停服務及環境清潔等處置措施</text:span><text:span text:style-name="T523">。</text:span></text:p>
              </text:list-item>
            </text:list>
          </table:table-cell>
          <table:table-cell table:style-name="TableCell524">
            <text:h text:style-name="P525" text:outline-level="1">□是 □否</text:h>
          </table:table-cell>
        </table:table-row>
      </table:table>
      <text:h text:style-name="P526" text:outline-level="1">四、服務人員及服務對象(含陪同者)體溫監測推動情形</text:h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list text:style-name="LFO30" text:continue-numbering="true">
              <text:list-item>
                <text:p text:style-name="P531">服務人員及服務對象(含陪同者)體溫監測機制（可複選）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服務人員及服務對象(含陪同者)體溫監測機制：○無（以下免填）<text:s text:c="2"/>○有，執行方式如下：</text:p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執行方式</text:p>
                </table:table-cell>
                <table:table-cell table:style-name="TableCell542">
                  <text:p text:style-name="P543">執行頻率</text:p>
                </table:table-cell>
                <table:table-cell table:style-name="TableCell544">
                  <text:p text:style-name="P545"><text:span text:style-name="T546">佐證資料</text:span></text:p>
                </table:table-cell>
              </table:table-row>
              <table:table-row table:style-name="TableRow547">
                <table:table-cell table:style-name="TableCell548">
                  <text:p text:style-name="P549">□個人自行登錄至紙本</text:p>
                </table:table-cell>
                <table:table-cell table:style-name="TableCell550">
                  <text:p text:style-name="P551">○每日<text:s/>○每週<text:s/>○不定時</text:p>
                </table:table-cell>
                <table:table-cell table:style-name="TableCell552">
                  <text:p text:style-name="P553"><text:span text:style-name="T554">○</text:span><text:span text:style-name="T555">無</text:span><text:span text:style-name="T556"><text:s/>○</text:span><text:span text:style-name="T557">有</text:span></text:p>
                </table:table-cell>
              </table:table-row>
              <table:table-row table:style-name="TableRow558">
                <table:table-cell table:style-name="TableCell559">
                  <text:p text:style-name="P560">□專人登錄至紙本</text:p>
                </table:table-cell>
                <table:table-cell table:style-name="TableCell561">
                  <text:p text:style-name="P562">○每日<text:s/>○每週<text:s/>○不定時</text:p>
                </table:table-cell>
                <table:table-cell table:style-name="TableCell563">
                  <text:p text:style-name="P564">○無<text:s/>○有</text:p>
                </table:table-cell>
              </table:table-row>
              <table:table-row table:style-name="TableRow565">
                <table:table-cell table:style-name="TableCell566">
                  <text:p text:style-name="P567">□個人自行登錄資訊系統或手機app（如：員工自行鍵入、體溫量測工具自動帶入等）</text:p>
                </table:table-cell>
                <table:table-cell table:style-name="TableCell568">
                  <text:p text:style-name="P569">○每日<text:s/>○每週<text:s/>○不定時</text:p>
                </table:table-cell>
                <table:table-cell table:style-name="TableCell570">
                  <text:p text:style-name="P571">○無<text:s/>○有</text:p>
                </table:table-cell>
              </table:table-row>
              <table:table-row table:style-name="TableRow572">
                <table:table-cell table:style-name="TableCell573">
                  <text:p text:style-name="P574">□專人登錄資訊系統或手機app等</text:p>
                </table:table-cell>
                <table:table-cell table:style-name="TableCell575">
                  <text:p text:style-name="P576">○每日<text:s/>○每週<text:s/>○不定時</text:p>
                </table:table-cell>
                <table:table-cell table:style-name="TableCell577">
                  <text:p text:style-name="P578">○無<text:s/>○有</text:p>
                </table:table-cell>
              </table:table-row>
              <table:table-row table:style-name="TableRow579">
                <table:table-cell table:style-name="TableCell580">
                  <text:p text:style-name="P581">□體溫異常時，個人通知活動據點負責人員（如：主管、負責人、症狀監視通報人員等）</text:p>
                </table:table-cell>
                <table:table-cell table:style-name="TableCell582">
                  <text:p text:style-name="P583">○立即<text:s/>○當日<text:s/>○不定時</text:p>
                </table:table-cell>
                <table:table-cell table:style-name="TableCell584">
                  <text:p text:style-name="P585">○無<text:s/>○有</text:p>
                </table:table-cell>
              </table:table-row>
              <table:table-row table:style-name="TableRow586">
                <table:table-cell table:style-name="TableCell587">
                  <text:p text:style-name="P588">□其他處理方式（請說明）：</text:p>
                </table:table-cell>
                <table:table-cell table:style-name="TableCell589">
                  <text:p text:style-name="P590">○立即/每日<text:s/>○當日<text:s/>○不定時</text:p>
                </table:table-cell>
                <table:table-cell table:style-name="TableCell591">
                  <text:p text:style-name="P592">○無<text:s/>○有</text:p>
                </table:table-cell>
              </table:table-row>
            </table:table>
            <text:p text:style-name="P593"/>
          </table:table-cell>
        </table:table-row>
        <table:table-row table:style-name="TableRow594">
          <table:table-cell table:style-name="TableCell595">
            <text:list text:style-name="LFO30" text:continue-numbering="true">
              <text:list-item>
                <text:p text:style-name="P596"><text:span text:style-name="T597">服務人員體溫異常處理機制（可複選）</text:span></text:p>
              </text:list-item>
            </text:list>
          </table:table-cell>
        </table:table-row>
        <text:soft-page-break/>
        <table:table-row table:style-name="TableRow598">
          <table:table-cell table:style-name="TableCell599">
            <text:p text:style-name="P600">服務人員體溫異常，或出現上呼吸道感染、類流感、嗅覺味覺異常、或不明原因腹瀉等疑似感染症狀或癥候時之處理方式：</text:p>
            <table:table table:style-name="Table601">
              <table:table-columns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執行方式</text:p>
                </table:table-cell>
                <table:table-cell table:style-name="TableCell607">
                  <text:p text:style-name="P608"><text:span text:style-name="T609">佐證資料</text:span></text:p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□</text:span><text:span text:style-name="T614">協助就醫</text:span></text:p>
                </table:table-cell>
                <table:table-cell table:style-name="TableCell615">
                  <text:p text:style-name="P616"><text:span text:style-name="T617">○</text:span><text:span text:style-name="T618">無</text:span><text:span text:style-name="T619"><text:s/>○</text:span><text:span text:style-name="T620">有</text:span></text:p>
                </table:table-cell>
              </table:table-row>
              <table:table-row table:style-name="TableRow621">
                <table:table-cell table:style-name="TableCell622">
                  <text:p text:style-name="P623">□一律服務人員請假，暫時停止工作</text:p>
                </table:table-cell>
                <table:table-cell table:style-name="TableCell624">
                  <text:p text:style-name="P625"><text:span text:style-name="T626">○</text:span><text:span text:style-name="T627">無</text:span><text:span text:style-name="T628"><text:s/>○</text:span><text:span text:style-name="T629">有</text:span></text:p>
                </table:table-cell>
              </table:table-row>
              <table:table-row table:style-name="TableRow630">
                <table:table-cell table:style-name="TableCell631">
                  <text:p text:style-name="P632">□視狀況，請服務人員請假，或繼續提供服務但調整服務內容</text:p>
                </table:table-cell>
                <table:table-cell table:style-name="TableCell633">
                  <text:p text:style-name="P634"><text:span text:style-name="T635">○</text:span><text:span text:style-name="T636">無</text:span><text:span text:style-name="T637"><text:s/>○</text:span><text:span text:style-name="T638">有</text:span></text:p>
                </table:table-cell>
              </table:table-row>
              <table:table-row table:style-name="TableRow639">
                <table:table-cell table:style-name="TableCell640">
                  <text:p text:style-name="P641">□其他處理方式（請說明）：</text:p>
                </table:table-cell>
                <table:table-cell table:style-name="TableCell642">
                  <text:p text:style-name="P643"><text:span text:style-name="T644">○</text:span><text:span text:style-name="T645">無</text:span><text:span text:style-name="T646"><text:s/>○</text:span><text:span text:style-name="T647">有</text:span></text:p>
                </table:table-cell>
              </table:table-row>
            </table:table>
            <text:p text:style-name="P648"/>
          </table:table-cell>
        </table:table-row>
        <table:table-row table:style-name="TableRow649">
          <table:table-cell table:style-name="TableCell650">
            <text:p text:style-name="P651">3.服務對象(含陪同者)<text:s/>體溫異常處理機制（可複選）</text:p>
          </table:table-cell>
        </table:table-row>
        <table:table-row table:style-name="TableRow652">
          <table:table-cell table:style-name="TableCell653">
            <text:p text:style-name="P654">服務對象(含陪同者)體溫異常，或出現上呼吸道感染、類流感、嗅覺味覺異常、或不明原因腹瀉等疑似感染症狀或癥候時之處理方式：</text:p>
            <table:table table:style-name="Table655">
              <table:table-columns>
                <table:table-column table:style-name="TableColumn656"/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執行方式</text:p>
                </table:table-cell>
                <table:table-cell table:style-name="TableCell661">
                  <text:p text:style-name="P662"><text:span text:style-name="T663">佐證資料</text:span>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□</text:span><text:span text:style-name="T668">協助就醫，並通知家屬</text:span></text:p>
                </table:table-cell>
                <table:table-cell table:style-name="TableCell669">
                  <text:p text:style-name="P670"><text:span text:style-name="T671">○</text:span><text:span text:style-name="T672">無</text:span><text:span text:style-name="T673"><text:s/>○</text:span><text:span text:style-name="T674">有</text:span></text:p>
                </table:table-cell>
              </table:table-row>
              <table:table-row table:style-name="TableRow675">
                <table:table-cell table:style-name="TableCell676">
                  <text:p text:style-name="P677"><text:span text:style-name="T678">□</text:span><text:span text:style-name="T679">通知家屬送醫</text:span></text:p>
                </table:table-cell>
                <table:table-cell table:style-name="TableCell680">
                  <text:p text:style-name="P681"><text:span text:style-name="T682">○</text:span><text:span text:style-name="T683">無</text:span><text:span text:style-name="T684"><text:s/>○</text:span><text:span text:style-name="T685">有</text:span></text:p>
                </table:table-cell>
              </table:table-row>
              <table:table-row table:style-name="TableRow686">
                <table:table-cell table:style-name="TableCell687">
                  <text:p text:style-name="P688">□視狀況，繼續提供服務或請服務對象(含陪同者)於活動據點內隔離<text:s/></text:p>
                  <text:p text:style-name="P689"><text:s text:c="2"/>空間休息</text:p>
                </table:table-cell>
                <table:table-cell table:style-name="TableCell690">
                  <text:p text:style-name="P691"><text:span text:style-name="T692">○</text:span><text:span text:style-name="T693">無</text:span><text:span text:style-name="T694"><text:s/>○</text:span><text:span text:style-name="T695">有</text:span></text:p>
                </table:table-cell>
              </table:table-row>
              <table:table-row table:style-name="TableRow696">
                <table:table-cell table:style-name="TableCell697">
                  <text:p text:style-name="P698">□其他處理方式（請說明）：</text:p>
                </table:table-cell>
                <table:table-cell table:style-name="TableCell699">
                  <text:p text:style-name="P700"><text:span text:style-name="T701">○</text:span><text:span text:style-name="T702">無</text:span><text:span text:style-name="T703"><text:s/>○</text:span><text:span text:style-name="T704">有</text:span></text:p>
                </table:table-cell>
              </table:table-row>
            </table:table>
            <text:p text:style-name="P705"/>
          </table:table-cell>
        </table:table-row>
      </table:table>
      <text:h text:style-name="P706" text:outline-level="1">查檢人員簽章：<text:s text:c="12"/><text:s text:c="7"/><text:s text:c="12"/>查檢日期：<text:s/><text:s/><text:s/><text:s/><text:s text:c="2"/>年<text:s text:c="2"/><text:s/><text:s text:c="2"/>月<text:s text:c="2"/><text:s/><text:s text:c="2"/>日</text:h>
      <text:p text:style-name="P707"><text:s text:c="2"/></text:p>
      <text:p text:style-name="P708"><text:span text:style-name="T709">主管人員簽章：</text:span><text:span text:style-name="T710"><text:s text:c="17"/></text:span><text:span text:style-name="T711"><text:s text:c="6"/></text:span><text:span text:style-name="T712"><text:s text:c="5"/></text:span><text:span text:style-name="T713"><text:s/></text:span></text:p>
      <text:soft-page-break/>
      <text:p text:style-name="P714">附件二、衛生福利多元預防社區式活動COVID-19快篩陽性通報單（範例）</text:p>
      <text:p text:style-name="P717">通報日期：______<text:s/>年<text:s/>______<text:s/>月<text:s/>______<text:s/>日</text:p>
      <text:p text:style-name="P718">活動據點承辦單位：___________________________________</text:p>
      <text:p text:style-name="P719">名稱：______________________________ <text:s/>通報人姓名：____________ <text:s/>聯絡電話：________________</text:p>
      <text:p text:style-name="P720">地址：_________縣/市<text:s/>__________________________________________________</text:p>
      <text:p text:style-name="P721">活動空間是否有其他單位使用：□是(請填寫其他單位資訊) <text:s text:c="2"/>□否</text:p>
      <text:p text:style-name="P722"><text:s text:c="3"/>單位(1)名稱___________________________，緊急連絡人及聯絡電話_______________________________</text:p>
      <text:p text:style-name="P723"><text:s text:c="3"/>單位(2)名稱___________________________，緊急連絡人及聯絡電話_______________________________</text:p>
      <text:p text:style-name="P724"><text:s text:c="3"/>單位(3)名稱___________________________，緊急連絡人及聯絡電話_______________________________</text:p>
      <text:p text:style-name="P725">服務人員總人數：_____________ <text:s/>服務對象總人數：_____________<text:s text:c="3"/>陪同者總人數：_____________</text:p>
      <text:p text:style-name="P726"><text:s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個案姓名</text:p>
          </table:table-cell>
          <table:table-cell table:style-name="TableCell740">
            <text:p text:style-name="P741">人員類別</text:p>
          </table:table-cell>
          <table:table-cell table:style-name="TableCell742">
            <text:p text:style-name="P743"><text:span text:style-name="T744">身分證字號</text:span><text:span text:style-name="T745">/</text:span><text:span text:style-name="T746">居留證號</text:span></text:p>
          </table:table-cell>
          <table:table-cell table:style-name="TableCell747">
            <text:p text:style-name="P748">年齡</text:p>
          </table:table-cell>
          <table:table-cell table:style-name="TableCell749">
            <text:p text:style-name="P750">病毒核酸檢驗採檢院所名稱</text:p>
          </table:table-cell>
          <table:table-cell table:style-name="TableCell751">
            <text:p text:style-name="P752">安置場所</text:p>
            <text:p text:style-name="P753">（如仍於活動據點內，請註明地點）</text:p>
          </table:table-cell>
        </table:table-row>
        <table:table-row table:style-name="TableRow754"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><text:span text:style-name="T830">※</text:span><text:span text:style-name="T831">活動</text:span><text:span text:style-name="T832">據點發現抗原快篩陽性之個案</text:span><text:span text:style-name="T833">，</text:span><text:span text:style-name="T834">請於24小時內填具本表回傳轄屬地方</text:span><text:span text:style-name="T835">衛(社)政</text:span><text:span text:style-name="T836">主管機關，並盡</text:span><text:span text:style-name="T837">速取得病毒核酸檢驗報</text:span><text:span text:style-name="T838">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29LVL1" style:family="text">
      <style:text-properties style:font-name="Times New Roman" style:font-name-complex="Times New Roman" fo:color="#000000"/>
    </style:style>
    <style:style style:name="WW_CharLFO30LVL1" style:family="text">
      <style:text-properties style:font-name="Times New Roman" style:font-name-complex="Times New Roman" fo:background-color="transparent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11.693in" fo:page-height="8.268in" style:print-orientation="landscape" fo:margin-top="0.5909in" fo:margin-left="1.25in" fo:margin-bottom="0.5902in" fo:margin-right="1.159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715" style:parent-style-name="頁尾" style:family="paragraph">
      <style:paragraph-properties fo:text-align="center"/>
    </style:style>
    <style:style style:name="T7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715"><text:span text:style-name="T71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齡儀</meta:initial-creator>
    <dc:creator>user</dc:creator>
    <meta:creation-date>2022-03-30T07:32:00Z</meta:creation-date>
    <dc:date>2022-03-30T07:32:00Z</dc:date>
    <meta:print-date>2022-03-30T07:32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52" meta:character-count="5030" meta:row-count="35" meta:non-whitespace-character-count="4288"/>
  </office:meta>
</office:document-meta>
</file>