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style:page-number="1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1.393in"/>
    </style:style>
    <style:style style:name="TableColumn12" style:family="table-column">
      <style:table-column-properties style:column-width="0.3277in"/>
    </style:style>
    <style:style style:name="TableColumn13" style:family="table-column">
      <style:table-column-properties style:column-width="3.5451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9319in"/>
    </style:style>
    <style:style style:name="TableColumn16" style:family="table-column">
      <style:table-column-properties style:column-width="1.1347in"/>
    </style:style>
    <style:style style:name="TableColumn17" style:family="table-column">
      <style:table-column-properties style:column-width="1.1569in"/>
    </style:style>
    <style:style style:name="Table9" style:family="table">
      <style:table-properties style:width="10.1111in" style:rel-width="100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9" style:family="table-row">
      <style:table-row-properties style:min-row-height="0.3937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3937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 fo:color="#FF0000"/>
    </style:style>
    <style:style style:name="P20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6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top="0.0833in" fo:line-height="0.2777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3</text:span></text:p>
      <text:p text:style-name="P6"><text:span text:style-name="T7">苗栗縣</text:span><text:span text:style-name="T8">政府辦理社區照顧關懷據點試運作【檢核暨評分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據點名稱</text:span>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試運作日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檢核日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構面</text:p>
          </table:table-cell>
          <table:table-cell table:style-name="TableCell38" table:number-columns-spanned="2">
            <text:p text:style-name="P39">核心項目/比例</text:p>
          </table:table-cell>
          <table:covered-table-cell/>
          <table:table-cell table:style-name="TableCell40" table:number-columns-spanned="2">
            <text:p text:style-name="P41">關鍵檢核指標/計分</text:p>
          </table:table-cell>
          <table:covered-table-cell/>
          <table:table-cell table:style-name="TableCell42" table:number-columns-spanned="2">
            <text:p text:style-name="P43">檢附資料</text:p>
          </table:table-cell>
          <table:covered-table-cell/>
          <table:table-cell table:style-name="TableCell44">
            <text:p text:style-name="P45">評分</text:p>
          </table:table-cell>
        </table:table-row>
        <table:table-row table:style-name="TableRow46">
          <table:table-cell table:style-name="TableCell47" table:number-rows-spanned="9">
            <text:p text:style-name="P48">基礎管理面(50%)</text:p>
          </table:table-cell>
          <table:table-cell table:style-name="TableCell49" table:number-columns-spanned="2" table:number-rows-spanned="3">
            <text:p text:style-name="P50">1.據點空間規劃與運用(15%)</text:p>
          </table:table-cell>
          <table:covered-table-cell/>
          <table:table-cell table:style-name="TableCell51" table:number-columns-spanned="2">
            <text:p text:style-name="P52">服務時間清楚明瞭*(5分)</text:p>
          </table:table-cell>
          <table:covered-table-cell/>
          <table:table-cell table:style-name="TableCell53" table:number-columns-spanned="2">
            <text:p text:style-name="P54">標示牌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依長輩使用需求規劃出入動線*(5分)</text:p>
          </table:table-cell>
          <table:covered-table-cell/>
          <table:table-cell table:style-name="TableCell62" table:number-columns-spanned="2">
            <text:p text:style-name="P63">動線圖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環境安全設施(5分)</text:p>
          </table:table-cell>
          <table:covered-table-cell/>
          <table:table-cell table:style-name="TableCell71" table:number-columns-spanned="2">
            <text:p text:style-name="P72">無障礙設施、消防設施等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3">
            <text:p text:style-name="P78">2.志工人力運用與管理(15%)</text:p>
          </table:table-cell>
          <table:covered-table-cell/>
          <table:table-cell table:style-name="TableCell79" table:number-columns-spanned="2">
            <text:p text:style-name="P80">明訂志工招募與管理相關辦法*(5分)</text:p>
          </table:table-cell>
          <table:covered-table-cell/>
          <table:table-cell table:style-name="TableCell81" table:number-columns-spanned="2">
            <text:p text:style-name="P82">辦法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置專責人員執行志工管理*(5分)</text:p>
          </table:table-cell>
          <table:covered-table-cell/>
          <table:table-cell table:style-name="TableCell90" table:number-columns-spanned="2">
            <text:p text:style-name="P91">組織編制、志工輪值表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定期召開志工督導會議*(5分)</text:p>
          </table:table-cell>
          <table:covered-table-cell/>
          <table:table-cell table:style-name="TableCell99" table:number-columns-spanned="2">
            <text:p text:style-name="P100">會議記錄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3.行政作業配合情形</text:p>
            <text:p text:style-name="P107">(10%)</text:p>
          </table:table-cell>
          <table:covered-table-cell/>
          <table:table-cell table:style-name="TableCell108" table:number-columns-spanned="2">
            <text:p text:style-name="P109">配合相關政策執行(5分)</text:p>
          </table:table-cell>
          <table:covered-table-cell/>
          <table:table-cell table:style-name="TableCell110" table:number-columns-spanned="2">
            <text:p text:style-name="P111">出席聯繫會議或其他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相關表單或個案資料建立*(5分)</text:p>
          </table:table-cell>
          <table:covered-table-cell/>
          <table:table-cell table:style-name="TableCell119" table:number-columns-spanned="2">
            <text:p text:style-name="P120">表單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4.資源運用情形</text:p>
            <text:p text:style-name="P127">(10%)</text:p>
          </table:table-cell>
          <table:covered-table-cell/>
          <table:table-cell table:style-name="TableCell128" table:number-columns-spanned="2">
            <text:p text:style-name="P129">與社區在地其它單位或團體進行資源連結*(10分)</text:p>
          </table:table-cell>
          <table:covered-table-cell/>
          <table:table-cell table:style-name="TableCell130" table:number-columns-spanned="2">
            <text:p text:style-name="P131">活動或人員參與等資料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構面</text:p>
          </table:table-cell>
          <table:table-cell table:style-name="TableCell145" table:number-columns-spanned="2">
            <text:p text:style-name="P146">核心項目/比例</text:p>
          </table:table-cell>
          <table:covered-table-cell/>
          <table:table-cell table:style-name="TableCell147" table:number-columns-spanned="2">
            <text:p text:style-name="P148">關鍵檢核指標/計分</text:p>
          </table:table-cell>
          <table:covered-table-cell/>
          <table:table-cell table:style-name="TableCell149" table:number-columns-spanned="2">
            <text:p text:style-name="P150">檢附資料</text:p>
          </table:table-cell>
          <table:covered-table-cell/>
          <table:table-cell table:style-name="TableCell151">
            <text:p text:style-name="P152">評分</text:p>
          </table:table-cell>
        </table:table-row>
        <table:table-row table:style-name="TableRow153">
          <table:table-cell table:style-name="TableCell154" table:number-rows-spanned="7">
            <text:p text:style-name="P155">服務執行面(45%)</text:p>
          </table:table-cell>
          <table:table-cell table:style-name="TableCell156" table:number-columns-spanned="2" table:number-rows-spanned="5">
            <text:p text:style-name="P157">1.基本服務數量(30%)</text:p>
          </table:table-cell>
          <table:covered-table-cell/>
          <table:table-cell table:style-name="TableCell158">
            <text:p text:style-name="P159">關懷訪視人次達<text:bookmark-start text:name="_Hlk40885729"/>每週20人次或每月達20人<text:bookmark-end text:name="_Hlk40885729"/></text:p>
          </table:table-cell>
          <table:table-cell table:style-name="TableCell160" table:number-rows-spanned="5">
            <text:p text:style-name="P161">五選四</text:p>
            <text:p text:style-name="P162"><text:span text:style-name="T163">(1項至高</text:span><text:span text:style-name="T164">8</text:span><text:span text:style-name="T165">分)</text:span></text:p>
          </table:table-cell>
          <table:table-cell table:style-name="TableCell166" table:number-columns-spanned="2" table:number-rows-spanned="5">
            <text:p text:style-name="P167">參與人次簽到或紀錄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電話問安人次達<text:bookmark-start text:name="_Hlk40885755"/>每週20人次或每月達20人<text:bookmark-end text:name="_Hlk40885755"/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餐飲服務人次達<text:bookmark-start text:name="_Hlk40885788"/>每週30人次或每月達30人<text:bookmark-end text:name="_Hlk40885788"/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健康促進人次達<text:bookmark-start text:name="_Hlk40885819"/>每週30人次或每月達30人<text:bookmark-end text:name="_Hlk40885819"/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社會參與人次達每週30人次或每月達30人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2.服務宣導情形10%)</text:p>
          </table:table-cell>
          <table:covered-table-cell/>
          <table:table-cell table:style-name="TableCell210" table:number-columns-spanned="2">
            <text:p text:style-name="P211">透過社區看板、居民看板或社群網站…等多元化管道宣導據點服務(10分)</text:p>
          </table:table-cell>
          <table:covered-table-cell/>
          <table:table-cell table:style-name="TableCell212" table:number-columns-spanned="2">
            <text:p text:style-name="P213">檢附照片或網址連結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3.個案轉介機制(5%)</text:p>
          </table:table-cell>
          <table:covered-table-cell/>
          <table:table-cell table:style-name="TableCell220" table:number-columns-spanned="2">
            <text:p text:style-name="P221">服務過程中如有遇到特殊需求或協助之個案，建置為其連結相關資源單位之轉介機制(5分)</text:p>
          </table:table-cell>
          <table:covered-table-cell/>
          <table:table-cell table:style-name="TableCell222" table:number-columns-spanned="2">
            <text:p text:style-name="P223">個案轉介紀錄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其他(5%)</text:p>
          </table:table-cell>
          <table:table-cell table:style-name="TableCell229" table:number-columns-spanned="2">
            <text:p text:style-name="P230">優良事項(5%)</text:p>
          </table:table-cell>
          <table:covered-table-cell/>
          <table:table-cell table:style-name="TableCell231" table:number-columns-spanned="2">
            <text:p text:style-name="P232">例： <text:s text:c="26"/></text:p>
            <text:p text:style-name="P233"/>
          </table:table-cell>
          <table:covered-table-cell/>
          <table:table-cell table:style-name="TableCell234" table:number-columns-spanned="2">
            <text:p text:style-name="P235">自行舉證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>合計(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檢核結果</text:p>
          </table:table-cell>
          <table:covered-table-cell/>
          <table:covered-table-cell/>
          <table:table-cell table:style-name="TableCell246" table:number-columns-spanned="5">
            <text:p text:style-name="P247">□通過 <text:s text:c="3"/>□尚需複檢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7">
            <text:p text:style-name="P252">總分平均達70分以上，可通過試運作正式開辦成立，69分以下可再試運作1個月後再檢核，試運作3個月均未通過，當年度則不再受理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輔導</text:span><text:span text:style-name="T255">小組</text:span><text:span text:style-name="T256">委</text:span><text:span text:style-name="T257">員：</text:span><text:span text:style-name="T258"><text:s text:c="27"/></text:span><text:span text:style-name="T259">單位主管</text:span><text:span text:style-name="T2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珍瑩</meta:initial-creator>
    <dc:creator>user</dc:creator>
    <meta:creation-date>2022-03-30T07:58:00Z</meta:creation-date>
    <dc:date>2022-03-30T07:58:00Z</dc:date>
    <meta:print-date>2022-03-30T07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