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3">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１, ２, ３, ...">
        <style:list-level-properties text:space-before="0.7611in" text:min-label-width="0.5in" text:list-level-position-and-space-mode="label-alignment">
          <style:list-level-label-alignment text:label-followed-by="listtab" fo:margin-left="1.2611in" fo:text-indent="-0.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4">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5">
      <text:list-level-style-number text:level="1" style:num-suffix="." style:num-format="1">
        <style:list-level-properties text:space-before="0.9277in" text:min-label-width="0.25in" text:list-level-position-and-space-mode="label-alignment">
          <style:list-level-label-alignment text:label-followed-by="listtab" fo:margin-left="1.1777in" fo:text-indent="-0.25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6">
      <text:list-level-style-number text:level="1" style:num-prefix="("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1">
        <style:list-level-properties text:space-before="0.4916in" text:min-label-width="0.2916in" text:list-level-position-and-space-mode="label-alignment">
          <style:list-level-label-alignment text:label-followed-by="listtab" fo:margin-left="0.7833in" fo:text-indent="-0.291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2">
      <text:list-level-style-number text:leve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13">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5">
      <text:list-level-style-number text:level="1" style:num-prefix="(" style:num-suffix=")" style:num-format="1">
        <style:list-level-properties text:space-before="0.8534in" text:min-label-width="0.5in" text:list-level-position-and-space-mode="label-alignment">
          <style:list-level-label-alignment text:label-followed-by="listtab" fo:margin-left="1.3534in" fo:text-indent="-0.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6">
      <text:list-level-style-number text:level="1"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7">
      <text:list-level-style-number text:level="1"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8">
      <text:list-level-style-number text:level="1" style:num-prefix="(" style:num-suffix=")" style:num-format="1">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19">
      <text:list-level-style-number text:level="1" style:num-prefix="(" style:num-suffix=")" style:num-format="1">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1">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style:line-break="normal" fo:text-align="end" fo:line-height="0.1388in"/>
      <style:text-properties style:font-name="標楷體" style:font-name-asian="標楷體" fo:font-weight="bold" style:font-weight-asian="bold" fo:font-size="8pt" style:font-size-asian="8pt" style:font-size-complex="8pt"/>
    </style:style>
    <style:style style:name="P6" style:parent-style-name="內文" style:family="paragraph">
      <style:paragraph-properties style:line-break="normal" fo:text-align="end" fo:line-height="0.1388in"/>
      <style:text-properties style:font-name="標楷體" style:font-name-asian="標楷體" fo:font-weight="bold" style:font-weight-asian="bold" fo:color="#FF0000" fo:font-size="8pt" style:font-size-asian="8pt" style:font-size-complex="8pt"/>
    </style:style>
    <style:style style:name="P7" style:parent-style-name="內文" style:family="paragraph">
      <style:paragraph-properties fo:text-align="end" fo:line-height="0.1388in"/>
      <style:text-properties style:font-name="標楷體" style:font-name-asian="標楷體" fo:font-weight="bold" style:font-weight-asian="bold" fo:font-size="8pt" style:font-size-asian="8pt" style:font-size-complex="8pt"/>
    </style:style>
    <style:style style:name="P8" style:parent-style-name="內文" style:family="paragraph">
      <style:paragraph-properties style:line-break="normal" fo:line-height="0.3333in" fo:margin-left="0.3493in" fo:text-indent="-0.3479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0"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line-break="normal" fo:line-height="0.3333in" fo:margin-left="0.609in" fo:text-indent="-0.412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P20"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line-break="normal" fo:line-height="0.3333in" fo:margin-left="0.6888in" fo:text-indent="-0.1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line-break="normal" fo:line-height="0.3333in" fo:margin-left="0.0013in" fo:text-indent="0.49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line-break="normal" fo:line-height="0.3333in" fo:margin-left="0.0013in" fo:text-indent="0.490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line-break="normal" fo:line-height="0.3333in" fo:margin-left="0.0013in" fo:text-indent="0.490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line-break="normal" fo:line-height="0.3333in" fo:margin-left="0.6013in" fo:text-indent="-0.209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break="normal" fo:line-height="0.3333in" fo:margin-left="0.609in" fo:text-indent="-0.4125in">
        <style:tab-stops/>
      </style:paragraph-properties>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P46" style:parent-style-name="內文" style:family="paragraph">
      <style:paragraph-properties style:line-break="normal" fo:line-height="0.3333in" fo:margin-left="0.609in" fo:text-indent="-0.4125in">
        <style:tab-stops/>
      </style:paragraph-properties>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break="normal" fo:line-height="0.3333in" fo:margin-left="0.6013in" fo:text-indent="-0.2097in">
        <style:tab-stops/>
      </style:paragraph-properties>
      <style:text-properties style:font-name="標楷體" style:font-name-asian="標楷體" fo:color="#FF0000" fo:font-size="14pt" style:font-size-asian="14pt" style:font-size-complex="14pt"/>
    </style:style>
    <style:style style:name="P57" style:parent-style-name="內文" style:family="paragraph">
      <style:paragraph-properties style:line-break="normal" fo:line-height="0.333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break="normal" fo:line-height="0.3333in" fo:margin-left="0.6888in" fo:text-indent="-0.19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break="normal" fo:line-height="0.3333in" fo:margin-left="0.6888in" fo:text-indent="-0.198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break="normal" fo:line-height="0.3333in" fo:margin-left="0.6888in" fo:text-indent="-0.198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break="normal" fo:line-height="0.3333in" fo:margin-left="0.6888in" fo:text-indent="-0.198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break="normal" fo:line-height="0.3333in" fo:margin-left="0.609in" fo:text-indent="-0.412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P92" style:parent-style-name="內文" style:family="paragraph">
      <style:paragraph-properties style:line-break="normal" fo:line-height="0.3333in" fo:margin-left="0.7847in" fo:text-indent="-0.279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line-break="normal" fo:line-height="0.3333in" fo:margin-left="0.7847in" fo:text-indent="-0.279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95"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line-break="normal" fo:line-height="0.3333in" fo:margin-left="0.609in" fo:text-indent="-0.412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06"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line-break="normal" fo:line-height="0.3333in" fo:text-indent="0.393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P115" style:parent-style-name="內文" style:family="paragraph">
      <style:paragraph-properties style:line-break="normal" fo:line-height="0.3333in" fo:margin-left="0.5895in" fo:text-indent="-0.196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line-break="normal" fo:line-height="0.3333in" fo:margin-left="0.5895in" fo:text-indent="-0.1965in">
        <style:tab-stops/>
      </style:paragraph-properties>
      <style:text-properties style:font-name="標楷體" style:font-name-asian="標楷體" fo:color="#FF0000" fo:font-size="14pt" style:font-size-asian="14pt" style:font-size-complex="14pt"/>
    </style:style>
    <style:style style:name="P124"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line-break="normal" fo:line-height="0.3333in" fo:margin-left="0.609in" fo:text-indent="-0.412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line-break="normal" fo:line-height="0.3333in" fo:margin-left="0.609in" fo:text-indent="-0.4125in">
        <style:tab-stops/>
      </style:paragraph-properties>
      <style:text-properties style:font-name="標楷體" style:font-name-asian="標楷體" fo:color="#FF0000" fo:font-size="14pt" style:font-size-asian="14pt" style:font-size-complex="14pt"/>
    </style:style>
    <style:style style:name="P133" style:parent-style-name="內文" style:family="paragraph">
      <style:paragraph-properties style:line-break="normal" fo:line-height="0.3333in" fo:margin-left="0.3493in" fo:text-indent="-0.347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line-break="normal" fo:line-height="0.3333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line-break="normal" fo:line-height="0.3333in" fo:margin-left="0.609in" fo:text-indent="-0.412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line-break="normal" fo:line-height="0.3333in" fo:margin-left="0.609in" fo:text-indent="-0.4125in">
        <style:tab-stops/>
      </style:paragraph-properties>
      <style:text-properties style:font-name="標楷體" style:font-name-asian="標楷體" fo:color="#FF0000" fo:font-size="14pt" style:font-size-asian="14pt" style:font-size-complex="14pt"/>
    </style:style>
    <style:style style:name="P161" style:parent-style-name="內文" style:family="paragraph">
      <style:paragraph-properties style:line-break="normal" fo:line-height="0.3333in" fo:margin-left="0.609in" fo:text-indent="-0.4125in">
        <style:tab-stops/>
      </style:paragraph-properties>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line-break="normal" fo:line-height="0.3333in" fo:margin-left="0.6013in" fo:text-indent="-0.209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line-break="normal" fo:line-height="0.3333in"/>
      <style:text-properties style:font-name="標楷體" style:font-name-asian="標楷體" fo:font-size="14pt" style:font-size-asian="14pt" style:font-size-complex="14pt"/>
    </style:style>
    <style:style style:name="P169" style:parent-style-name="內文" style:family="paragraph">
      <style:paragraph-properties style:line-break="normal" fo:line-height="0.3333in" fo:margin-left="0.609in" fo:text-indent="-0.412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line-break="normal" fo:line-height="0.3333in" fo:margin-left="0.609in" fo:text-indent="-0.4125in">
        <style:tab-stops/>
      </style:paragraph-properties>
      <style:text-properties style:font-name="標楷體" style:font-name-asian="標楷體" fo:color="#FF0000" fo:font-size="14pt" style:font-size-asian="14pt" style:font-size-complex="14pt"/>
    </style:style>
    <style:style style:name="P171" style:parent-style-name="內文" style:family="paragraph">
      <style:paragraph-properties style:line-break="normal" fo:line-height="0.3333in" fo:margin-left="0.3986in" fo:text-indent="-0.398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line-break="normal" fo:line-height="0.3333in" fo:margin-left="0.3986in" fo:text-indent="-0.398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line-break="normal" fo:line-height="0.3333in" fo:margin-left="0.3986in" fo:text-indent="-0.398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苗栗縣社區照顧關懷據點作業須知</text:p>
      <text:p text:style-name="P4"/>
      <text:p text:style-name="P5">109年12月01日訂定</text:p>
      <text:p text:style-name="P6">111年01月01日修正</text:p>
      <text:p text:style-name="P7"/>
      <text:p text:style-name="P8">一、苗栗縣政府(以下簡稱本府)，為提升本縣社區照顧關懷據點(以下簡稱據點)服務品質，特訂定本作業須知。</text:p>
      <text:p text:style-name="P9">二、據點運作時段及服務提供、服務量：</text:p>
      <text:p text:style-name="P10">(一)分為2-5時段、6-9時段、10時段，每時段應提供3小時之服務，以中午12點為上、下午時間分割點，共餐時間應有1小時。</text:p>
      <text:p text:style-name="P11"><text:span text:style-name="T12">(二)</text:span><text:span text:style-name="T13">據點應提供關懷訪視、電話問安、餐飲服務、健康促進活動服務</text:span><text:span text:style-name="T14">、社會參與</text:span><text:span text:style-name="T15">(</text:span><text:span text:style-name="T16">五</text:span><text:span text:style-name="T17">項擇</text:span><text:span text:style-name="T18">四</text:span><text:span text:style-name="T19">項)。</text:span></text:p>
      <text:p text:style-name="P20">(三)餐飲服務提供頻率：2-5時段每月或每週至少1次、6-9時段每週至少3次、10時段每週至少5次。</text:p>
      <text:p text:style-name="P21">(四)健康促進活動</text:p>
      <text:p text:style-name="P22">1.應安排靜態或動態課程，由志工或講師帶領為主。</text:p>
      <text:p text:style-name="P23">2.課程開設頻率：</text:p>
      <text:p text:style-name="P24">(1)2-5時段：每月至少排定2次課程。</text:p>
      <text:p text:style-name="P25">(2)6-9時段：每星期至少排定上、下午各1場課程。</text:p>
      <text:p text:style-name="P26">(3)10時段：每星期至少排定上、下午各2場課程。</text:p>
      <text:p text:style-name="P27">(4)課程表應於每月底公告次月課程表。</text:p>
      <text:p text:style-name="P28"><text:span text:style-name="T29">3.</text:span><text:span text:style-name="T30">健康促進活動地點不限</text:span><text:span text:style-name="T31">，</text:span><text:span text:style-name="T32">但應取得場地使用同意權</text:span><text:span text:style-name="T33">，</text:span><text:span text:style-name="T34">若非據點內應提早公告、張貼公告於據點明顯處並通知本府。</text:span></text:p>
      <text:p text:style-name="P35">(五)電話問安及關懷訪視對象：針對社區當地獨居、失能或需要關懷，且無法或無意願至據點老人為主。</text:p>
      <text:p text:style-name="P36"><text:span text:style-name="T37">(六)社會參與：</text:span><text:span text:style-name="T38">鼓勵</text:span><text:span text:style-name="T39">長者前來</text:span><text:span text:style-name="T40">據點</text:span><text:span text:style-name="T41">參與活動</text:span><text:span text:style-name="T42">及</text:span><text:span text:style-name="T43">課程</text:span><text:span text:style-name="T44">學習</text:span><text:span text:style-name="T45">。</text:span></text:p>
      <text:p text:style-name="P46"><text:span text:style-name="T47">(</text:span><text:span text:style-name="T48">七</text:span><text:span text:style-name="T49">)</text:span><text:span text:style-name="T50">服務量</text:span><text:span text:style-name="T51">：</text:span></text:p>
      <text:p text:style-name="P52">1.健康促進活動：每週30人次或每月達30人。(每次需達15人以上)</text:p>
      <text:p text:style-name="P53">2.關懷訪視：每週20人次或每月達20人。</text:p>
      <text:p text:style-name="P54">3.電話問安、諮詢及轉介服務：每週20人次或每月達20人。</text:p>
      <text:p text:style-name="P55">4.餐飲服務：每週30人次或每月達30人。(每次需達15人以上)</text:p>
      <text:soft-page-break/>
      <text:p text:style-name="P56">5.社會參與：每週30人次或每月達30人。</text:p>
      <text:p text:style-name="P57"><text:span text:style-name="T58">三、</text:span><text:span text:style-name="T59">據點</text:span><text:span text:style-name="T60">變更</text:span><text:span text:style-name="T61">服務</text:span><text:span text:style-name="T62">時段：</text:span></text:p>
      <text:p text:style-name="P63">(一)申請時間：</text:p>
      <text:p text:style-name="P64">1.當年度變更時段：</text:p>
      <text:p text:style-name="P65">(1)舊點：當年度6月30日前提出。</text:p>
      <text:p text:style-name="P66"><text:span text:style-name="T67">(2)</text:span><text:span text:style-name="T68">當年度</text:span><text:span text:style-name="T69">新點</text:span><text:span text:style-name="T70">：</text:span><text:span text:style-name="T71">運作應滿</text:span><text:span text:style-name="T72">六</text:span><text:span text:style-name="T73">個月</text:span><text:span text:style-name="T74">始得提出</text:span><text:span text:style-name="T75">。</text:span></text:p>
      <text:p text:style-name="P76">2.次年度變更時段者：</text:p>
      <text:p text:style-name="P77">(1)舊點：於當年度9月30日前提出。</text:p>
      <text:p text:style-name="P78"><text:span text:style-name="T79">(2)</text:span><text:span text:style-name="T80">當年度</text:span><text:span text:style-name="T81">新點</text:span><text:span text:style-name="T82">：</text:span><text:span text:style-name="T83">運作應滿</text:span><text:span text:style-name="T84">六</text:span><text:span text:style-name="T85">個月始得提出。</text:span></text:p>
      <text:p text:style-name="P86">(二)申請方式：填寫申請表並函文本府。</text:p>
      <text:p text:style-name="P87"><text:span text:style-name="T88">(三)</text:span><text:span text:style-name="T89">申請</text:span><text:span text:style-name="T90">增加服務時段</text:span><text:span text:style-name="T91">之據點，請依以下規定辦理審核。</text:span></text:p>
      <text:p text:style-name="P92">(1)初審：依本府查核紀錄，申請據點自申請日前近六個月達3次以上未依時段開放，則未達初審標準。</text:p>
      <text:p text:style-name="P93">(2)複審：初審合格者由本府組成評估小組，依增加時段檢核表進行審核，審核通過始得變更，變更月份依本府核定通知為主。</text:p>
      <text:p text:style-name="P94">四、據點志工管理：</text:p>
      <text:p text:style-name="P95">(一)應訂定志工招募及管理辦法。</text:p>
      <text:p text:style-name="P96">(二)應訂定志工輪值表。</text:p>
      <text:p text:style-name="P97">(三)新成立之據點年度內應每月召開一次志工會議，既有之據點應每季至少召開一次。</text:p>
      <text:p text:style-name="P98"><text:span text:style-name="T99">(四)</text:span><text:span text:style-name="T100">會議紀錄由據點留存</text:span><text:span text:style-name="T101">供</text:span><text:span text:style-name="T102">本府</text:span><text:span text:style-name="T103">不定期查核</text:span><text:span text:style-name="T104">。</text:span></text:p>
      <text:p text:style-name="P105">五、據點專職人力管理：</text:p>
      <text:p text:style-name="P106">(一)每日工時為8小時(含中午共餐1小時)。</text:p>
      <text:p text:style-name="P107">(二)單位應有考核制度，每4個月辦理考核1次。</text:p>
      <text:p text:style-name="P108"><text:span text:style-name="T109">1.</text:span><text:span text:style-name="T110">照顧服務員考核</text:span><text:span text:style-name="T111">資料</text:span><text:span text:style-name="T112">應送</text:span><text:span text:style-name="T113">本府備查</text:span><text:span text:style-name="T114">。</text:span></text:p>
      <text:p text:style-name="P115"><text:span text:style-name="T116">2.</text:span><text:span text:style-name="T117">社會工作員考核</text:span><text:span text:style-name="T118">資料</text:span><text:span text:style-name="T119">應送</text:span><text:span text:style-name="T120">本</text:span><text:span text:style-name="T121">府備查</text:span><text:span text:style-name="T122">，作為薪資晉階依據。</text:span></text:p>
      <text:p text:style-name="P123">3.社會工作員及照顧服務員經考核續聘、不續聘皆需經據點理監事會議同意並函報本府備查。</text:p>
      <text:p text:style-name="P124">(三)其他差勤管理依勞動基準法辦理。</text:p>
      <text:soft-page-break/>
      <text:p text:style-name="P125">(四)應配合中央及本府相關政策。</text:p>
      <text:p text:style-name="P126"><text:span text:style-name="T127">(五)</text:span><text:span text:style-name="T128">依</text:span><text:a xlink:href="https://law.moj.gov.tw/LawClass/LawAll.aspx?pcode=D0050151" office:target-frame-name="_top" xlink:show="replace"><text:span text:style-name="T129">老人福利服務專業人員資格及訓練辦法</text:span></text:a><text:span text:style-name="T130">社會工作人員、照顧服務員每年應接受至少二十小時在職訓練</text:span><text:span text:style-name="T131">。</text:span></text:p>
      <text:p text:style-name="P132">(六)據點專職人力聘任應檢附其學經歷相關證明報府核備，半年內不得替換二名人力，一年內不得替換三名人力。</text:p>
      <text:p text:style-name="P133">六、據點應於次月10日前至衛生福利部社會及家庭署社區關懷據點服務入口網後台登錄月報表、各項服務紀錄、志工時數、成果花絮、感動故事、公告等，並配合參與本府召開之聯繫會議、相關政策及活動及查核。</text:p>
      <text:p text:style-name="P134"><text:span text:style-name="T135">七、</text:span><text:span text:style-name="T136">據點</text:span><text:span text:style-name="T137">經費</text:span><text:span text:style-name="T138">核銷及成果報告</text:span><text:span text:style-name="T139">：</text:span></text:p>
      <text:p text:style-name="P140"><text:span text:style-name="T141">(一)</text:span><text:span text:style-name="T142">據點</text:span><text:span text:style-name="T143">經費</text:span><text:span text:style-name="T144">至少</text:span><text:span text:style-name="T145">每</text:span><text:span text:style-name="T146">半年核銷一次，</text:span><text:span text:style-name="T147">當年度經費</text:span><text:span text:style-name="T148">核銷及成果報告</text:span><text:span text:style-name="T149">，</text:span><text:span text:style-name="T150">至</text:span><text:span text:style-name="T151">遲</text:span><text:span text:style-name="T152">於</text:span><text:span text:style-name="T153">年度結束</text:span><text:span text:style-name="T154">後</text:span><text:span text:style-name="T155">15</text:span><text:span text:style-name="T156">日</text:span><text:span text:style-name="T157">內</text:span><text:span text:style-name="T158">報送本府</text:span><text:span text:style-name="T159">。</text:span></text:p>
      <text:p text:style-name="P160">(二)據點經費核銷送件前，請先將核銷月份之月報表、各項服務紀錄、志工時數、成果花絮、感動故事、公告等至衛生福利部社會及家庭署社區關懷據點服務入口網後台登錄完整後，始得送核銷。</text:p>
      <text:p text:style-name="P161"><text:span text:style-name="T162">(三)</text:span><text:span text:style-name="T163">成果報告</text:span><text:span text:style-name="T164">：</text:span></text:p>
      <text:p text:style-name="P165">1.社區發展協會：應檢附社區執行概況表、縣府核定函表、成果報告表、相片(每項服務至少3張)1式2份，各項服務照片電子檔(10張)1份，報送各鄉鎮公所。</text:p>
      <text:p text:style-name="P166">2.人民團體：應檢附社區執行概況表、縣府核定函表、成果報告表、相片(每項服務至少3張)、各項服務照片電子檔(10張)各1份，報送本府核備。</text:p>
      <text:p text:style-name="P167">3.鄉鎮市公所：公所執行概況表、社區執行概況表、賸餘款、各據點成果報告紙本1份及各項服務照片電子檔1份送本府結案。</text:p>
      <text:p text:style-name="P168">八、退場機制：</text:p>
      <text:p text:style-name="P169">(一)經本府查核，連續3個月未依訂定時間開放或人數未達服務量之據點，將函文限期改善並配合本府輔導，經本府輔導3個月仍未改善者，將降低運作時段或撤銷該據點。</text:p>
      <text:p text:style-name="P170">(二)據點如因人力不足或其他因素無法運作，經據點理監事會議同意後，請函文本府辦理撤銷據點。</text:p>
      <text:soft-page-break/>
      <text:p text:style-name="P171">九、據點應設有消防設施及急救箱，提供共餐服務者應注意用火及食品衛生安全。</text:p>
      <text:p text:style-name="P172">十、申訴管道：苗栗縣政府社會處老人福利科037-333075。</text:p>
      <text:p text:style-name="P173"><text:span text:style-name="T174">十</text:span><text:span text:style-name="T175">一</text:span><text:span text:style-name="T176">、</text:span><text:span text:style-name="T177">本</text:span><text:span text:style-name="T178">作業須知</text:span><text:span text:style-name="T179">未規定者，依</text:span><text:span text:style-name="T180">長照服務發展基金當年度一般性獎助計畫經費申請獎助</text:span><text:span text:style-name="T181">項目及基準</text:span><text:span text:style-name="T182">或</text:span><text:span text:style-name="T183">其他相關法令規定辦理</text:span><text:span text:style-name="T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57B7B"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3">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１, ２, ３, ...">
        <style:list-level-properties text:space-before="0.7611in" text:min-label-width="0.5in" text:list-level-position-and-space-mode="label-alignment">
          <style:list-level-label-alignment text:label-followed-by="listtab" fo:margin-left="1.2611in" fo:text-indent="-0.5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4">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5">
      <text:list-level-style-number text:level="1" style:num-suffix="." style:num-format="1">
        <style:list-level-properties text:space-before="0.9277in" text:min-label-width="0.25in" text:list-level-position-and-space-mode="label-alignment">
          <style:list-level-label-alignment text:label-followed-by="listtab" fo:margin-left="1.1777in" fo:text-indent="-0.25in"/>
        </style:list-level-properties>
      </text:list-level-style-number>
      <text:list-level-style-number text:level="2"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3"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4"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5"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6"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level-style-number text:level="7" style:num-suffix="." style:num-format="1">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8" style:num-suffix="、" style:num-format="甲, 乙, 丙, ...">
        <style:list-level-properties text:space-before="3.2611in" text:min-label-width="0.3333in" text:list-level-position-and-space-mode="label-alignment">
          <style:list-level-label-alignment text:label-followed-by="listtab" fo:margin-left="3.5944in" fo:text-indent="-0.3333in"/>
        </style:list-level-properties>
      </text:list-level-style-number>
      <text:list-level-style-number text:level="9" style:num-suffix="." style:num-format="i">
        <style:list-level-properties fo:text-align="end" text:space-before="3.5944in" text:min-label-width="0.3333in" text:list-level-position-and-space-mode="label-alignment">
          <style:list-level-label-alignment text:label-followed-by="listtab" fo:margin-left="3.9277in" fo:text-indent="-0.3333in"/>
        </style:list-level-properties>
      </text:list-level-style-number>
    </text:list-style>
    <text:list-style style:name="LFO6">
      <text:list-level-style-number text:level="1" style:num-prefix="("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1">
        <style:list-level-properties text:space-before="0.4916in" text:min-label-width="0.2916in" text:list-level-position-and-space-mode="label-alignment">
          <style:list-level-label-alignment text:label-followed-by="listtab" fo:margin-left="0.7833in" fo:text-indent="-0.291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1">
      <text:list-level-style-number text:leve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2">
      <text:list-level-style-number text:leve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13">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5">
      <text:list-level-style-number text:level="1" style:num-prefix="(" style:num-suffix=")" style:num-format="1">
        <style:list-level-properties text:space-before="0.8534in" text:min-label-width="0.5in" text:list-level-position-and-space-mode="label-alignment">
          <style:list-level-label-alignment text:label-followed-by="listtab" fo:margin-left="1.3534in" fo:text-indent="-0.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16">
      <text:list-level-style-number text:level="1"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7">
      <text:list-level-style-number text:level="1" style:num-suffix="." style:num-format="1">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8">
      <text:list-level-style-number text:level="1" style:num-prefix="(" style:num-suffix=")" style:num-format="1">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19">
      <text:list-level-style-number text:level="1" style:num-prefix="(" style:num-suffix=")" style:num-format="1">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0">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1">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10">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筱倩</meta:initial-creator>
    <dc:creator>user</dc:creator>
    <meta:creation-date>2022-03-30T07:59:00Z</meta:creation-date>
    <dc:date>2022-03-30T07:59:00Z</dc:date>
    <meta:print-date>2022-03-30T07:59:00Z</meta:print-date>
    <meta:template xlink:href="Normal.dotm" xlink:type="simple"/>
    <meta:editing-cycles>2</meta:editing-cycles>
    <meta:editing-duration>PT0S</meta:editing-duration>
    <meta:document-statistic meta:page-count="4" meta:paragraph-count="4" meta:word-count="321" meta:character-count="2148" meta:row-count="15" meta:non-whitespace-character-count="1831"/>
  </office:meta>
</office:document-meta>
</file>